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Courier New', Courier, monospace"/>
    <style:font-face style:name="細明體" svg:font-family="細明體"/>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style:style style:name="P2" style:family="paragraph" style:parent-style-name="Text_20_body">
      <style:paragraph-properties fo:margin-top="0cm" fo:margin-bottom="0.499cm" loext:contextual-spacing="false"/>
    </style:style>
    <style:style style:name="P3" style:family="paragraph" style:parent-style-name="Text_20_body">
      <style:paragraph-properties fo:margin-left="0cm" fo:margin-right="0cm" fo:margin-top="0.212cm" fo:margin-bottom="0.079cm" loext:contextual-spacing="false" fo:text-align="start" style:justify-single-word="false" fo:text-indent="0cm" style:auto-text-indent="false"/>
    </style:style>
    <style:style style:name="P4" style:family="paragraph" style:parent-style-name="Text_20_body" style:master-page-name="HTML">
      <style:paragraph-properties fo:margin-left="0cm" fo:margin-right="0cm" fo:margin-top="0.079cm" fo:margin-bottom="0.079cm" loext:contextual-spacing="false" fo:text-indent="0cm" style:auto-text-indent="false" style:page-number="auto"/>
      <style:text-properties fo:color="#666666" loext:padding="0cm" loext:border="none"/>
    </style:style>
    <style:style style:name="T1" style:family="text">
      <style:text-properties fo:color="#0033cc" style:font-name-asian="微軟正黑體" style:font-size-asian="9pt"/>
    </style:style>
    <style:style style:name="T2" style:family="text">
      <style:text-properties style:font-name="微軟正黑體" fo:font-size="9pt"/>
    </style:style>
    <style:style style:name="T3" style:family="text">
      <style:text-properties style:font-name-asian="微軟正黑體" style:font-size-asian="9pt"/>
    </style:style>
    <style:style style:name="T4" style:family="text">
      <style:text-properties fo:color="#666666" style:font-name="微軟正黑體" fo:font-size="9pt" loext:padding="0cm" loext:border="none"/>
    </style:style>
    <style:style style:name="T5" style:family="text">
      <style:text-properties fo:color="#666666" style:font-name-asian="微軟正黑體" style:font-size-asian="9pt" loext:padding="0cm" loext: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法源法律網</text:span><text:span text:style-name="T2">LawBank </text:span><text:span text:style-name="T3">　　　　　　　　　　　　　　　　　匯出時間：</text:span><text:span text:style-name="T2">108.05.27 15:05</text:span></text:p>
      <text:section text:style-name="Sect1" text:name="main">
        <text:p text:style-name="P2">發文字號：法務部行政執行署 行執綜字第 10530005780 號函</text:p>
        <text:p text:style-name="P2">發文日期：民國 105 年 10 月 13 日</text:p>
        <text:p text:style-name="P2">要　　旨：</text:p>
        <text:p text:style-name="Preformatted_20_Text">機關以法務部行政執行署各分署核發之執行憑證再予移送執行，應一併具</text:p>
        <text:p text:style-name="Preformatted_20_Text">體指明義務人可供執行財產，以提升整體執行效能，另移送機關以執行憑</text:p>
        <text:p text:style-name="P1">證再予移送執行，宜視個案判斷通盤考量，以免虛耗執行人力及成本</text:p>
        <text:p text:style-name="Preformatted_20_Text">主 <text:s text:c="3"/>旨：貴機關以本署各分署核發之執行憑證再予移送執行，應一併具體指明義務</text:p>
        <text:p text:style-name="Preformatted_20_Text"><text:s text:c="10"/>人可供執行之財產，以提升整體執行效能，請查照。</text:p>
        <text:p text:style-name="Preformatted_20_Text">說 <text:s text:c="3"/>明：一、本署各分署（下稱分署）102 年 1 <text:s/>月至 105 <text:s/>年 9 <text:s/>月新收案件數</text:p>
        <text:p text:style-name="Preformatted_20_Text"><text:s text:c="14"/>合計為 2,239 萬 0,052 件，其中以執行憑證再移送之件數計有 667</text:p>
        <text:p text:style-name="Preformatted_20_Text"><text:s text:c="14"/>萬 1,088 <text:s/>件，占該期間整體新收案件數之比例為 29.79％，因該類</text:p>
        <text:p text:style-name="Preformatted_20_Text"><text:s text:c="14"/>案件之徵起可能性較低，且部分移送機關於收受執行憑證後，漏未清</text:p>
        <text:p text:style-name="Preformatted_20_Text"><text:s text:c="14"/>查義務人有無新增可供執行之財產即再行移送執行，導致分署有限的</text:p>
        <text:p text:style-name="Preformatted_20_Text"><text:s text:c="14"/>人力、物力資源未能有效運用。</text:p>
        <text:p text:style-name="Preformatted_20_Text"><text:s text:c="10"/>二、承上，為避免行政執行機關耗費人力及行政資源於無徵起可能性之案</text:p>
        <text:p text:style-name="Preformatted_20_Text"><text:s text:c="14"/>件，貴機關以執行憑證再予移送執行，應一併具體指明義務人可供執</text:p>
        <text:p text:style-name="Preformatted_20_Text"><text:s text:c="14"/>行之財產，俾利執行（法務部 104 <text:s/>年 4 <text:s/>月 8 <text:s/>日法律字第 10403</text:p>
        <text:p text:style-name="Preformatted_20_Text"><text:s text:c="14"/>501820 <text:s/>號函參照）；如義務人無新增財產及所得、移送機關未具體</text:p>
        <text:p text:style-name="Preformatted_20_Text"><text:s text:c="14"/>指明可供執行之財產或移送機關具體指明執行之財產前經分署執行無</text:p>
        <text:p text:style-name="Preformatted_20_Text"><text:s text:c="14"/>著或無實益，分署得逕行核發執行憑證（法務部行政執行署各分署立</text:p>
        <text:p text:style-name="Preformatted_20_Text"><text:s text:c="14"/>案審查原則第 3 <text:s/>點規定參照）；又移送機關以執行憑證再予移送執</text:p>
        <text:p text:style-name="Preformatted_20_Text"><text:s text:c="14"/>行，宜視個案判斷，通盤考量滯納金額、執行成本、變價難易程度、</text:p>
        <text:p text:style-name="Preformatted_20_Text"><text:s text:c="14"/>比例原則等，以免虛耗執行人力及成本，並增進執行效能（本署 100</text:p>
        <text:p text:style-name="Preformatted_20_Text"><text:s text:c="14"/>年 2 <text:s/>月 16 日行執一字第 1000001098 號函參照）。</text:p>
        <text:p text:style-name="Preformatted_20_Text"/>
        <text:p text:style-name="Preformatted_20_Text">附 <text:s/>件 1：法務部 <text:s/>函</text:p>
        <text:p text:style-name="Preformatted_20_Text"><text:s text:c="10"/>中華民國 104 <text:s/>年 4 <text:s/>月 8 <text:s/>日</text:p>
        <text:p text:style-name="Preformatted_20_Text"><text:s text:c="10"/>法律字第 10403501820 號</text:p>
        <text:p text:style-name="Preformatted_20_Text">主 <text:s text:c="3"/>旨：檢送本部 104 <text:s/>年 1 <text:s/>月 23 日召開「研商行政執行機關查無財產或所得</text:p>
        <text:p text:style-name="Preformatted_20_Text"><text:s text:c="10"/>致無法續行執行案件之處理方式」會議紀錄乙份，並說明如後，請查照。</text:p>
        <text:p text:style-name="Preformatted_20_Text">說 <text:s text:c="3"/>明：一、依行政院秘書長 103 <text:s/>年 12 月 30 日院臺財字第 1030158542 號函</text:p>
        <text:p text:style-name="Preformatted_20_Text"><text:s text:c="14"/>附會議紀錄辦理。</text:p>
        <text:p text:style-name="Preformatted_20_Text"><text:s text:c="10"/>二、按本部行政執行署所屬各分署（下稱分署）就查無財產或所得致無法</text:p>
        <text:p text:style-name="Preformatted_20_Text"><text:s text:c="14"/>續行之執行案件，係依行政執行法第 26 條規定準用強制執行法第</text:p>
        <text:p text:style-name="Preformatted_20_Text"><text:s text:c="14"/>27 <text:s/>條規定以核發執行憑證方式處理。由於該執行憑證係屬強制執行</text:p>
        <text:p text:style-name="Preformatted_20_Text"><text:s text:c="14"/>法第 4 <text:s/>條第 1 <text:s/>項第 6 <text:s/>款規定：「其他法律之規定，得為強制執</text:p>
        <text:p text:style-name="Preformatted_20_Text"><text:s text:c="14"/>行名義者」之執行名義，已為司法實務所肯認（臺灣高等法院 102</text:p>
        <text:p text:style-name="Preformatted_20_Text"><text:soft-page-break/><text:s text:c="14"/>年度抗字第 1458 號裁定及臺灣臺北地方法院 103 <text:s/>年度事聲更一字</text:p>
        <text:p text:style-name="Preformatted_20_Text"><text:s text:c="14"/>第 2 <text:s/>號裁定參照），是移送機關依強制執行法第 34 條第 1 <text:s/>項規</text:p>
        <text:p text:style-name="Preformatted_20_Text"><text:s text:c="14"/>定，以分署核發之「執行憑證」向執行法院聲明參與分配，亦為現行</text:p>
        <text:p text:style-name="Preformatted_20_Text"><text:s text:c="14"/>民事執行實務所接受（最高法院 101 <text:s/>年度台再字第 39 號民事判決</text:p>
        <text:p text:style-name="Preformatted_20_Text"><text:s text:c="14"/>及臺灣臺中地方法院 98 年度訴字第 2666 號民事判決參照），合先</text:p>
        <text:p text:style-name="Preformatted_20_Text"><text:s text:c="14"/>陳明。</text:p>
        <text:p text:style-name="Preformatted_20_Text"><text:s text:c="10"/>三、次按本部 101 <text:s/>年 6月 22 日法令字第 10103104950 <text:s/>號解釋令略</text:p>
        <text:p text:style-name="Preformatted_20_Text"><text:s text:c="14"/>以：核發執行憑證並無中斷執行期間之效果，亦不生執行程序終結之</text:p>
        <text:p text:style-name="Preformatted_20_Text"><text:s text:c="14"/>效果。是分署核發執行憑證僅係用以證明移送機關所移送執行案件中</text:p>
        <text:p text:style-name="Preformatted_20_Text"><text:s text:c="14"/>，尚未實現之債權金額，不生稅捐稽徵法第 23 條第 1 <text:s/>項但書所定</text:p>
        <text:p text:style-name="Preformatted_20_Text"><text:s text:c="14"/>是否「結案」之問題。移送機關於執行期間（例如：行政執行法第 7</text:p>
        <text:p text:style-name="Preformatted_20_Text"><text:s text:c="14"/>條、稅捐稽徵法第 23 條第 4 <text:s/>項、第 5 <text:s/>項規定）屆滿前，如發現</text:p>
        <text:p text:style-name="Preformatted_20_Text"><text:s text:c="14"/>義務人有可供執行之財產，得依行政執行法施行細則第 19 條規定以</text:p>
        <text:p text:style-name="Preformatted_20_Text"><text:s text:c="14"/>「執行憑證」再移送執行，併具體指明義務人可供執行之財產，俾利</text:p>
        <text:p text:style-name="Preformatted_20_Text"><text:s text:c="14"/>執行。</text:p>
        <text:p text:style-name="Preformatted_20_Text"/>
        <text:p text:style-name="Preformatted_20_Text">附 <text:s/>件 2：法務部行政執行署 <text:s/>函</text:p>
        <text:p text:style-name="Preformatted_20_Text"><text:s text:c="10"/>中華民國 100 <text:s/>年 2 <text:s/>月 16 日</text:p>
        <text:p text:style-name="Preformatted_20_Text"><text:s text:c="10"/>行執一字第 1000001098 號</text:p>
        <text:p text:style-name="Preformatted_20_Text">主 <text:s text:c="3"/>旨：貴所所詢執行憑證記載疑義，復如說明。請 <text:s/>查照。</text:p>
        <text:p text:style-name="Preformatted_20_Text">說 <text:s text:c="3"/>明：一、復貴所 100 <text:s/>年 2 <text:s/>月 9 <text:s/>日勞北檢秘字第 1001001923 號函。</text:p>
        <text:p text:style-name="Preformatted_20_Text"><text:s text:c="10"/>二、按行政執行法第 26 條及強制執行法第 27 條分別規定「關於本章之</text:p>
        <text:p text:style-name="Preformatted_20_Text"><text:s text:c="14"/>執行，除本法另有規定外，準用強制執行法之規定。」、「債務人無</text:p>
        <text:p text:style-name="Preformatted_20_Text"><text:s text:c="14"/>財產可供強制執行，或雖有財產經強制執行後所得之數額仍不足清償</text:p>
        <text:p text:style-name="Preformatted_20_Text"><text:s text:c="14"/>債務時，執行法院應命債權人於一個月內查報債務人財產。債權人到</text:p>
        <text:p text:style-name="Preformatted_20_Text"><text:s text:c="14"/>期不為報告或查報無財產者，應發給憑證，交債權人收執，載明俟發</text:p>
        <text:p text:style-name="Preformatted_20_Text"><text:s text:c="14"/>見有財產時，再予強制執行。債權人聲請執行，而陳明債務人現無財</text:p>
        <text:p text:style-name="Preformatted_20_Text"><text:s text:c="14"/>產可供執行者，執行法院得逕行發給憑證。」是以執行憑證係已踐行</text:p>
        <text:p text:style-name="Preformatted_20_Text"><text:s text:c="14"/>命移送機關查報義務人財產或自為調查而無效果時始行核發，移送機</text:p>
        <text:p text:style-name="Preformatted_20_Text"><text:s text:c="14"/>關如未發現義務人有具體財產即以憑證請求再予執行，執行處縱受理</text:p>
        <text:p text:style-name="Preformatted_20_Text"><text:s text:c="14"/>亦將無從執行。再按，移送機關於公法上金錢給付義務之強制執行程</text:p>
        <text:p text:style-name="Preformatted_20_Text"><text:s text:c="14"/>序中係立於債權人之地位，為確保公法債權之實現，自應積極並指派</text:p>
        <text:p text:style-name="Preformatted_20_Text"><text:s text:c="14"/>熟諳業務法令之人員協助配合執行（行政執行法施行細則第 21 條參</text:p>
        <text:p text:style-name="Preformatted_20_Text"><text:s text:c="14"/>照），職是之故，本署前以 90 年 2 <text:s/>月 1 <text:s/>日行執一字第 000306</text:p>
        <text:p text:style-name="Preformatted_20_Text"><text:s text:c="14"/>號函、94 <text:s/>年 9 <text:s/>月 26 日行執三字第 0946200996 號函請各移送機</text:p>
        <text:p text:style-name="Preformatted_20_Text"><text:s text:c="14"/>關以執行憑證再移送執行時，應依前開法條意旨，具體指明義務人可</text:p>
        <text:p text:style-name="Preformatted_20_Text"><text:s text:c="14"/>供執行之財產（例如指明欲執行義務人對第三人之金錢債權、動產、</text:p>
        <text:p text:style-name="Preformatted_20_Text"><text:s text:c="14"/>不動產並引導執行人員前往標的物現場實施查封），俾使執行程序順</text:p>
        <text:p text:style-name="Preformatted_20_Text"><text:s text:c="14"/>利進行。惟移送機關以憑證請求再予執行時，常未依前揭函意旨具體</text:p>
        <text:p text:style-name="Preformatted_20_Text"><text:s text:c="14"/>指明可供執行之財產，或所檢附指明執行之財產前經執行無著或無實</text:p>
        <text:p text:style-name="Preformatted_20_Text"><text:s text:c="14"/>益，甚至查無義務人任何財產、所得資料亦再度移送執行，造成各執</text:p>
        <text:p text:style-name="Preformatted_20_Text"><text:soft-page-break/><text:s text:c="14"/>行處沈重負擔，本署爰於 99 年 5 <text:s/>月 5 <text:s/>日修正「行政執行處立案</text:p>
        <text:p text:style-name="Preformatted_20_Text"><text:s text:c="14"/>審查原則」，增設第 3 <text:s/>點，若義務人無新增財產、所得或移送機關</text:p>
        <text:p text:style-name="Preformatted_20_Text"><text:s text:c="14"/>未具體指明可供執行之財產，或所具體指明執行之財產前經執行處執</text:p>
        <text:p text:style-name="Preformatted_20_Text"><text:s text:c="14"/>行無著或無實益時，執行處得逕核發執行憑證結案。</text:p>
        <text:p text:style-name="Preformatted_20_Text"><text:s text:c="10"/>三、至「義務人之供執行財產有無執行實益，亦宜由移送機關本於職權自</text:p>
        <text:p text:style-name="Preformatted_20_Text"><text:s text:c="14"/>行審酌。」此法務部 97 年 11 月 14 日法律字第 0970039936 號函</text:p>
        <text:p text:style-name="Preformatted_20_Text"><text:s text:c="14"/>參照，是移送機關以執行憑證請求再予執行時，宜視個案判斷，通盤</text:p>
        <text:p text:style-name="Preformatted_20_Text"><text:s text:c="14"/>考量滯納金額、執行成本、變價難易程度、比例原則等，並參酌行政</text:p>
        <text:p text:style-name="Preformatted_20_Text"><text:s text:c="14"/>執行處立案審查原則，具體指明所欲執行之財產，以免虛耗執行人力</text:p>
        <text:p text:style-name="P1"><text:s text:c="14"/>，並增進執行效能。</text:p>
        <text:p text:style-name="P2">資料來源：行政執行業務相關令函彙編（三）（106年10月版）第 437-441 頁</text:p>
      </text:section>
      <text:p text:style-name="P3"><text:span text:style-name="T5">資料來源：法源法律網 </text:span><text:a xlink:type="simple" xlink:href="http://www.lawbank.com.tw/" text:style-name="Internet_20_link" text:visited-style-name="Visited_20_Internet_20_Link"><text:span text:style-name="T4">www.lawbank.com.tw</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Courier New', Courier, monospace"/>
    <style:font-face style:name="細明體" svg:font-family="細明體"/>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細明體" fo:font-family="細明體" style:font-name-asian="細明體" style:font-family-asian="細明體" style:font-name-complex="細明體" style:font-family-complex="細明體"/>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left="0cm" fo:margin-right="0cm" fo:margin-top="0cm" fo:margin-bottom="0cm" loext:contextual-spacing="false" fo:line-height="140%" fo:text-indent="0cm" style:auto-text-indent="false"/>
      <style:text-properties fo:font-size="11pt" style:font-size-asian="11pt"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212cm" fo:margin-bottom="0.212cm" loext:contextual-spacing="false" fo:line-height="140%" fo:text-indent="0cm" style:auto-text-indent="false"/>
      <style:text-properties style:font-name="Liberation Serif" fo:font-family="'Liberation Serif'" style:font-family-generic="roman" style:font-pitch="variable" fo:font-size="11pt" fo:font-weight="bold" style:font-name-asian="新細明體" style:font-family-asian="新細明體" style:font-family-generic-asian="system" style:font-pitch-asian="variable" style:font-size-asian="11pt" style:font-weight-asian="bold" style:font-name-complex="Lucida Sans" style:font-family-complex="'Lucida Sans'" style:font-family-generic-complex="system" style:font-pitch-complex="variable" style:font-size-complex="11pt" style:font-weight-complex="bold"/>
    </style:style>
    <style:style style:name="Preformatted_20_Text" style:display-name="Preformatted Text" style:family="paragraph" style:parent-style-name="Standard" style:class="html">
      <style:paragraph-properties fo:margin-top="0cm" fo:margin-bottom="0cm" loext:contextual-spacing="false" fo:line-height="140%"/>
      <style:text-properties style:font-name="Liberation Mono" fo:font-family="'Liberation Mono'" style:font-family-generic="modern" style:font-pitch="fixed" fo:font-size="11pt" style:font-name-asian="細明體1" style:font-family-asian="細明體" style:font-family-generic-asian="modern" style:font-pitch-asian="fixed" style:font-size-asian="11pt" style:font-name-complex="Liberation Mono" style:font-family-complex="'Liberation Mono'" style:font-family-generic-complex="modern" style:font-pitch-complex="fixed" style:font-size-complex="11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匯出WORD檔</dc:title>
    <meta:generator>LibreOffice/6.2.6.2$Windows_X86_64 LibreOffice_project/684e730861356e74889dfe6dbddd3562aae2e6ad</meta:generator>
    <meta:document-statistic meta:table-count="0" meta:image-count="0" meta:object-count="0" meta:page-count="3" meta:paragraph-count="89" meta:word-count="2235" meta:character-count="3683" meta:non-whitespace-character-count="2455"/>
  </office:meta>
</office:document-meta>
</file>