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Text_20_body" style:master-page-name="HTML">
      <style:paragraph-properties fo:margin-left="0cm" fo:margin-right="0cm" fo:margin-top="0.079cm" fo:margin-bottom="0.079cm" loext:contextual-spacing="false" fo:text-indent="0cm" style:auto-text-indent="false" style:page-number="auto"/>
      <style:text-properties fo:color="#666666" loext:padding="0cm" loext:border="none"/>
    </style:style>
    <style:style style:name="P4" style:family="paragraph" style:parent-style-name="Standard">
      <style:paragraph-properties fo:margin-left="0cm" fo:margin-right="0cm" fo:margin-top="0.212cm" fo:margin-bottom="0.079cm" loext:contextual-spacing="false" fo:text-align="start" style:justify-single-word="false" fo:text-indent="0cm" style:auto-text-indent="false"/>
    </style:style>
    <style:style style:name="T1" style:family="text">
      <style:text-properties fo:color="#666666" style:font-name-asian="微軟正黑體" style:font-size-asian="9pt" loext:padding="0cm" loext:border="none"/>
    </style:style>
    <style:style style:name="T2" style:family="text">
      <style:text-properties fo:color="#666666" style:font-name="微軟正黑體" fo:font-size="9pt" loext:padding="0cm" loext:border="none"/>
    </style:style>
    <style:style style:name="T3" style:family="text">
      <style:text-properties fo:color="#0033cc" style:font-name-asian="微軟正黑體" style:font-size-asian="9pt"/>
    </style:style>
    <style:style style:name="T4" style:family="text">
      <style:text-properties style:font-name="微軟正黑體" fo:font-size="9pt"/>
    </style:style>
    <style:style style:name="T5" style:family="text">
      <style:text-properties style:font-name-asian="微軟正黑體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法源法律網</text:span><text:span text:style-name="T4">LawBank </text:span><text:span text:style-name="T5">　　　　　　　　　　　　　　　　　匯出時間：</text:span><text:span text:style-name="T4">104.07.28 14:53</text:span></text:p>
      <text:section text:style-name="Sect1" text:name="main">
        <text:p text:style-name="P1">發文單位：法務部</text:p>
        <text:p text:style-name="P1">發文字號：法律字第 10303512290 號</text:p>
        <text:p text:style-name="P1">發文日期：民國 103 年 11 月 10 日</text:p>
        <text:p text:style-name="P1">要　　旨：</text:p>
        <text:p text:style-name="Preformatted_20_Text">行政執行法第 7、11、13 <text:s/>條、規費法第 17 條規定及相關函釋參照，義</text:p>
        <text:p text:style-name="Preformatted_20_Text">務人逾期不繳納公路通行規費，除每案待執行金額在 300 <text:s/>元以下而執行</text:p>
        <text:p text:style-name="Preformatted_20_Text">確有困難者，得不予移送執行外，主管機關應依法儘速移送分署執行；又</text:p>
        <text:p text:style-name="Preformatted_20_Text">將義務人欠繳公路通行規費在滯納金額累積達 7,500 <text:s/>元始移送分署執行</text:p>
        <text:p text:style-name="Preformatted_20_Text">的作法，仍應注意依上述規定辦理移送，並應考量是否導致案件因逾規費</text:p>
        <text:p text:style-name="P2">徵收期間，致不得移送分署執行，進而影響國家債權維護、公權力的落實</text:p>
        <text:p text:style-name="Preformatted_20_Text">主 <text:s text:c="3"/>旨：關於貴部就所屬臺灣區國道高速公路局（下稱高公局）移送公路通行規費</text:p>
        <text:p text:style-name="Preformatted_20_Text"><text:s text:c="10"/>強制執行額度為新臺幣 7,500 <text:s/>元，函詢是否適當乙案，復如說明二至四</text:p>
        <text:p text:style-name="Preformatted_20_Text"><text:s text:c="10"/>，請查照參考。</text:p>
        <text:p text:style-name="Preformatted_20_Text">說 <text:s text:c="3"/>明：一、復貴部 103 <text:s/>年 9 <text:s/>月 4 <text:s/>日交路（一）字第 1038400219 號函。</text:p>
        <text:p text:style-name="Preformatted_20_Text"><text:s text:c="10"/>二、按義務人負有公法上金錢給付義務，有逾期不履行之情形，主管機關</text:p>
        <text:p text:style-name="Preformatted_20_Text"><text:s text:c="14"/>得檢附移送書、處分文書及義務人經限期履行而逾期仍不履行之證明</text:p>
        <text:p text:style-name="Preformatted_20_Text"><text:s text:c="14"/>文件等，移送本部行政執行署所屬各分署（下稱分署）就義務人財產</text:p>
        <text:p text:style-name="Preformatted_20_Text"><text:s text:c="14"/>執行，行政執行法第 11 條、第 13 條定有明文。旨揭公路通行規費</text:p>
        <text:p text:style-name="Preformatted_20_Text"><text:s text:c="14"/>為公法上金錢給付義務之一種，義務人逾期不繳納者，主管機關得依</text:p>
        <text:p text:style-name="Preformatted_20_Text"><text:s text:c="14"/>前揭規定移送分署執行。另「為節省執行成本，並提高行政執行案件</text:p>
        <text:p text:style-name="Preformatted_20_Text"><text:s text:c="14"/>執行效益，對於財稅行政執行事件之本金、滯納金、利息、滯報金、</text:p>
        <text:p text:style-name="Preformatted_20_Text"><text:s text:c="14"/>怠報金及罰鍰，每案待執行金額合計在新臺幣（下同）300 元以下而</text:p>
        <text:p text:style-name="Preformatted_20_Text"><text:s text:c="14"/>續行執行確有困難者」，行政院 100 <text:s/>年 11 月 3 <text:s/>日院臺法字第</text:p>
        <text:p text:style-name="Preformatted_20_Text"><text:s text:c="14"/>1000106471 <text:s/>號函原則同意不予執行，合先陳明。</text:p>
        <text:p text:style-name="Preformatted_20_Text"><text:s text:c="10"/>三、次按規費法第 17 條第 1 <text:s/>項規定：「訂有繳納期限之規費，於繳納</text:p>
        <text:p text:style-name="Preformatted_20_Text"><text:s text:c="14"/>期限屆滿之次日起 5 <text:s/>年內，未經徵收者，不再徵收；其於 5 <text:s/>年期</text:p>
        <text:p text:style-name="Preformatted_20_Text"><text:s text:c="14"/>間屆滿前，已依法移送強制執行，或已依強制執行程序聲明參與分配</text:p>
        <text:p text:style-name="Preformatted_20_Text"><text:s text:c="14"/>，或已依破產法規定申報債權者，仍得繼續徵收。但自 5 <text:s/>年期間屆</text:p>
        <text:p text:style-name="Preformatted_20_Text"><text:s text:c="14"/>滿之日起已屆 5 <text:s/>年尚未執行終結或依破產程序列入分配者，不得再</text:p>
        <text:p text:style-name="Preformatted_20_Text"><text:s text:c="14"/>徵收。」此係行政執行法第 7 <text:s/>條第 1 <text:s/>項執行期間之特別規定，故</text:p>
        <text:p text:style-name="Preformatted_20_Text"><text:s text:c="14"/>有關規費之徵收期間，自應優先適用規費法第 17 條第 1 <text:s/>項之規定</text:p>
        <text:p text:style-name="Preformatted_20_Text"><text:s text:c="14"/>（本部 97 年 8 <text:s/>月 4 <text:s/>日法律字第 0970018330 號函參照）。準此</text:p>
        <text:p text:style-name="Preformatted_20_Text"><text:s text:c="14"/>，義務人逾期不繳納公路通行規費，除前揭每案待執行金額在 300</text:p>
        <text:p text:style-name="Preformatted_20_Text"><text:s text:c="14"/>元以下而執行確有困難者，得不予移送執行外，主管機關應依法儘速</text:p>
        <text:p text:style-name="Preformatted_20_Text"><text:s text:c="14"/>移送分署執行，以確保國家債權之實現。目前高公局將義務人欠繳公</text:p>
        <text:p text:style-name="Preformatted_20_Text"><text:s text:c="14"/>路通行規費之數案，於滯納金額累積達 7,500 <text:s/>元，始移送分署執行</text:p>
        <text:p text:style-name="Preformatted_20_Text"><text:s text:c="14"/>之作法，固可減少分署辦理是類案件之人力、物力，節省成本並提高</text:p>
        <text:p text:style-name="Preformatted_20_Text"><text:soft-page-break/><text:s text:c="14"/>執行效益。惟高公局仍應注意依上開規定辦理移送，並應考量如義務</text:p>
        <text:p text:style-name="Preformatted_20_Text"><text:s text:c="14"/>人累積滯納金額未達 7,500 <text:s/>元，即不得移送執行，是否導致是類案</text:p>
        <text:p text:style-name="Preformatted_20_Text"><text:s text:c="14"/>件因而逾規費之徵收期間，致不得移送分署執行，進而影響國家債權</text:p>
        <text:p text:style-name="Preformatted_20_Text"><text:s text:c="14"/>之維護、公權力之落實。</text:p>
        <text:p text:style-name="Preformatted_20_Text"><text:s text:c="10"/>四、末按，規費法第 2 <text:s/>條第 1 <text:s/>項規定：「... 規費之徵收，依本法之</text:p>
        <text:p text:style-name="Preformatted_20_Text"><text:s text:c="14"/>規定。本法未規定者，適用其他法律之規定。」第 3 <text:s/>條前段規定：</text:p>
        <text:p text:style-name="Preformatted_20_Text"><text:s text:c="14"/>「本法所稱規費主管機關：在中央為財政部... 」是旨揭函詢事項允</text:p>
        <text:p text:style-name="Preformatted_20_Text"><text:s text:c="14"/>宜由規費法主管機關即財政部衡酌考量。此外，行政院以滯納健保費</text:p>
        <text:p text:style-name="Preformatted_20_Text"><text:s text:c="14"/>之義務人，多數為弱勢族群，考量當事人立場、滯納健保費之動機、</text:p>
        <text:p text:style-name="Preformatted_20_Text"><text:s text:c="14"/>顧及社會觀感等情，前於 95 年間召開「勞健保滯納案件移送行政執</text:p>
        <text:p text:style-name="Preformatted_20_Text"><text:s text:c="14"/>行爭議協調事宜」會議，作成對於健保案件，投保單位累積欠費達</text:p>
        <text:p text:style-name="Preformatted_20_Text"><text:s text:c="14"/>5,000 元以上、被保險人累積欠費達 7,500 <text:s/>元以上，始移送執行之</text:p>
        <text:p text:style-name="Preformatted_20_Text"><text:s text:c="14"/>結論，其斟酌當事人弱勢情節，要與來函所述情形不同，併予敘明。</text:p>
        <text:p text:style-name="Preformatted_20_Text">正 <text:s text:c="3"/>本：交通部</text:p>
        <text:p text:style-name="P2">副 <text:s text:c="3"/>本：法務部行政執行署、本部資訊處（第 1 <text:s/>類）、本部法律事務司（4 份）</text:p>
        <text:p text:style-name="P1">資料來源：法務部</text:p>
      </text:section>
      <text:p text:style-name="P4"><text:span text:style-name="T1">資料來源：法源法律網 </text:span><text:a xlink:type="simple" xlink:href="http://www.lawbank.com.tw/" text:style-name="Internet_20_link" text:visited-style-name="Visited_20_Internet_20_Link"><text:span text:style-name="T2">www.lawbank.com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40%"/>
      <style:text-properties style:font-name="Liberation Mono" fo:font-family="'Liberation Mono'" style:font-family-generic="modern" style:font-pitch="fixed" fo:font-size="11pt" style:font-name-asian="細明體" style:font-family-asian="細明體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line-height="140%" fo:text-indent="0cm" style:auto-text-indent="false"/>
      <style:text-properties style:font-name="Liberation Serif" fo:font-family="'Liberation Serif'" style:font-family-generic="roman" style:font-pitch="variable" fo:font-size="11pt" fo:font-weight="bold" style:font-name-asian="新細明體" style:font-family-asian="新細明體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6:44:45.079000000</meta:creation-date>
    <dc:date>2022-05-02T16:45:52.849000000</dc:date>
    <meta:editing-duration>PT1M8S</meta:editing-duration>
    <meta:editing-cycles>1</meta:editing-cycles>
    <meta:document-statistic meta:table-count="0" meta:image-count="0" meta:object-count="0" meta:page-count="2" meta:paragraph-count="55" meta:word-count="1396" meta:character-count="2184" meta:non-whitespace-character-count="1520"/>
    <meta:generator>LibreOffice/6.2.6.2$Windows_X86_64 LibreOffice_project/684e730861356e74889dfe6dbddd3562aae2e6ad</meta:generator>
  </office:meta>
</office:document-meta>
</file>