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40000034AE3A46C1497449D8A.jpg" manifest:media-type="image/jpeg"/>
  <manifest:file-entry manifest:full-path="Pictures/10000000000002640000034A330D9D185BB0B61D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fo:margin-left="0cm" fo:margin-right="-1.224cm" fo:text-indent="0cm" style:auto-text-indent="false" style:page-number="auto"/>
    </style:style>
    <style:style style:name="P3" style:family="paragraph">
      <loext:graphic-properties draw:fill="solid" draw:fill-color="#ffffff"/>
      <style:paragraph-properties style:writing-mode="lr-tb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custom-shape text:anchor-type="char" draw:z-index="2" draw:style-name="gr1" draw:text-style-name="P3" svg:width="2.223cm" svg:height="0.636cm" svg:x="14.288cm" svg:y="22.86cm"><text:p/><draw:enhanced-geometry svg:viewBox="0 0 21600 21600" draw:type="rectangle" draw:enhanced-path="M 0 0 L 21600 0 21600 21600 0 21600 0 0 Z N"/></draw:custom-shape><draw:frame draw:style-name="fr1" draw:name="圖形1" text:anchor-type="as-char" svg:width="19.366cm" svg:height="26.977cm" draw:z-index="0"><draw:image xlink:href="Pictures/10000000000002640000034AE3A46C1497449D8A.jpg" xlink:type="simple" xlink:show="embed" xlink:actuate="onLoad" loext:mime-type="image/jpeg"/></draw:frame></text:p>
      <text:p text:style-name="P1"><draw:frame draw:style-name="fr1" draw:name="圖形2" text:anchor-type="as-char" svg:width="19.138cm" svg:height="26.354cm" draw:z-index="1"><draw:image xlink:href="Pictures/10000000000002640000034A330D9D185BB0B61D.jpg" xlink:type="simple" xlink:show="embed" xlink:actuate="onLoad" loext:mime-type="image/jpeg"/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318cm" fo:margin-bottom="0.318cm" fo:margin-left="0.953cm" fo:margin-right="0.68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link</meta:initial-creator>
    <meta:creation-date>2010-09-23T09:13:00</meta:creation-date>
    <dc:creator>link</dc:creator>
    <dc:date>2010-09-23T09:13:00</dc:date>
    <meta:print-date>2009-03-05T09:37:00</meta:print-date>
    <meta:editing-cycles>2</meta:editing-cycles>
    <meta:editing-duration>PT6M</meta:editing-duration>
    <meta:generator>LibreOffice/6.2.6.2$Windows_X86_64 LibreOffice_project/684e730861356e74889dfe6dbddd3562aae2e6ad</meta:generator>
    <meta:document-statistic meta:table-count="0" meta:image-count="2" meta:object-count="0" meta:page-count="2" meta:paragraph-count="2" meta:word-count="0" meta:character-count="0" meta:non-whitespace-character-count="0"/>
  </office:meta>
</office:document-meta>
</file>