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19.121cm" fo:margin-left="-0.349cm" style:page-number="auto" table:align="left" style:writing-mode="lr-tb"/>
    </style:style>
    <style:style style:name="表格1.A" style:family="table-column">
      <style:table-column-properties style:column-width="4.71cm"/>
    </style:style>
    <style:style style:name="表格1.B" style:family="table-column">
      <style:table-column-properties style:column-width="14.288cm"/>
    </style:style>
    <style:style style:name="表格1.C" style:family="table-column">
      <style:table-column-properties style:column-width="0.071cm"/>
    </style:style>
    <style:style style:name="表格1.1" style:family="table-row">
      <style:table-row-properties style:min-row-height="0.926cm" fo:keep-together="always"/>
    </style:style>
    <style:style style:name="表格1.A1" style:family="table-cell">
      <style:table-cell-properties style:vertical-align="top" fo:padding="0cm" fo:border-left="none" fo:border-right="none" fo:border-top="none" fo:border-bottom="0.5pt solid #000000" style:writing-mode="lr-tb"/>
    </style:style>
    <style:style style:name="表格1.C1" style:family="table-cell">
      <style:table-cell-properties style:vertical-align="top" fo:padding="0cm" fo:border="none" style:writing-mode="lr-tb"/>
    </style:style>
    <style:style style:name="表格1.2" style:family="table-row">
      <style:table-row-properties style:min-row-height="1.2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75cm" fo:keep-together="auto"/>
    </style:style>
    <style:style style:name="表格1.4" style:family="table-row">
      <style:table-row-properties style:min-row-height="0.915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2.859cm" fo:keep-together="auto"/>
    </style:style>
    <style:style style:name="表格1.6" style:family="table-row">
      <style:table-row-properties style:min-row-height="2.66cm" fo:keep-together="auto"/>
    </style:style>
    <style:style style:name="表格1.7" style:family="table-row">
      <style:table-row-properties style:min-row-height="1.524cm" fo:keep-together="auto"/>
    </style:style>
    <style:style style:name="表格1.8" style:family="table-row">
      <style:table-row-properties style:min-row-height="2.997cm" fo:keep-together="auto"/>
    </style:style>
    <style:style style:name="表格1.9" style:family="table-row">
      <style:table-row-properties style:min-row-height="6.689cm" fo:keep-together="always"/>
    </style:style>
    <style:style style:name="表格1.10" style:family="table-row">
      <style:table-row-properties style:min-row-height="1.249cm" fo:keep-together="auto"/>
    </style:style>
    <style:style style:name="表格2" style:family="table">
      <style:table-properties style:width="18.059cm" table:align="center" style:writing-mode="lr-tb"/>
    </style:style>
    <style:style style:name="表格2.A" style:family="table-column">
      <style:table-column-properties style:column-width="3.688cm"/>
    </style:style>
    <style:style style:name="表格2.B" style:family="table-column">
      <style:table-column-properties style:column-width="14.37cm"/>
    </style:style>
    <style:style style:name="表格2.1" style:family="table-row">
      <style:table-row-properties style:min-row-height="1.296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2.4" style:family="table-row">
      <style:table-row-properties style:min-row-height="1.199cm" fo:keep-together="always"/>
    </style:style>
    <style:style style:name="表格2.5" style:family="table-row">
      <style:table-row-properties style:min-row-height="2.6cm" fo:keep-together="always"/>
    </style:style>
    <style:style style:name="表格2.A5"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7" style:family="table-row">
      <style:table-row-properties style:min-row-height="1.023cm" fo:keep-together="always"/>
    </style:style>
    <style:style style:name="表格2.8" style:family="table-row">
      <style:table-row-properties style:min-row-height="2.401cm" fo:keep-together="always"/>
    </style:style>
    <style:style style:name="表格2.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8"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059cm" table:align="center" style:writing-mode="lr-tb"/>
    </style:style>
    <style:style style:name="表格3.A" style:family="table-column">
      <style:table-column-properties style:column-width="2.731cm"/>
    </style:style>
    <style:style style:name="表格3.B" style:family="table-column">
      <style:table-column-properties style:column-width="2.858cm"/>
    </style:style>
    <style:style style:name="表格3.C" style:family="table-column">
      <style:table-column-properties style:column-width="12.471cm"/>
    </style:style>
    <style:style style:name="表格3.1" style:family="table-row">
      <style:table-row-properties style:min-row-height="1.75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716cm" fo:keep-together="auto"/>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552cm" fo:keep-together="auto"/>
    </style:style>
    <style:style style:name="表格3.4" style:family="table-row">
      <style:table-row-properties style:min-row-height="1.513cm" fo:keep-together="auto"/>
    </style:style>
    <style:style style:name="表格4" style:family="table">
      <style:table-properties style:width="18.186cm" fo:margin-left="-0.129cm" table:align="left" style:writing-mode="lr-tb"/>
    </style:style>
    <style:style style:name="表格4.A" style:family="table-column">
      <style:table-column-properties style:column-width="3.81cm"/>
    </style:style>
    <style:style style:name="表格4.B" style:family="table-column">
      <style:table-column-properties style:column-width="4.673cm"/>
    </style:style>
    <style:style style:name="表格4.D" style:family="table-column">
      <style:table-column-properties style:column-width="4.957cm"/>
    </style:style>
    <style:style style:name="表格4.E" style:family="table-column">
      <style:table-column-properties style:column-width="0.074cm"/>
    </style:style>
    <style:style style:name="表格4.1" style:family="table-row">
      <style:table-row-properties style:min-row-height="0.92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96cm" fo:keep-together="always"/>
    </style:style>
    <style:style style:name="表格4.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3" style:family="table-row">
      <style:table-row-properties style:min-row-height="1.27cm" fo:keep-together="auto"/>
    </style:style>
    <style:style style:name="表格4.B3" style:family="table-cell">
      <style:table-cell-properties style:vertical-align="middle" fo:padding="0cm" fo:border-left="0.5pt solid #000000" fo:border-right="none" fo:border-top="0.5pt solid #000000" fo:border-bottom="0.5pt solid #000000" style:writing-mode="lr-tb"/>
    </style:style>
    <style:style style:name="表格4.E3" style:family="table-cell">
      <style:table-cell-properties style:vertical-align="top" fo:padding="0cm" fo:border-left="0.5pt solid #000000" fo:border-right="none" fo:border-top="none" fo:border-bottom="none" style:writing-mode="lr-tb"/>
    </style:style>
    <style:style style:name="表格4.6" style:family="table-row">
      <style:table-row-properties style:min-row-height="1.198cm" fo:keep-together="always"/>
    </style:style>
    <style:style style:name="表格4.7" style:family="table-row">
      <style:table-row-properties style:min-row-height="1.207cm" fo:keep-together="always"/>
    </style:style>
    <style:style style:name="表格4.8" style:family="table-row">
      <style:table-row-properties style:min-row-height="1.191cm" fo:keep-together="always"/>
    </style:style>
    <style:style style:name="表格4.9" style:family="table-row">
      <style:table-row-properties style:min-row-height="1.323cm" fo:keep-together="always"/>
    </style:style>
    <style:style style:name="表格4.10" style:family="table-row">
      <style:table-row-properties style:min-row-height="1.217cm" fo:keep-together="always"/>
    </style:style>
    <style:style style:name="表格4.11" style:family="table-row">
      <style:table-row-properties style:min-row-height="6.509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_20_indent">
      <style:paragraph-properties fo:line-height="0.635cm"/>
    </style:style>
    <style:style style:name="P2" style:family="paragraph" style:parent-style-name="Standard" style:list-style-name="WW8Num2">
      <style:paragraph-properties fo:line-height="0.811cm" fo:text-align="justify" style:justify-single-word="false"/>
    </style:style>
    <style:style style:name="P3" style:family="paragraph" style:parent-style-name="Standard" style:list-style-name="WW8Num1">
      <style:paragraph-properties fo:line-height="0.811cm" fo:text-align="justify" style:justify-single-word="false"/>
    </style:style>
    <style:style style:name="P4" style:family="paragraph" style:parent-style-name="Standard">
      <style:paragraph-properties fo:line-height="0.529cm" fo:text-align="end" style:justify-single-word="false"/>
    </style:style>
    <style:style style:name="P5"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882cm"/>
      <style:text-properties style:font-name="標楷體" fo:font-size="14pt" style:font-name-asian="標楷體" style:font-size-asian="14pt" style:font-name-complex="標楷體"/>
    </style:style>
    <style:style style:name="P7"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paragraph-properties fo:line-height="0.635cm"/>
      <style:text-properties style:font-name="標楷體" fo:font-size="14pt" style:font-name-asian="標楷體" style:font-size-asian="14pt" style:font-name-complex="標楷體"/>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882cm" fo:text-align="center" style:justify-single-word="false"/>
      <style:text-properties style:font-name="標楷體" fo:font-size="14pt" fo:letter-spacing="-0.106cm" style:font-name-asian="標楷體" style:font-size-asian="14pt"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917cm" fo:text-align="center" style:justify-single-word="false"/>
      <style:text-properties style:font-name="標楷體" style:font-name-asian="標楷體" style:font-name-complex="標楷體"/>
    </style:style>
    <style:style style:name="P14" style:family="paragraph" style:parent-style-name="Standard">
      <style:paragraph-properties fo:line-height="0.917cm" style:snap-to-layout-grid="false"/>
      <style:text-properties style:font-name="標楷體" style:font-name-asian="標楷體" style:font-name-complex="標楷體"/>
    </style:style>
    <style:style style:name="P15" style:family="paragraph" style:parent-style-name="Standard">
      <style:paragraph-properties fo:line-height="0.917cm" fo:text-align="center" style:justify-single-word="false"/>
      <style:text-properties style:font-name="標楷體" style:font-name-asian="標楷體" style:font-name-complex="標楷體"/>
    </style:style>
    <style:style style:name="P16" style:family="paragraph" style:parent-style-name="Standard">
      <style:paragraph-properties fo:line-height="0.635cm"/>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text-align="center" style:justify-single-word="false"/>
      <style:text-properties style:font-name="標楷體" fo:letter-spacing="0.035cm"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fo:letter-spacing="0.071cm" style:font-name-asian="標楷體" style:font-name-complex="標楷體"/>
    </style:style>
    <style:style style:name="P22" style:family="paragraph" style:parent-style-name="Standard">
      <style:paragraph-properties fo:text-align="center" style:justify-single-word="false"/>
      <style:text-properties style:font-name="標楷體" fo:letter-spacing="0.071cm" style:font-name-asian="標楷體" style:font-name-complex="標楷體"/>
    </style:style>
    <style:style style:name="P23" style:family="paragraph" style:parent-style-name="Standard">
      <style:text-properties style:font-name="標楷體" fo:font-size="16pt" style:font-name-asian="標楷體" style:font-size-asian="16pt" style:font-name-complex="標楷體"/>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style>
    <style:style style:name="P25" style:family="paragraph" style:parent-style-name="Standard">
      <style:paragraph-properties fo:line-height="0.882cm" fo:text-align="center" style:justify-single-word="false"/>
    </style:style>
    <style:style style:name="P26" style:family="paragraph" style:parent-style-name="Standard">
      <style:paragraph-properties fo:line-height="0.917cm"/>
    </style:style>
    <style:style style:name="P27" style:family="paragraph" style:parent-style-name="Standard">
      <style:paragraph-properties fo:line-height="0.917cm" fo:text-align="center" style:justify-single-word="false"/>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847cm"/>
    </style:style>
    <style:style style:name="P30" style:family="paragraph" style:parent-style-name="Standard">
      <style:paragraph-properties fo:line-height="0.847cm" fo:text-align="justify" style:justify-single-word="false"/>
    </style:style>
    <style:style style:name="P31" style:family="paragraph" style:parent-style-name="Standard">
      <style:paragraph-properties fo:line-height="0.776cm"/>
    </style:style>
    <style:style style:name="P32" style:family="paragraph" style:parent-style-name="Standard">
      <style:paragraph-properties fo:line-height="0.635cm"/>
    </style:style>
    <style:style style:name="P33" style:family="paragraph" style:parent-style-name="Standard">
      <style:paragraph-properties fo:line-height="0.635cm" fo:text-align="center" style:justify-single-word="false"/>
    </style:style>
    <style:style style:name="P34" style:family="paragraph" style:parent-style-name="Standard">
      <style:paragraph-properties fo:line-height="0.67cm"/>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6cm" fo:text-align="justify" style:justify-single-word="false"/>
    </style:style>
    <style:style style:name="P38" style:family="paragraph" style:parent-style-name="Standard">
      <style:paragraph-properties>
        <style:tab-stops>
          <style:tab-stop style:position="17.78cm"/>
        </style:tab-stops>
      </style:paragraph-properties>
    </style:style>
    <style:style style:name="P39" style:family="paragraph" style:parent-style-name="Standard">
      <style:paragraph-properties style:snap-to-layout-grid="false"/>
      <style:text-properties fo:font-size="16pt" style:font-size-asian="16pt"/>
    </style:style>
    <style:style style:name="P40" style:family="paragraph" style:parent-style-name="Standard">
      <style:paragraph-properties fo:line-height="0.917cm"/>
      <style:text-properties fo:font-size="16pt" style:font-size-asian="16pt"/>
    </style:style>
    <style:style style:name="P41" style:family="paragraph" style:parent-style-name="Standard">
      <style:paragraph-properties fo:margin-left="0.847cm" fo:margin-right="0cm" fo:line-height="0.811cm" fo:text-indent="1.729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left="3.558cm" fo:margin-right="0cm" fo:line-height="0.811cm" fo:text-indent="-0.988cm" style:auto-text-indent="false"/>
    </style:style>
    <style:style style:name="P43" style:family="paragraph" style:parent-style-name="Standard">
      <style:paragraph-properties fo:margin-left="2.325cm" fo:margin-right="0cm" fo:line-height="0.811cm" fo:text-align="justify" style:justify-single-word="false" fo:text-indent="0.247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3.443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line-height="0.811cm" fo:text-align="justify" style:justify-single-word="false" fo:text-indent="2.574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588cm" fo:margin-right="0cm" fo:line-height="0.811cm" fo:text-align="justify" style:justify-single-word="false" fo:text-indent="0.988cm" style:auto-text-indent="false"/>
    </style:style>
    <style:style style:name="P48" style:family="paragraph" style:parent-style-name="Standard">
      <style:paragraph-properties fo:margin-left="1.482cm" fo:margin-right="0cm" fo:line-height="0.811cm" fo:text-align="justify" style:justify-single-word="false" fo:text-indent="-1.482cm" style:auto-text-indent="false"/>
    </style:style>
    <style:style style:name="P49" style:family="paragraph" style:parent-style-name="Standard">
      <style:paragraph-properties fo:margin-left="3.515cm" fo:margin-right="0cm" fo:line-height="0.811cm" fo:text-align="justify" style:justify-single-word="false" fo:text-indent="-0.988cm" style:auto-text-indent="false"/>
    </style:style>
    <style:style style:name="P50" style:family="paragraph" style:parent-style-name="Standard">
      <style:paragraph-properties fo:margin-left="3.51cm" fo:margin-right="0cm" fo:line-height="0.811cm" fo:text-align="justify" style:justify-single-word="false" fo:text-indent="-0.988cm" style:auto-text-indent="false"/>
    </style:style>
    <style:style style:name="P51" style:family="paragraph" style:parent-style-name="Standard">
      <style:paragraph-properties fo:margin-left="0cm" fo:margin-right="0cm" fo:line-height="0.811cm" fo:text-align="justify" style:justify-single-word="false" fo:text-indent="2.538cm" style:auto-text-indent="false"/>
    </style:style>
    <style:style style:name="P52" style:family="paragraph" style:parent-style-name="Standard">
      <style:paragraph-properties fo:margin-left="1.485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468cm" fo:margin-right="0cm" fo:line-height="0.811cm" fo:text-align="justify" style:justify-single-word="false" fo:text-indent="0cm" style:auto-text-indent="false"/>
    </style:style>
    <style:style style:name="P54" style:family="paragraph" style:parent-style-name="Standard">
      <style:paragraph-properties fo:margin-left="2.468cm" fo:margin-right="0cm" fo:line-height="0.811cm" fo:text-align="justify" style:justify-single-word="false" fo:text-indent="0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1.976cm" fo:margin-right="0cm" fo:line-height="0.811cm" fo:text-align="justify" style:justify-single-word="false" fo:text-indent="-1.976cm" style:auto-text-indent="false"/>
    </style:style>
    <style:style style:name="P56"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3.969cm" fo:margin-right="0cm" fo:line-height="0.811cm" fo:text-align="justify" style:justify-single-word="false" fo:text-indent="-0.988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cm" fo:margin-right="0cm" fo:line-height="0.776cm" fo:text-indent="1.058cm" style:auto-text-indent="false"/>
    </style:style>
    <style:style style:name="P60" style:family="paragraph" style:parent-style-name="Standard">
      <style:paragraph-properties fo:margin-left="0.85cm" fo:margin-right="0cm" fo:line-height="0.776cm" fo:text-indent="0cm" style:auto-text-indent="false"/>
    </style:style>
    <style:style style:name="P61"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62" style:family="paragraph" style:parent-style-name="Standard">
      <style:paragraph-properties fo:margin-left="0cm" fo:margin-right="0cm" fo:line-height="0.6cm" fo:text-align="justify" style:justify-single-word="false" fo:text-indent="0.847cm" style:auto-text-indent="false"/>
    </style:style>
    <style:style style:name="P63" style:family="paragraph" style:parent-style-name="Standard">
      <style:paragraph-properties fo:margin-left="0cm" fo:margin-right="0cm" fo:margin-top="0.254cm" fo:margin-bottom="0.254cm" loext:contextual-spacing="false" fo:line-height="0.6cm" fo:text-align="justify" style:justify-single-word="false" fo:text-indent="0.847cm" style:auto-text-indent="false"/>
    </style:style>
    <style:style style:name="P64" style:family="paragraph" style:parent-style-name="Standard">
      <style:paragraph-properties fo:margin-left="0cm" fo:margin-right="0cm" fo:line-height="0.67cm" fo:text-indent="2.328cm" style:auto-text-indent="false"/>
      <style:text-properties style:font-name="標楷體" style:font-name-asian="標楷體" style:font-name-complex="標楷體"/>
    </style:style>
    <style:style style:name="P65" style:family="paragraph" style:parent-style-name="Standard">
      <style:paragraph-properties fo:margin-top="0.318cm" fo:margin-bottom="0.318cm" loext:contextual-spacing="false"/>
    </style:style>
    <style:style style:name="P66" style:family="paragraph" style:parent-style-name="Standard" style:master-page-name="轉換_20_2">
      <style:paragraph-properties fo:margin-top="0.318cm" fo:margin-bottom="0.318cm" loext:contextual-spacing="false" fo:line-height="0.423cm" fo:text-align="center" style:justify-single-word="false" style:page-number="auto"/>
      <style:text-properties style:font-name="標楷體" fo:font-size="16pt" fo:letter-spacing="0.106cm" style:font-name-asian="標楷體" style:font-size-asian="16pt" style:font-name-complex="標楷體"/>
    </style:style>
    <style:style style:name="P67" style:family="paragraph" style:parent-style-name="Standard">
      <style:paragraph-properties fo:margin-top="0.254cm" fo:margin-bottom="0.254cm" loext:contextual-spacing="false" fo:line-height="0.6cm" fo:text-align="justify" style:justify-single-word="false"/>
    </style:style>
    <style:style style:name="P68" style:family="paragraph" style:parent-style-name="Standard">
      <style:paragraph-properties fo:margin-left="0.847cm" fo:margin-right="0cm" fo:line-height="0.564cm" fo:text-align="justify" style:justify-single-word="false" fo:text-indent="-0.847cm" style:auto-text-indent="false"/>
    </style:style>
    <style:style style:name="P69"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cm" fo:margin-right="0cm" fo:margin-top="0.318cm" fo:margin-bottom="0cm" loext:contextual-spacing="false" fo:text-indent="1.27cm" style:auto-text-indent="false"/>
      <style:text-properties style:font-name="標楷體" fo:letter-spacing="0.106cm" style:font-name-asian="標楷體" style:font-name-complex="標楷體"/>
    </style:style>
    <style:style style:name="P71" style:family="paragraph" style:parent-style-name="Standard">
      <style:paragraph-properties fo:margin-left="0.131cm" fo:margin-right="0cm" fo:margin-top="0.318cm" fo:margin-bottom="0.318cm" loext:contextual-spacing="false" fo:text-align="center" style:justify-single-word="false" fo:text-indent="1.834cm" style:auto-text-indent="false"/>
    </style:style>
    <style:style style:name="P72" style:family="paragraph" style:parent-style-name="Standard">
      <style:paragraph-properties fo:margin-left="0cm" fo:margin-right="0cm" fo:text-indent="0.564cm" style:auto-text-indent="false"/>
    </style:style>
    <style:style style:name="P73" style:family="paragraph" style:parent-style-name="Standard">
      <style:paragraph-properties fo:margin-left="0cm" fo:margin-right="0cm" fo:text-indent="0.564cm" style:auto-text-indent="false"/>
      <style:text-properties style:font-name="標楷體" fo:letter-spacing="0.071cm" style:font-name-asian="標楷體" style:font-name-complex="標楷體"/>
    </style:style>
    <style:style style:name="P74" style:family="paragraph" style:parent-style-name="Standard">
      <style:paragraph-properties fo:margin-left="0cm" fo:margin-right="0cm" fo:text-indent="0cm" style:auto-text-indent="false"/>
    </style:style>
    <style:style style:name="P75" style:family="paragraph" style:parent-style-name="Standard">
      <style:paragraph-properties fo:margin-top="0.101cm" fo:margin-bottom="0.101cm" loext:contextual-spacing="false" fo:line-height="0.882cm" fo:text-align="center" style:justify-single-word="false"/>
      <style:text-properties style:font-name="標楷體" fo:font-size="14pt" style:font-name-asian="標楷體" style:font-size-asian="14pt" style:font-name-complex="標楷體"/>
    </style:style>
    <style:style style:name="P76" style:family="paragraph" style:parent-style-name="Standard">
      <loext:graphic-properties draw:fill="solid" draw:fill-color="#ffffff"/>
      <style:paragraph-properties fo:margin-left="0cm" fo:margin-right="0.101cm" fo:margin-top="0.101cm" fo:margin-bottom="0.101cm" loext:contextual-spacing="false" fo:line-height="1.588cm" fo:text-align="center" style:justify-single-word="false" fo:orphans="0" fo:widows="0" fo:hyphenation-ladder-count="no-limit" fo:text-indent="0cm" style:auto-text-indent="false" fo:background-color="transparent" style:writing-mode="lr-tb"/>
      <style:text-properties style:font-name="標楷體" fo:font-size="14pt" style:font-name-asian="標楷體" style:font-size-asian="14pt" style:font-name-complex="標楷體" fo:hyphenate="false" fo:hyphenation-remain-char-count="2" fo:hyphenation-push-char-count="2"/>
    </style:style>
    <style:style style:name="P77" style:family="paragraph" style:parent-style-name="Standard">
      <style:paragraph-properties fo:margin-left="0.494cm" fo:margin-right="0cm" fo:line-height="0.635cm" fo:text-indent="-0.494cm" style:auto-text-indent="false"/>
    </style:style>
    <style:style style:name="P78" style:family="paragraph" style:parent-style-name="Standard">
      <style:paragraph-properties fo:margin-left="0cm" fo:margin-right="0cm" fo:line-height="0.635cm" fo:text-indent="0.247cm" style:auto-text-indent="false"/>
    </style:style>
    <style:style style:name="P7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9pt" style:font-name-asian="標楷體" style:font-size-asian="9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weight-complex="bold"/>
    </style:style>
    <style:style style:name="T8" style:family="text">
      <style:text-properties style:font-name="標楷體" fo:font-size="16pt" style:font-name-asian="標楷體" style:font-size-asian="16pt" style:font-name-complex="標楷體" style:font-weight-complex="bold"/>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0pt" style:font-name-asian="標楷體" style:font-size-asian="10pt"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font-weight-complex="bold"/>
    </style:style>
    <style:style style:name="T17" style:family="text">
      <style:text-properties style:font-name="標楷體" fo:letter-spacing="-0.028cm" style:font-name-asian="標楷體" style:font-name-complex="標楷體"/>
    </style:style>
    <style:style style:name="T18" style:family="text">
      <style:text-properties style:font-name="標楷體" fo:letter-spacing="0.035cm" style:font-name-asian="標楷體" style:font-name-complex="標楷體" style:font-weight-complex="bold"/>
    </style:style>
    <style:style style:name="T19" style:family="text">
      <style:text-properties style:font-name="標楷體" fo:letter-spacing="0.071cm" style:font-name-asian="標楷體" style:font-name-complex="標楷體"/>
    </style:style>
    <style:style style:name="T20" style:family="text">
      <style:text-properties style:font-name-complex="標楷體"/>
    </style:style>
    <style:style style:name="T21"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22" style:family="text">
      <style:text-properties fo:font-size="16pt" style:font-size-asian="16pt"/>
    </style:style>
    <style:style style:name="T23" style:family="text">
      <style:text-properties style:font-name-asian="標楷體"/>
    </style:style>
    <style:style style:name="T24" style:family="text">
      <style:text-properties style:font-name-asian="Times New Roman"/>
    </style:style>
    <style:style style:name="T25" style:family="text">
      <style:text-properties style:font-name="標楷體" fo:font-size="10pt" style:font-name-asian="標楷體" style:font-size-asian="10pt"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fo:color="#f10d0c" style:font-name="標楷體" fo:font-size="14pt" style:font-name-asian="標楷體" style:font-size-asian="14pt" style:font-name-complex="標楷體"/>
    </style:style>
    <style:style style:name="T28" style:family="text">
      <style:text-properties fo:color="#ff0000"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1">彰化縣</text:span><text:span text:style-name="T1">彰化演藝廳場地使用管理</text:span><text:span text:style-name="T1">辦法</text:span></text:p>
      <text:p text:style-name="P4"><text:span text:style-name="T3">中華民國95年2月3日府法制字第0950023468號令訂定</text:span></text:p>
      <text:p text:style-name="P4"><text:span text:style-name="T3">中華民國97年3月3日府法制字第0970041776號令修正</text:span></text:p>
      <text:p text:style-name="P4"><text:span text:style-name="T3">中華民國105年4月21日府法制字第1050125767號令修正</text:span></text:p>
      <text:p text:style-name="P4"><text:span text:style-name="T3">中華民國106年12月15日府法制字第1060433715號令修正</text:span></text:p>
      <text:p text:style-name="P4"><text:span text:style-name="T3">中華民國109年3月6日府法制字第1090071361號令修正</text:span></text:p>
      <text:p text:style-name="P4"><text:span text:style-name="T3">中華民國1</text:span><text:span text:style-name="T21">11</text:span><text:span text:style-name="T3">年3月1日府法制字第1110068522號令修正</text:span></text:p>
      <text:list xml:id="list2256511587" text:style-name="WW8Num2">
        <text:list-item>
          <text:p text:style-name="P2"><text:span text:style-name="T4"><text:s text:c="4"/></text:span><text:span text:style-name="T4">彰化</text:span><text:span text:style-name="T4">縣政府（以下簡稱本府）為有效管理、運用、維護彰化演藝廳（以下簡稱本廳），</text:span><text:span text:style-name="T4">推展文化建設，發展各項社會文化事業，倡導正當藝文活動，提升藝術文風，</text:span><text:span text:style-name="T4">特訂</text:span><text:span text:style-name="T4">定本</text:span><text:span text:style-name="T4">辦法</text:span><text:span text:style-name="T4">。</text:span></text:p>
        </text:list-item>
        <text:list-item>
          <text:p text:style-name="P2"><text:span text:style-name="T4"><text:s text:c="4"/>本</text:span><text:span text:style-name="T4">廳場地除本府自行使用或另有規定外，凡機關、學校、人民團體或個人所舉辦之文化藝術、社會活動及各類會議，合於下列情形之一者，得申請</text:span><text:span text:style-name="T4">使</text:span><text:span text:style-name="T4">用：</text:span></text:p>
        </text:list-item>
      </text:list>
      <text:p text:style-name="P41">一　國際文化交流活動。</text:p>
      <text:p text:style-name="P41">二　宏揚中華文化民族精神及有關之社教文化活動。</text:p>
      <text:p text:style-name="P42"><text:span text:style-name="T4">三　</text:span><text:span text:style-name="T4">具學術、教育、文化、藝術之戲劇、音樂、舞蹈、電影、演講等活動。</text:span></text:p>
      <text:p text:style-name="P43">四　政府機關舉辦之重要集會慶典活動。</text:p>
      <text:p text:style-name="P43">五　具學術性、教育性、文化性之集會演講。</text:p>
      <text:list xml:id="list144327954718906" text:continue-numbering="true" text:style-name="WW8Num2">
        <text:list-item>
          <text:p text:style-name="P2"><text:span text:style-name="T4"><text:s text:c="4"/>凡欲使用本廳者，應先向本府申請，並會同察看場地設備及協調有關使用事宜。</text:span><text:bookmark-start text:name="OLE_LINK3"/><text:bookmark-start text:name="OLE_LINK2"/><text:span text:style-name="T4">申請時應填具預約申請表並按場地使用規費繳納每場新臺幣五千元定金；至遲於正式使用前一個月填具申請書（附件一），並</text:span><text:span text:style-name="T4">依場地</text:span><text:span text:style-name="T4">使</text:span><text:span text:style-name="T4">用收費標準（</text:span><text:span text:style-name="T4">附件二</text:span><text:span text:style-name="T4">）繳清所有場地</text:span><text:span text:style-name="T4">使用</text:span><text:span text:style-name="T4">費</text:span><text:span text:style-name="T4">及保證金。</text:span><text:bookmark-end text:name="OLE_LINK3"/><text:bookmark-end text:name="OLE_LINK2"/><text:span text:style-name="T4">逾期未向本府提出正式使用申請書者，定金不予發還。</text:span></text:p>
        </text:list-item>
      </text:list>
      <text:p text:style-name="P44">前項預約申請時間如下：</text:p>
      <text:p text:style-name="P45">一　每年一月一日起至六月三十日止，得申請當年七至十二月之檔期。</text:p>
      <text:p text:style-name="P45">二　每年七月一日起至十二月三十一日止，得申請翌年一至六月之檔期。</text:p>
      <text:list xml:id="list144326823411652" text:continue-numbering="true" text:style-name="WW8Num2">
        <text:list-item>
          <text:p text:style-name="P2"><text:span text:style-name="T4"><text:s text:c="4"/>本</text:span><text:span text:style-name="T4">廳</text:span><text:span text:style-name="T4">使用時段如下：</text:span></text:p>
        </text:list-item>
      </text:list>
      <text:p text:style-name="P46">一　八時至十二時。</text:p>
      <text:p text:style-name="P46"><text:soft-page-break/>二　十三時至十七時。</text:p>
      <text:p text:style-name="P46">三　十七時三十分至二十一時三十分。</text:p>
      <text:p text:style-name="P47"><text:span text:style-name="T4">申請使用</text:span><text:span text:style-name="T4">應依所需時段提出申請</text:span><text:span text:style-name="T4">表時填寫清楚，依申請時段使用。</text:span></text:p>
      <text:list xml:id="list144327462546183" text:continue-numbering="true" text:style-name="WW8Num2">
        <text:list-item>
          <text:p text:style-name="P2"><text:span text:style-name="T4"><text:s text:c="4"/>使用人於歸還使用物品及無違反本辦法相關規定後，保證金無息退還。使</text:span><text:span text:style-name="T4">用</text:span><text:span text:style-name="T4">期</text:span><text:span text:style-name="T4">間如有毀損財物，</text:span><text:span text:style-name="T4">使</text:span><text:span text:style-name="T4">用人應按時價賠償或照原狀修復，</text:span><text:span text:style-name="T4">必要時得由保證金抵扣，若保證金不敷支付時，由申請使用人補足</text:span><text:span text:style-name="T4">。</text:span></text:p>
        </text:list-item>
      </text:list>
      <text:p text:style-name="P48"><text:span text:style-name="T4">第六條 <text:s text:c="3"/></text:span><text:span text:style-name="T4">申請獲准後，如中途放棄或無法如期</text:span><text:span text:style-name="T4">使</text:span><text:span text:style-name="T4">用，已繳費用</text:span><text:span text:style-name="T4">除保證金外</text:span><text:span text:style-name="T4">概不退還。但有左列情形者，</text:span><text:span text:style-name="T4">無息</text:span><text:span text:style-name="T4">退還所繳</text:span><text:span text:style-name="T4">場地使用費之半數或全數:</text:span></text:p>
      <text:p text:style-name="P49"><text:span text:style-name="T4">一</text:span><text:bookmark-start text:name="OLE_LINK1"/><text:span text:style-name="T4">　</text:span><text:bookmark-end text:name="OLE_LINK1"/><text:span text:style-name="T4">申請人因故無法如期使用，並於</text:span><text:span text:style-name="T4">使用</text:span><text:span text:style-name="T4">前</text:span><text:span text:style-name="T4">五日</text:span><text:span text:style-name="T4">通知本府者，</text:span><text:span text:style-name="T4">無</text:span><text:span text:style-name="T4">息退還所繳</text:span><text:span text:style-name="T4">場地使用費</text:span><text:span text:style-name="T4">半數。</text:span></text:p>
      <text:p text:style-name="P49"><text:span text:style-name="T4">二　</text:span><text:span text:style-name="T4">因不可抗拒之事由（如風災、水災、地震、空襲等）致無法如期或延期</text:span><text:span text:style-name="T4">使</text:span><text:span text:style-name="T4">用者，</text:span><text:span text:style-name="T4">無息</text:span><text:span text:style-name="T4">退還所繳</text:span><text:span text:style-name="T4">場地使用</text:span><text:span text:style-name="T4">費之全數。</text:span></text:p>
      <text:p text:style-name="P50"><text:span text:style-name="T4">三　</text:span><text:span text:style-name="T4">因本府特殊需要（如政府舉辦之活動）必須使用本廳時，得於原登記</text:span><text:span text:style-name="T4">使</text:span><text:span text:style-name="T4">用</text:span><text:span text:style-name="T4">前七</text:span><text:span text:style-name="T4">日通知申請</text:span><text:span text:style-name="T4">使</text:span><text:span text:style-name="T4">用人改期；若無法改期者，無息退還所繳費用之全數。</text:span></text:p>
      <text:p text:style-name="P51"><text:span text:style-name="T4">前項第二款及第三款之情形，</text:span><text:span text:style-name="T4">申請</text:span><text:span text:style-name="T4">使用人不得異議或要求賠償。</text:span></text:p>
      <text:p text:style-name="P48"><text:span text:style-name="T4">第七條 <text:s text:c="3"/>使用人如有下列情事之一者，本府應拒絕其申請或停止其使用，其所繳各項費用概不退還，並限制一年內不得申請使用</text:span><text:span text:style-name="T4">。</text:span></text:p>
      <text:p text:style-name="P48"><text:span text:style-name="T4"><text:s text:c="4"/>一　違反國策、違背法令者。</text:span></text:p>
      <text:p text:style-name="P52">二　有悖於善良風俗、道德倫理及有害於社會公益者。</text:p>
      <text:p text:style-name="P53"><text:span text:style-name="T4">三　使</text:span><text:span text:style-name="T4">用與申請登記內容不符者。</text:span></text:p>
      <text:p text:style-name="P53"><text:span text:style-name="T4">四　</text:span><text:span text:style-name="T4">商品促（直）銷及其他商業</text:span><text:span text:style-name="T4">營利</text:span><text:span text:style-name="T4">行為。</text:span></text:p>
      <text:p text:style-name="P54">五　經本府認其活動，可能損及本廳舍建築與設備或容易造成</text:p>
      <text:p text:style-name="P53"><text:span text:style-name="T4"><text:s text:c="4"/>場地秩序紊亂者。</text:span></text:p>
      <text:p text:style-name="P53"><text:span text:style-name="T4">六　</text:span><text:span text:style-name="T4">其他經本府認定不宜</text:span><text:span text:style-name="T4">使</text:span><text:span text:style-name="T4">用及違反本</text:span><text:span text:style-name="T4">辦法</text:span><text:span text:style-name="T4">者。</text:span></text:p>
      <text:list xml:id="list3451573333" text:style-name="WW8Num1">
        <text:list-item>
          <text:p text:style-name="P3"><text:span text:style-name="T4"><text:s text:c="4"/>使</text:span><text:span text:style-name="T4">用人如需張貼海報宣傳標語等，應在本府指定之場所設置，非經本府同意，不得在本廳場地及四週擅設牌樓及任意張貼海報宣傳標語。</text:span></text:p>
        </text:list-item>
        <text:list-item>
          <text:p text:style-name="P3"><text:span text:style-name="T4"><text:s text:c="4"/>使</text:span><text:span text:style-name="T4">用人於演出前如需排演或預演，仍須事前辦理申</text:span><text:span text:style-name="T4">請</text:span><text:span text:style-name="T4">手續，</text:span><text:span text:style-name="T4">使</text:span><text:span text:style-name="T4">用期間佈置及復原工作，由申請</text:span><text:span text:style-name="T4">使</text:span><text:span text:style-name="T4">用人自行負責，非經本府同意不得以漿糊、膠紙（水）、鐵釘、圖釘等物品使用於場地內之牆面﹑地板及有關設備或公物之上，亦不得擅自啟用擴音、錄音及私自架設各項器材、接電等，如因此造成之意外事故或損毀，申請使用</text:span><text:span text:style-name="T4">人</text:span><text:span text:style-name="T4">應負擔一切損害賠償責任。</text:span></text:p>
        </text:list-item>
      </text:list>
      <text:p text:style-name="P48"><text:span text:style-name="T4">第十條 <text:s text:c="3"/></text:span><text:span text:style-name="T4">場地</text:span><text:span text:style-name="T4">使</text:span><text:span text:style-name="T4">用期間安全維護，傷患急救，公共秩序應由</text:span><text:span text:style-name="T4">使</text:span><text:span text:style-name="T4">用人自行負責並妥為處理，</text:span><text:span text:style-name="T4">未經本府同意不得擅自啓用燈光，音響、吊具等設備，如須臨時另接電源或其他電器設備時，應先經本府同意後辦理</text:span><text:span text:style-name="T4">。</text:span></text:p>
      <text:p text:style-name="P56">第十一條 <text:s text:c="3"/>除新聞報導外，大眾傳播事業、機關團體或個人作現場錄音、錄影實況轉播時，須經本府同意並自備器材。</text:p>
      <text:p text:style-name="P55"><text:soft-page-break/><text:span text:style-name="T4">第十二條 <text:s text:c="3"/></text:span><text:span text:style-name="T4">場地</text:span><text:span text:style-name="T4">使</text:span><text:span text:style-name="T4">用期間之佈置、接待、紀錄、錄音等工作事項及所須之工作人員，由申請</text:span><text:span text:style-name="T4">使</text:span><text:span text:style-name="T4">用人自行負責。</text:span></text:p>
      <text:p text:style-name="P55"><text:span text:style-name="T4">第十三條 <text:s text:c="3"/>使</text:span><text:span text:style-name="T4">用人應指派專人</text:span><text:span text:style-name="T4">在現場</text:span><text:span text:style-name="T4">督導活動之進行及負責協調連絡事項，</text:span><text:span text:style-name="T4">並應遵守下列事項：</text:span></text:p>
      <text:p text:style-name="P57">一　六歲以下兒童應由成人陪同，始得入場。</text:p>
      <text:p text:style-name="P58">二　場內禁止吸煙及飲用食物、嚼食口香糖等並禁止隨意走動吹口哨、叫喊嬉戲。</text:p>
      <text:p text:style-name="P57">三　服裝應整齊清潔。</text:p>
      <text:p text:style-name="P56">第十四條 <text:s text:c="3"/>本府各處應本於業務職掌舉辦活動申請使用本廳，非活動主辦單位不得以處名義代為申請。</text:p>
      <text:p text:style-name="P55"><text:span text:style-name="T4">第十五條 <text:s text:c="3"/></text:span><text:span text:style-name="T4">為維護場地秩序及安全，</text:span><text:span text:style-name="T4">使</text:span><text:span text:style-name="T4">用人不得在</text:span><text:span text:style-name="T4">本</text:span><text:span text:style-name="T4">廳內增設座位，入場人數以不超過座位表容量為原則。</text:span></text:p>
      <text:p text:style-name="P5">第十六條 <text:s text:c="3"/>本辦法自發布日施行。</text:p>
      <text:p text:style-name="P6"/>
      <text:p text:style-name="P6"/>
      <text:p text:style-name="P6"/>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6"><text:span text:style-name="T7">彰化演藝廳場地</text:span><text:span text:style-name="T7">使</text:span><text:span text:style-name="T7">用申請</text:span><text:span text:style-name="T7">書（對外） <text:s text:c="26"/></text:span><text:span text:style-name="T10">(附件一)</text:span></text:p>
          </table:table-cell>
          <table:covered-table-cell/>
          <table:table-cell table:style-name="表格1.C1" office:value-type="string">
            <text:p text:style-name="P12"/>
          </table:table-cell>
        </table:table-row>
        <table:table-row table:style-name="表格1.2">
          <table:table-cell table:style-name="表格1.A2" office:value-type="string">
            <text:p text:style-name="P13">申請活動主辦單位</text:p>
          </table:table-cell>
          <table:table-cell table:style-name="表格1.B2" table:number-columns-spanned="2" office:value-type="string">
            <text:p text:style-name="P14"/>
          </table:table-cell>
          <table:covered-table-cell/>
        </table:table-row>
        <table:table-row table:style-name="表格1.3">
          <table:table-cell table:style-name="表格1.A2" office:value-type="string">
            <text:p text:style-name="P28"><text:span text:style-name="T11">活</text:span><text:span text:style-name="T11"> </text:span><text:span text:style-name="T11">動</text:span><text:span text:style-name="T11"> </text:span><text:span text:style-name="T11">名</text:span><text:span text:style-name="T11"> </text:span><text:span text:style-name="T11">稱</text:span></text:p>
          </table:table-cell>
          <table:table-cell table:style-name="表格1.B2" table:number-columns-spanned="2" office:value-type="string">
            <text:p text:style-name="P14"/>
          </table:table-cell>
          <table:covered-table-cell/>
        </table:table-row>
        <table:table-row table:style-name="表格1.4">
          <table:table-cell table:style-name="表格1.A2" office:value-type="string">
            <text:p text:style-name="P27"><text:span text:style-name="T11">活</text:span><text:span text:style-name="T11"> </text:span><text:span text:style-name="T11">動</text:span><text:span text:style-name="T11"> </text:span><text:span text:style-name="T11">性</text:span><text:span text:style-name="T11"> </text:span><text:span text:style-name="T11">質</text:span></text:p>
          </table:table-cell>
          <table:table-cell table:style-name="表格1.B4" table:number-columns-spanned="2" office:value-type="string">
            <text:p text:style-name="P30"><text:span text:style-name="T11">□</text:span><text:span text:style-name="T11">音樂 </text:span><text:span text:style-name="T11"><text:s/>□</text:span><text:span text:style-name="T11">戲劇 </text:span><text:span text:style-name="T11"><text:s/>□</text:span><text:span text:style-name="T11">舞蹈 </text:span><text:span text:style-name="T11"><text:s/>□</text:span><text:span text:style-name="T11">演講 </text:span><text:span text:style-name="T11"><text:s/>□</text:span><text:span text:style-name="T11">演唱</text:span><text:span text:style-name="T11"> <text:s/>□</text:span><text:span text:style-name="T11">其他</text:span><text:span text:style-name="T14"> <text:s text:c="14"/></text:span></text:p>
          </table:table-cell>
          <table:covered-table-cell/>
        </table:table-row>
        <table:table-row table:style-name="表格1.5">
          <table:table-cell table:style-name="表格1.A2" office:value-type="string">
            <text:p text:style-name="P27"><text:span text:style-name="T11">預排演</text:span><text:span text:style-name="T11">或</text:span><text:span text:style-name="T11">佈置時間</text:span></text:p>
          </table:table-cell>
          <table:table-cell table:style-name="表格1.B2" table:number-columns-spanned="2" office:value-type="string">
            <text:p text:style-name="P31"><text:span text:style-name="T11">佈 <text:s/>置 <text:s text:c="4"/></text:span><text:span text:style-name="T11">年 <text:s text:c="2"/>月 <text:s text:c="2"/>日 上午</text:span><text:span text:style-name="T14"> <text:s text:c="2"/></text:span><text:span text:style-name="T11">場 <text:s/>下午</text:span><text:span text:style-name="T14"> <text:s text:c="2"/></text:span><text:span text:style-name="T11">場</text:span><text:span text:style-name="T11"> <text:s/>晚上</text:span><text:span text:style-name="T14"> <text:s text:c="3"/></text:span><text:span text:style-name="T11">場</text:span></text:p>
            <text:p text:style-name="P31"><text:span text:style-name="T11">預排演 <text:s text:c="4"/></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31"><text:span text:style-name="T11"><text:s text:c="11"/></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31"><text:span text:style-name="T11">佈 <text:s/>置 共</text:span><text:span text:style-name="T14"> <text:s text:c="3"/></text:span><text:span text:style-name="T11">場、預排演 共</text:span><text:span text:style-name="T14"> <text:s text:c="3"/></text:span><text:span text:style-name="T11">場 <text:s text:c="2"/>佈置+預排演 共</text:span><text:span text:style-name="T14"> <text:s text:c="3"/></text:span><text:span text:style-name="T11">場</text:span></text:p>
            <text:p text:style-name="P31"><text:span text:style-name="T11">輔助時段 <text:s/>年 <text:s/>月 <text:s/>日□上午7~8時□下午12~13:30時□晚上17:30~18時</text:span></text:p>
            <text:p text:style-name="P31"><text:span text:style-name="T11">使用冷氣 □否 □是 (共</text:span><text:span text:style-name="T14"> <text:s text:c="3"/></text:span><text:span text:style-name="T11">小時) 投影機 共</text:span><text:span text:style-name="T14"> <text:s text:c="3"/></text:span><text:span text:style-name="T11">場 外接電源 共</text:span><text:span text:style-name="T14"> <text:s text:c="3"/></text:span><text:span text:style-name="T11">場</text:span></text:p>
          </table:table-cell>
          <table:covered-table-cell/>
        </table:table-row>
        <table:table-row table:style-name="表格1.6">
          <table:table-cell table:style-name="表格1.A2" office:value-type="string">
            <text:p text:style-name="P13">正式使用時間</text:p>
          </table:table-cell>
          <table:table-cell table:style-name="表格1.B2" table:number-columns-spanned="2" office:value-type="string">
            <text:p text:style-name="P59"><text:span text:style-name="T11">年 <text:s text:c="2"/>月 <text:s text:c="2"/>日 上午</text:span><text:span text:style-name="T14"> <text:s text:c="2"/></text:span><text:span text:style-name="T11">場 <text:s/>下午</text:span><text:span text:style-name="T14"> <text:s text:c="2"/></text:span><text:span text:style-name="T11">場 晚上</text:span><text:span text:style-name="T14"> <text:s text:c="3"/></text:span><text:span text:style-name="T11">場</text:span></text:p>
            <text:p text:style-name="P59"><text:span text:style-name="T11">年 <text:s text:c="2"/>月 <text:s text:c="2"/>日 上午</text:span><text:span text:style-name="T14"> <text:s text:c="2"/></text:span><text:span text:style-name="T11">場 <text:s/>下午</text:span><text:span text:style-name="T14"> <text:s text:c="2"/></text:span><text:span text:style-name="T11">場 晚上</text:span><text:span text:style-name="T14"> <text:s text:c="3"/></text:span><text:span text:style-name="T11">場 <text:s text:c="3"/>共</text:span><text:span text:style-name="T14"> <text:s text:c="3"/></text:span><text:span text:style-name="T11">場</text:span></text:p>
            <text:p text:style-name="P31"><text:span text:style-name="T11">輔助時段 <text:s/>年 <text:s/>月 <text:s/>日□上午7~8時□下午12~13:30時□晚上17:30~18時</text:span></text:p>
            <text:p text:style-name="P31"><text:span text:style-name="T11">使用冷氣 □否 □是 (共</text:span><text:span text:style-name="T14"> <text:s text:c="3"/></text:span><text:span text:style-name="T11">小時) 投影機 共</text:span><text:span text:style-name="T14"> <text:s text:c="3"/></text:span><text:span text:style-name="T11">場 外接電源 共</text:span><text:span text:style-name="T14"> <text:s text:c="3"/></text:span><text:span text:style-name="T11">場</text:span></text:p>
          </table:table-cell>
          <table:covered-table-cell/>
        </table:table-row>
        <table:table-row table:style-name="表格1.7">
          <table:table-cell table:style-name="表格1.A2" office:value-type="string">
            <text:p text:style-name="P13">附 送 資 料</text:p>
          </table:table-cell>
          <table:table-cell table:style-name="表格1.B4" table:number-columns-spanned="2" office:value-type="string">
            <text:p text:style-name="P60"><text:span text:style-name="T11">□負責人身分證影本 <text:s/>□立案證明文件 <text:s/>□表演許可證明</text:span></text:p>
            <text:p text:style-name="P60"><text:span text:style-name="T11">□計畫書或程序表 <text:s text:c="3"/>□其他</text:span><text:span text:style-name="T14"> <text:s text:c="16"/></text:span></text:p>
          </table:table-cell>
          <table:covered-table-cell/>
        </table:table-row>
        <table:table-row table:style-name="表格1.8">
          <table:table-cell table:style-name="表格1.A2" office:value-type="string">
            <text:p text:style-name="P13">應 繳 費 用</text:p>
            <text:p text:style-name="P27"><text:span text:style-name="T17">(計算方式詳如收費標準)</text:span></text:p>
          </table:table-cell>
          <table:table-cell table:style-name="表格1.B2" table:number-columns-spanned="2" office:value-type="string">
            <text:p text:style-name="P31"><text:span text:style-name="T11">1.演出場地費(A)</text:span><text:span text:style-name="T14"> <text:s text:c="9"/></text:span><text:span text:style-name="T11">元，佈置、排演場地費(B)</text:span><text:span text:style-name="T14"> <text:s text:c="9"/></text:span><text:span text:style-name="T11">元。</text:span></text:p>
            <text:p text:style-name="P31"><text:span text:style-name="T11">2.冷氣費2,000元</text:span><text:span text:style-name="T14"> <text:s text:c="7"/></text:span><text:span text:style-name="T11">小時=(C)</text:span><text:span text:style-name="T14"> <text:s text:c="8"/></text:span><text:span text:style-name="T11">元。</text:span></text:p>
            <text:p text:style-name="P31"><text:span text:style-name="T11">3.輔助時段(D)</text:span><text:span text:style-name="T14"> <text:s text:c="7"/></text:span><text:span text:style-name="T11">，投影機(E)</text:span><text:span text:style-name="T14"> <text:s text:c="7"/></text:span><text:span text:style-name="T11">元，外接電源(F)</text:span><text:span text:style-name="T14"> <text:s text:c="6"/></text:span><text:span text:style-name="T11">元。</text:span></text:p>
            <text:p text:style-name="P31"><text:span text:style-name="T11">4.場地清潔費(G)</text:span><text:span text:style-name="T14"> <text:s text:c="7"/></text:span><text:span text:style-name="T11">，保證金(H)</text:span><text:span text:style-name="T14"> <text:s text:c="7"/></text:span><text:span text:style-name="T11">元。</text:span></text:p>
            <text:p text:style-name="P31"><text:span text:style-name="T13">合計應繳費用(A+B+C+D+E+F+G)</text:span><text:span text:style-name="T16"> <text:s text:c="11"/></text:span><text:span text:style-name="T13">元、保證金(H)</text:span><text:span text:style-name="T16"> <text:s text:c="9"/></text:span><text:span text:style-name="T13">元</text:span><text:span text:style-name="T11">。</text:span></text:p>
          </table:table-cell>
          <table:covered-table-cell/>
        </table:table-row>
        <table:table-row table:style-name="表格1.9">
          <table:table-cell table:style-name="表格1.B2" table:number-columns-spanned="3" office:value-type="string">
            <text:p text:style-name="P1"><text:span text:style-name="T20">茲向貴府申請使用彰化演藝廳場所及設備，並願遵守「彰化縣彰化演藝廳場地使用管理辦法」(如附件)之規定，依申請活動內容使用，如有違反，同意負擔上開辦法之相關責任，決無異議，特此切結。</text:span></text:p>
            <text:p text:style-name="P61">此致</text:p>
            <text:p text:style-name="P16">彰化縣政府</text:p>
            <text:p text:style-name="P29"><text:span text:style-name="T11"><text:s text:c="16"/>申請單位: <text:s text:c="21"/>（核章）聯絡人:</text:span></text:p>
            <text:p text:style-name="P29"><text:span text:style-name="T11"><text:s text:c="16"/>負 責 人: <text:s text:c="21"/>（核章）電 <text:s/>話：</text:span></text:p>
            <text:p text:style-name="P29"><text:span text:style-name="T11"><text:s text:c="16"/>地 <text:s text:c="2"/>址：</text:span></text:p>
            <text:p text:style-name="P34"><text:span text:style-name="T11"><text:s text:c="16"/>現場連絡人員: <text:s text:c="23"/>行動電話：</text:span></text:p>
            <text:p text:style-name="P64">中 <text:s/>華 <text:s/>民 <text:s/>國 <text:s text:c="9"/>年 <text:s text:c="9"/>月 <text:s text:c="9"/>日 <text:s text:c="6"/></text:p>
          </table:table-cell>
          <table:covered-table-cell/>
          <table:covered-table-cell/>
        </table:table-row>
        <table:table-row table:style-name="表格1.10">
          <table:table-cell table:style-name="表格1.B2" table:number-columns-spanned="3" office:value-type="string">
            <text:p text:style-name="P18">第二層決行 <text:s text:c="69"/>決行</text:p>
            <text:p text:style-name="P18"><text:s/></text:p>
          </table:table-cell>
          <table:covered-table-cell/>
          <table:covered-table-cell/>
        </table:table-row>
      </table:table>
      <text:p text:style-name="P66">彰化演藝廳使用申請書（本府所屬各局）</text:p>
      <table:table table:name="表格2" table:style-name="表格2">
        <table:table-column table:style-name="表格2.A"/>
        <table:table-column table:style-name="表格2.B"/>
        <table:table-row table:style-name="表格2.1">
          <table:table-cell table:style-name="表格2.A1" office:value-type="string">
            <text:p text:style-name="P19">借 用 單 位</text:p>
          </table:table-cell>
          <table:table-cell table:style-name="表格2.B1" office:value-type="string">
            <text:p text:style-name="P20"/>
          </table:table-cell>
        </table:table-row>
        <table:table-row table:style-name="表格2.1">
          <table:table-cell table:style-name="表格2.A2" office:value-type="string">
            <text:p text:style-name="P19">申 請 人</text:p>
          </table:table-cell>
          <table:table-cell table:style-name="表格2.B2" office:value-type="string">
            <text:p text:style-name="P36"><text:span text:style-name="T18">姓名: <text:s text:c="11"/>連絡電話:</text:span></text:p>
          </table:table-cell>
        </table:table-row>
        <table:table-row table:style-name="表格2.1">
          <table:table-cell table:style-name="表格2.A2" office:value-type="string">
            <text:p text:style-name="P19">活 動 名 稱</text:p>
          </table:table-cell>
          <table:table-cell table:style-name="表格2.B2" office:value-type="string">
            <text:p text:style-name="P21"/>
          </table:table-cell>
        </table:table-row>
        <table:table-row table:style-name="表格2.4">
          <table:table-cell table:style-name="表格2.A2" office:value-type="string">
            <text:p text:style-name="P35"><text:span text:style-name="T11">活</text:span><text:span text:style-name="T11"> </text:span><text:span text:style-name="T11">動</text:span><text:span text:style-name="T11"> </text:span><text:span text:style-name="T11">性</text:span><text:span text:style-name="T11"> </text:span><text:span text:style-name="T11">質</text:span></text:p>
          </table:table-cell>
          <table:table-cell table:style-name="表格2.B2" office:value-type="string">
            <text:p text:style-name="P36"><text:span text:style-name="T11">□</text:span><text:span text:style-name="T11">音樂 </text:span><text:span text:style-name="T11"><text:s/>□</text:span><text:span text:style-name="T11">戲劇 </text:span><text:span text:style-name="T11"><text:s/>□</text:span><text:span text:style-name="T11">舞蹈 </text:span><text:span text:style-name="T11"><text:s/>□</text:span><text:span text:style-name="T11">演講 </text:span><text:span text:style-name="T11"><text:s/>□</text:span><text:span text:style-name="T11">演唱</text:span><text:span text:style-name="T11"> <text:s/>□</text:span><text:span text:style-name="T11">其他</text:span><text:span text:style-name="T14"> <text:s text:c="14"/></text:span></text:p>
          </table:table-cell>
        </table:table-row>
        <table:table-row table:style-name="表格2.5">
          <table:table-cell table:style-name="表格2.A5" office:value-type="string">
            <text:p text:style-name="P35"><text:span text:style-name="T11">預排演</text:span><text:span text:style-name="T11">或</text:span><text:span text:style-name="T11">佈置時間</text:span></text:p>
          </table:table-cell>
          <table:table-cell table:style-name="表格2.B5" office:value-type="string">
            <text:p text:style-name="P37"><text:span text:style-name="T11">佈 <text:s/>置 <text:s text:c="4"/></text:span><text:span text:style-name="T11">年 <text:s text:c="2"/>月 <text:s text:c="2"/>日 上午</text:span><text:span text:style-name="T14"> <text:s text:c="2"/></text:span><text:span text:style-name="T11">場 <text:s/>下午</text:span><text:span text:style-name="T14"> <text:s text:c="2"/></text:span><text:span text:style-name="T11">場</text:span><text:span text:style-name="T11"> <text:s/>晚上</text:span><text:span text:style-name="T14"> <text:s text:c="3"/></text:span><text:span text:style-name="T11">場</text:span></text:p>
            <text:p text:style-name="P67"><text:span text:style-name="T11">預排演 <text:s text:c="4"/></text:span><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67"><text:span text:style-name="T11"><text:s text:c="4"/>佈 <text:s/>置 共</text:span><text:span text:style-name="T14"> <text:s text:c="3"/></text:span><text:span text:style-name="T11">場、預排演 共</text:span><text:span text:style-name="T14"> <text:s text:c="3"/></text:span><text:span text:style-name="T11">場</text:span></text:p>
            <text:p text:style-name="P62"><text:span text:style-name="T11">使用冷氣□否 <text:s text:c="3"/>□是 (共</text:span><text:span text:style-name="T14"> <text:s text:c="5"/></text:span><text:span text:style-name="T11">小時)</text:span></text:p>
          </table:table-cell>
        </table:table-row>
        <table:table-row table:style-name="表格2.5">
          <table:table-cell table:style-name="表格2.A5" office:value-type="string">
            <text:p text:style-name="P17">正式使用時間</text:p>
          </table:table-cell>
          <table:table-cell table:style-name="表格2.B5" office:value-type="string">
            <text:p text:style-name="P62"><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text:span></text:p>
            <text:p text:style-name="P63"><text:span text:style-name="T11">年 <text:s text:c="2"/>月 <text:s text:c="2"/>日 上午</text:span><text:span text:style-name="T14"> <text:s text:c="2"/></text:span><text:span text:style-name="T11">場 <text:s/>下午</text:span><text:span text:style-name="T14"> <text:s text:c="2"/></text:span><text:span text:style-name="T11">場 <text:s/>晚上</text:span><text:span text:style-name="T14"> <text:s text:c="3"/></text:span><text:span text:style-name="T11">場 <text:s text:c="3"/>共</text:span><text:span text:style-name="T14"> <text:s text:c="3"/></text:span><text:span text:style-name="T11">場</text:span></text:p>
            <text:p text:style-name="P62"><text:span text:style-name="T11">使用冷氣□否 <text:s text:c="2"/>□是 (共</text:span><text:span text:style-name="T14"> <text:s text:c="5"/></text:span><text:span text:style-name="T11">小時)</text:span></text:p>
          </table:table-cell>
        </table:table-row>
        <table:table-row table:style-name="表格2.7">
          <table:table-cell table:style-name="表格2.A5" office:value-type="string">
            <text:p text:style-name="P19">現場連絡人</text:p>
          </table:table-cell>
          <table:table-cell table:style-name="表格2.B5" office:value-type="string">
            <text:p text:style-name="P36"><text:span text:style-name="T19">姓名: <text:s text:c="8"/>行動電話:</text:span></text:p>
          </table:table-cell>
        </table:table-row>
        <table:table-row table:style-name="表格2.8">
          <table:table-cell table:style-name="表格2.A8" office:value-type="string">
            <text:p text:style-name="P19">申請注意事項</text:p>
          </table:table-cell>
          <table:table-cell table:style-name="表格2.B8" office:value-type="string">
            <text:p text:style-name="P68"><text:span text:style-name="T11">一、借用單位</text:span><text:span text:style-name="T11">應指派專人於現場督導活動之進行</text:span><text:span text:style-name="T11">，並</text:span><text:span text:style-name="T11">負責</text:span><text:span text:style-name="T11">場地使用責任及</text:span><text:span text:style-name="T11">協調連絡事</text:span><text:span text:style-name="T11">宜。</text:span></text:p>
            <text:p text:style-name="P69">二、本府各單位應本於業務職掌舉辦活動，非活動主辦單位不得以單位名義代為申請。</text:p>
          </table:table-cell>
        </table:table-row>
      </table:table>
      <text:p text:style-name="P70">茲申請使用彰化演藝廳場地及設備，並願意遵守辦公廳舍安全規定及負責活動後清潔復原工作，如有違反願隨時接受停止使用，決不異議。</text:p>
      <text:p text:style-name="P65"><text:span text:style-name="T19"><text:s text:c="4"/>此 <text:s text:c="3"/>致</text:span></text:p>
      <text:p text:style-name="P38"><text:span text:style-name="T19">彰化縣政府(行政處)</text:span></text:p>
      <text:p text:style-name="P71"><text:span text:style-name="T23">中華民國</text:span><text:span text:style-name="T24"> <text:s/></text:span><text:span text:style-name="T23">年</text:span><text:span text:style-name="T24"> <text:s/></text:span><text:span text:style-name="T23">月</text:span><text:span text:style-name="T24"> <text:s/></text:span><text:span text:style-name="T23">日</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申請單位</text:p>
            <text:p text:style-name="P22">核 <text:s text:c="2"/>章</text:p>
          </table:table-cell>
          <table:table-cell table:style-name="表格3.B1" table:number-columns-spanned="2" office:value-type="string">
            <text:p text:style-name="P24"/>
          </table:table-cell>
          <table:covered-table-cell/>
        </table:table-row>
        <table:table-row table:style-name="表格3.2">
          <table:table-cell table:style-name="表格3.A1" office:value-type="string">
            <text:p text:style-name="P22">行政處</text:p>
            <text:p text:style-name="P22">核 <text:s text:c="2"/>章</text:p>
          </table:table-cell>
          <table:table-cell table:style-name="表格3.B2" office:value-type="string">
            <text:p text:style-name="P28"><text:span text:style-name="T11">□核准申請</text:span></text:p>
            <text:p text:style-name="P28"><text:span text:style-name="T11">□不予核准</text:span></text:p>
          </table:table-cell>
          <table:table-cell table:style-name="表格3.B1" office:value-type="string">
            <text:p text:style-name="P73">承辦人 <text:s text:c="3"/>科長 <text:s text:c="3"/>副處長 <text:s text:c="3"/>處長 <text:s text:c="3"/></text:p>
          </table:table-cell>
        </table:table-row>
        <table:table-row table:style-name="表格3.3">
          <table:table-cell table:style-name="表格3.A1" office:value-type="string">
            <text:p text:style-name="P22">第二層</text:p>
            <text:p text:style-name="P22">決 <text:s text:c="2"/>行</text:p>
          </table:table-cell>
          <table:table-cell table:style-name="表格3.B1" table:number-columns-spanned="2" office:value-type="string">
            <text:p text:style-name="P24"/>
          </table:table-cell>
          <table:covered-table-cell/>
        </table:table-row>
        <table:table-row table:style-name="表格3.4">
          <table:table-cell table:style-name="表格3.A1" office:value-type="string">
            <text:p text:style-name="P22">備註</text:p>
          </table:table-cell>
          <table:table-cell table:style-name="表格3.B1" table:number-columns-spanned="2" office:value-type="string">
            <text:p text:style-name="P23">（不予核准原因）</text:p>
          </table:table-cell>
          <table:covered-table-cell/>
        </table:table-row>
      </table:table>
      <text:p text:style-name="P72"/>
      <text:p text:style-name="P72"/>
      <text:p text:style-name="P74"/>
      <text:p text:style-name="P74"><text:span text:style-name="T9">彰化演藝廳場地使用收費一覽表：(單位：新臺幣) </text:span><text:span text:style-name="T10"><text:s text:c="2"/></text:span><text:span text:style-name="T10"><text:s text:c="31"/></text:span><text:span text:style-name="T11">(附件二)</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rows-spanned="2" office:value-type="string">
            <text:p text:style-name="P11">項目</text:p>
          </table:table-cell>
          <table:table-cell table:style-name="表格4.B1" table:number-columns-spanned="4" office:value-type="string">
            <text:p text:style-name="P75">使 <text:s text:c="3"/>用 <text:s text:c="3"/>費</text:p>
          </table:table-cell>
          <table:covered-table-cell/>
          <table:covered-table-cell/>
          <table:covered-table-cell/>
        </table:table-row>
        <table:table-row table:style-name="表格4.2">
          <table:covered-table-cell/>
          <table:table-cell table:style-name="表格4.B2" office:value-type="string">
            <text:p text:style-name="P75">上午</text:p>
          </table:table-cell>
          <table:table-cell table:style-name="表格4.B2" office:value-type="string">
            <text:p text:style-name="P75">下午</text:p>
          </table:table-cell>
          <table:table-cell table:style-name="表格4.D2" table:number-columns-spanned="2" office:value-type="string">
            <text:p text:style-name="P76">晚上</text:p>
          </table:table-cell>
          <table:covered-table-cell/>
        </table:table-row>
        <table:table-row table:style-name="表格4.3">
          <table:table-cell table:style-name="表格4.A1" office:value-type="string">
            <text:p text:style-name="P25"><text:span text:style-name="T4">場地費(場)</text:span></text:p>
          </table:table-cell>
          <table:table-cell table:style-name="表格4.B3" office:value-type="string">
            <text:p text:style-name="P25"><text:span text:style-name="T27">15,000</text:span><text:span text:style-name="T4">元</text:span></text:p>
          </table:table-cell>
          <table:table-cell table:style-name="表格4.B3" office:value-type="string">
            <text:p text:style-name="P25"><text:span text:style-name="T27">15,000</text:span><text:span text:style-name="T4">元</text:span></text:p>
          </table:table-cell>
          <table:table-cell table:style-name="表格4.A1" office:value-type="string">
            <text:p text:style-name="P25"><text:span text:style-name="T27">21,000</text:span><text:span text:style-name="T4">元</text:span></text:p>
          </table:table-cell>
          <table:table-cell table:style-name="表格4.E3" office:value-type="string">
            <text:p text:style-name="P8"/>
          </table:table-cell>
        </table:table-row>
        <table:table-row table:style-name="表格4.3">
          <table:table-cell table:style-name="表格4.A1" office:value-type="string">
            <text:p text:style-name="P25"><text:span text:style-name="T4">冷氣費(小時)</text:span></text:p>
          </table:table-cell>
          <table:table-cell table:style-name="表格4.B3" office:value-type="string">
            <text:p text:style-name="P25"><text:span text:style-name="T4">2,000元</text:span></text:p>
          </table:table-cell>
          <table:table-cell table:style-name="表格4.B3" office:value-type="string">
            <text:p text:style-name="P25"><text:span text:style-name="T4">2,000元</text:span></text:p>
          </table:table-cell>
          <table:table-cell table:style-name="表格4.A1" office:value-type="string">
            <text:p text:style-name="P25"><text:span text:style-name="T4">2,000元</text:span></text:p>
          </table:table-cell>
          <table:table-cell table:style-name="表格4.E3" office:value-type="string">
            <text:p text:style-name="P8"/>
          </table:table-cell>
        </table:table-row>
        <table:table-row table:style-name="表格4.3">
          <table:table-cell table:style-name="表格4.A1" office:value-type="string">
            <text:p text:style-name="P10">佈置、預演或</text:p>
            <text:p text:style-name="P33"><text:span text:style-name="T4">彩排場地費(場)</text:span></text:p>
          </table:table-cell>
          <table:table-cell table:style-name="表格4.B3" office:value-type="string">
            <text:p text:style-name="P25"><text:span text:style-name="T27">8,000</text:span><text:span text:style-name="T4">元</text:span></text:p>
          </table:table-cell>
          <table:table-cell table:style-name="表格4.B3" office:value-type="string">
            <text:p text:style-name="P25"><text:span text:style-name="T27">8,000</text:span><text:span text:style-name="T4">元</text:span></text:p>
          </table:table-cell>
          <table:table-cell table:style-name="表格4.A1" office:value-type="string">
            <text:p text:style-name="P25"><text:span text:style-name="T27">10,000</text:span><text:span text:style-name="T4">元</text:span></text:p>
          </table:table-cell>
          <table:table-cell table:style-name="表格4.E3" office:value-type="string">
            <text:p text:style-name="P8"/>
          </table:table-cell>
        </table:table-row>
        <text:soft-page-break/>
        <table:table-row table:style-name="表格4.6">
          <table:table-cell table:style-name="表格4.A1" office:value-type="string">
            <text:p text:style-name="P33"><text:span text:style-name="T4">輔助時段（小時，詳附註8）</text:span></text:p>
          </table:table-cell>
          <table:table-cell table:style-name="表格4.A1" table:number-columns-spanned="3" office:value-type="string">
            <text:p text:style-name="P25"><text:span text:style-name="T4">2,000元</text:span></text:p>
          </table:table-cell>
          <table:covered-table-cell/>
          <table:covered-table-cell/>
          <table:table-cell table:style-name="表格4.E3" office:value-type="string">
            <text:p text:style-name="P8"/>
          </table:table-cell>
        </table:table-row>
        <table:table-row table:style-name="表格4.7">
          <table:table-cell table:style-name="表格4.A1" office:value-type="string">
            <text:p text:style-name="P25"><text:span text:style-name="T4">超時費(小時)</text:span></text:p>
          </table:table-cell>
          <table:table-cell table:style-name="表格4.A1" table:number-columns-spanned="3" office:value-type="string">
            <text:p text:style-name="P25"><text:span text:style-name="T4">5,000元</text:span></text:p>
          </table:table-cell>
          <table:covered-table-cell/>
          <table:covered-table-cell/>
          <table:table-cell table:style-name="表格4.E3" office:value-type="string">
            <text:p text:style-name="P8"/>
          </table:table-cell>
        </table:table-row>
        <table:table-row table:style-name="表格4.8">
          <table:table-cell table:style-name="表格4.A1" office:value-type="string">
            <text:p text:style-name="P25"><text:span text:style-name="T4">投影機(場)</text:span></text:p>
          </table:table-cell>
          <table:table-cell table:style-name="表格4.A1" table:number-columns-spanned="3" office:value-type="string">
            <text:p text:style-name="P25"><text:span text:style-name="T4">2,000元</text:span></text:p>
          </table:table-cell>
          <table:covered-table-cell/>
          <table:covered-table-cell/>
          <table:table-cell table:style-name="表格4.E3" office:value-type="string">
            <text:p text:style-name="P8"/>
          </table:table-cell>
        </table:table-row>
        <table:table-row table:style-name="表格4.9">
          <table:table-cell table:style-name="表格4.A1" office:value-type="string">
            <text:p text:style-name="P25"><text:span text:style-name="T4">外接電源費(場）</text:span></text:p>
          </table:table-cell>
          <table:table-cell table:style-name="表格4.A1" table:number-columns-spanned="3" office:value-type="string">
            <text:p text:style-name="P25"><text:span text:style-name="T4">1,000元</text:span></text:p>
          </table:table-cell>
          <table:covered-table-cell/>
          <table:covered-table-cell/>
          <table:table-cell table:style-name="表格4.E3" office:value-type="string">
            <text:p text:style-name="P8"/>
          </table:table-cell>
        </table:table-row>
        <table:table-row table:style-name="表格4.10">
          <table:table-cell table:style-name="表格4.A1" office:value-type="string">
            <text:p text:style-name="P25"><text:span text:style-name="T4">保證金(次)</text:span></text:p>
          </table:table-cell>
          <table:table-cell table:style-name="表格4.A1" table:number-columns-spanned="3" office:value-type="string">
            <text:p text:style-name="P25"><text:span text:style-name="T4">20,000元</text:span></text:p>
          </table:table-cell>
          <table:covered-table-cell/>
          <table:covered-table-cell/>
          <table:table-cell table:style-name="表格4.E3" office:value-type="string">
            <text:p text:style-name="P8"/>
          </table:table-cell>
        </table:table-row>
        <text:soft-page-break/>
        <table:table-row table:style-name="表格4.11">
          <table:table-cell table:style-name="表格4.A11" table:number-columns-spanned="4" office:value-type="string">
            <text:p text:style-name="P9">附註：</text:p>
            <text:p text:style-name="P77"><text:span text:style-name="T4">1.</text:span><text:span text:style-name="T4">彰化縣政府及所屬機關舉辦學術、講演、會議等與其業務有關之活動而使用本廳場所者，得不收取各項費用。</text:span></text:p>
            <text:p text:style-name="P32"><text:span text:style-name="T4">2.於使用演出完畢後，無違反場地使用管理相關規定者，保證金得全數辦理退還。</text:span></text:p>
            <text:p text:style-name="P32"><text:span text:style-name="T4">3.以“場”計費，使用時段如下：</text:span></text:p>
            <text:p text:style-name="P32"><text:span text:style-name="T4"><text:s/>（1）上午場：08：00～12：00</text:span></text:p>
            <text:p text:style-name="P32"><text:span text:style-name="T4"><text:s/>（2）下午場：13：00～17：00</text:span></text:p>
            <text:p text:style-name="P32"><text:span text:style-name="T4"><text:s/>（3）晚上場：17：30～21：30</text:span></text:p>
            <text:p text:style-name="P32"><text:span text:style-name="T4">4.場地超時費收費方式：</text:span></text:p>
            <text:p text:style-name="P78"><text:span text:style-name="T4">（1）未滿半小時不計。</text:span></text:p>
            <text:p text:style-name="P32"><text:span text:style-name="T4"><text:s/>（2）超過半小時，未滿一小時，以一小時計，依此類推計算。</text:span></text:p>
            <text:p text:style-name="P32"><text:span text:style-name="T4"><text:s/>（3）超時費依夜間場次場地費比率計算。</text:span></text:p>
            <text:p text:style-name="P77"><text:span text:style-name="T4">5.每週一、放假之國定假日及民俗節日（農曆除夕春節、民族掃墓節、端午節、中秋節）休館。</text:span></text:p>
            <text:p text:style-name="P77"><text:span text:style-name="T4">6.本收費標準應視物價、市場行情變動或成本變動，每三年至少應辦理檢討一次。</text:span></text:p>
            <text:p text:style-name="P77"><text:span text:style-name="T4">7.場地費含場地、基本水電、後台及休息室一般照明、燈光及音響等設備。</text:span><text:span text:style-name="T28">不含空調及投影機。</text:span></text:p>
            <text:p text:style-name="P77"><text:span text:style-name="T4">8.演藝廳休息時間中午12：00～13：00、下午17：00～17：30。如需另外使用上午07：00～08：00、中午12：00～13：00、下午17：00～17：30。每小時加收2,000元。</text:span><text:span text:style-name="T6">輔助時段不提供舞台、燈光、音響各項設備之操作。</text:span></text:p>
          </table:table-cell>
          <table:covered-table-cell/>
          <table:covered-table-cell/>
          <table:covered-table-cell/>
          <table:table-cell table:style-name="表格4.E3" office:value-type="string">
            <text:p text:style-name="P39"/>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706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1.3cm" fo:margin-right="1.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18cm" fo:margin-bottom="1.401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演藝廳場地使用管理要點：                  94</dc:title>
    <meta:initial-creator>.</meta:initial-creator>
    <meta:creation-date>2016-04-28T09:09:00</meta:creation-date>
    <dc:date>2022-03-08T10:38:14.779000000</dc:date>
    <meta:print-date>2022-03-08T10:17:00</meta:print-date>
    <meta:editing-cycles>20</meta:editing-cycles>
    <meta:editing-duration>PT6H2M1S</meta:editing-duration>
    <meta:document-statistic meta:table-count="4" meta:image-count="0" meta:object-count="0" meta:page-count="8" meta:paragraph-count="166" meta:word-count="3288" meta:character-count="4555" meta:non-whitespace-character-count="3533"/>
    <meta:generator>LibreOffice/6.2.8.2$Windows_X86_64 LibreOffice_project/f82ddfca21ebc1e222a662a32b25c0c9d20169ee</meta:generator>
  </office:meta>
</office:document-meta>
</file>