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表格1" style:family="table">
      <style:table-properties style:width="15.921cm" fo:margin-left="-0.049cm" fo:margin-top="0cm" fo:margin-bottom="0cm" table:align="left" style:writing-mode="lr-tb"/>
    </style:style>
    <style:style style:name="表格1.A" style:family="table-column">
      <style:table-column-properties style:column-width="2.732cm"/>
    </style:style>
    <style:style style:name="表格1.B" style:family="table-column">
      <style:table-column-properties style:column-width="4.337cm"/>
    </style:style>
    <style:style style:name="表格1.C" style:family="table-column">
      <style:table-column-properties style:column-width="2.658cm"/>
    </style:style>
    <style:style style:name="表格1.D" style:family="table-column">
      <style:table-column-properties style:column-width="3.498cm"/>
    </style:style>
    <style:style style:name="表格1.E" style:family="table-column">
      <style:table-column-properties style:column-width="2.695cm"/>
    </style:style>
    <style:style style:name="表格1.1" style:family="table-row">
      <style:table-row-properties style:min-row-height="0.737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cm" fo:keep-together="always"/>
    </style:style>
    <style:style style:name="表格1.4" style:family="table-row">
      <style:table-row-properties style:min-row-height="1.501cm" fo:keep-together="always"/>
    </style:style>
    <style:style style:name="表格1.5" style:family="table-row">
      <style:table-row-properties style:min-row-height="0.988cm" fo:keep-together="always"/>
    </style:style>
    <style:style style:name="表格1.6" style:family="table-row">
      <style:table-row-properties style:min-row-height="0.725cm" fo:keep-together="always"/>
    </style:style>
    <style:style style:name="表格1.B6" style:family="table-cell">
      <style:table-cell-properties style:vertical-align="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0.753cm" fo:keep-together="always"/>
    </style:style>
    <style:style style:name="表格1.9" style:family="table-row">
      <style:table-row-properties style:min-row-height="0.746cm" fo:keep-together="always"/>
    </style:style>
    <style:style style:name="表格1.12" style:family="table-row">
      <style:table-row-properties style:min-row-height="2.002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" style:family="table">
      <style:table-properties style:width="17.036cm" fo:margin-left="-0.199cm" table:align="left" style:writing-mode="lr-tb"/>
    </style:style>
    <style:style style:name="表格2.A" style:family="table-column">
      <style:table-column-properties style:column-width="1.478cm"/>
    </style:style>
    <style:style style:name="表格2.B" style:family="table-column">
      <style:table-column-properties style:column-width="1.245cm"/>
    </style:style>
    <style:style style:name="表格2.C" style:family="table-column">
      <style:table-column-properties style:column-width="2.637cm"/>
    </style:style>
    <style:style style:name="表格2.D" style:family="table-column">
      <style:table-column-properties style:column-width="0.88cm"/>
    </style:style>
    <style:style style:name="表格2.E" style:family="table-column">
      <style:table-column-properties style:column-width="1.905cm"/>
    </style:style>
    <style:style style:name="表格2.F" style:family="table-column">
      <style:table-column-properties style:column-width="1.099cm"/>
    </style:style>
    <style:style style:name="表格2.G" style:family="table-column">
      <style:table-column-properties style:column-width="1.757cm"/>
    </style:style>
    <style:style style:name="表格2.H" style:family="table-column">
      <style:table-column-properties style:column-width="1.882cm"/>
    </style:style>
    <style:style style:name="表格2.I" style:family="table-column">
      <style:table-column-properties style:column-width="0.245cm"/>
    </style:style>
    <style:style style:name="表格2.J" style:family="table-column">
      <style:table-column-properties style:column-width="0.413cm"/>
    </style:style>
    <style:style style:name="表格2.K" style:family="table-column">
      <style:table-column-properties style:column-width="0.374cm"/>
    </style:style>
    <style:style style:name="表格2.L" style:family="table-column">
      <style:table-column-properties style:column-width="1.034cm"/>
    </style:style>
    <style:style style:name="表格2.N" style:family="table-column">
      <style:table-column-properties style:column-width="1.053cm"/>
    </style:style>
    <style:style style:name="表格2.1" style:family="table-row">
      <style:table-row-properties style:min-row-height="1.062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559cm" fo:keep-together="auto"/>
    </style:style>
    <style:style style:name="表格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0.619cm" fo:keep-together="always"/>
    </style:style>
    <style:style style:name="表格2.4" style:family="table-row">
      <style:table-row-properties style:min-row-height="0.882cm" fo:keep-together="always"/>
    </style:style>
    <style:style style:name="表格2.5" style:family="table-row">
      <style:table-row-properties fo:keep-together="always"/>
    </style:style>
    <style:style style:name="表格2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6" style:family="table-row">
      <style:table-row-properties fo:keep-together="always"/>
    </style:style>
    <style:style style:name="表格2.7" style:family="table-row">
      <style:table-row-properties style:min-row-height="0.337cm" fo:keep-together="always"/>
    </style:style>
    <style:style style:name="表格2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C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2.N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8" style:family="table-row">
      <style:table-row-properties fo:keep-together="always"/>
    </style:style>
    <style:style style:name="表格2.9" style:family="table-row">
      <style:table-row-properties style:min-row-height="0.838cm" fo:keep-together="always"/>
    </style:style>
    <style:style style:name="表格2.15" style:family="table-row">
      <style:table-row-properties style:min-row-height="0.9cm" fo:keep-together="always"/>
    </style:style>
    <style:style style:name="表格2.16" style:family="table-row">
      <style:table-row-properties style:min-row-height="1.873cm" fo:keep-together="always"/>
    </style:style>
    <style:style style:name="P1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line-height="0.882cm" style:snap-to-layout-gri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6pt" officeooo:paragraph-rsid="0020fac0" style:font-name-asian="標楷體" style:font-size-asian="16pt" style:font-name-complex="標楷體"/>
    </style:style>
    <style:style style:name="P4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line-height="0.882cm"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882cm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882cm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0.882cm"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706cm"/>
      <style:text-properties style:font-name="標楷體" style:font-name-asian="標楷體" style:font-name-complex="標楷體" style:font-size-complex="13pt"/>
    </style:style>
    <style:style style:name="P11" style:family="paragraph" style:parent-style-name="Standard">
      <style:paragraph-properties fo:line-height="100%"/>
      <style:text-properties style:font-name="標楷體" style:font-name-asian="標楷體" style:font-name-complex="標楷體" style:font-size-complex="13pt"/>
    </style:style>
    <style:style style:name="P12" style:family="paragraph" style:parent-style-name="Standard">
      <style:paragraph-properties fo:line-height="100%">
        <style:tab-stops>
          <style:tab-stop style:position="0.318cm"/>
        </style:tab-stops>
      </style:paragraph-properties>
      <style:text-properties style:font-name="標楷體" style:font-name-asian="標楷體" style:font-name-complex="標楷體" style:font-size-complex="13pt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text-properties fo:font-size="14pt" style:font-name-asian="標楷體" style:font-size-asian="14pt" style:font-size-complex="14pt"/>
    </style:style>
    <style:style style:name="P15" style:family="paragraph" style:parent-style-name="Standard">
      <style:paragraph-properties fo:margin-top="0cm" fo:margin-bottom="0.127cm" loext:contextual-spacing="false" fo:line-height="0.847cm" fo:text-align="center" style:justify-single-word="false"/>
    </style:style>
    <style:style style:name="P16" style:family="paragraph" style:parent-style-name="Standard">
      <style:paragraph-properties fo:margin-top="0cm" fo:margin-bottom="0.127cm" loext:contextual-spacing="false"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margin-top="0cm" fo:margin-bottom="0.127cm" loext:contextual-spacing="false" fo:line-height="0.706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top="0cm" fo:margin-bottom="0.064cm" loext:contextual-spacing="false" fo:line-height="0.635cm" fo:text-align="center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margin-top="0cm" fo:margin-bottom="0.064cm" loext:contextual-spacing="false"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top="0cm" fo:margin-bottom="0.064cm" loext:contextual-spacing="false" fo:line-height="0.706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top="0cm" fo:margin-bottom="0.064cm" loext:contextual-spacing="false"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top="0cm" fo:margin-bottom="0.064cm" loext:contextual-spacing="false" fo:line-height="0.564cm"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0.152cm" fo:margin-right="0cm" fo:line-height="0.882cm" fo:text-align="justify" style:justify-single-word="false" fo:text-indent="-0.152cm" style:auto-text-indent="false" style:snap-to-layout-gri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2.272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5" style:family="paragraph" style:parent-style-name="Standard">
      <style:paragraph-properties fo:margin-left="3.704cm" fo:margin-right="0cm" fo:line-height="0.882cm" fo:text-align="justify" style:justify-single-word="false" fo:text-indent="-0.002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26" style:family="paragraph" style:parent-style-name="Standard">
      <style:paragraph-properties fo:margin-left="1.134cm" fo:margin-right="0cm" fo:line-height="0.882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本文縮排_20_3">
      <style:paragraph-properties fo:margin-left="1.155cm" fo:margin-right="0cm" fo:line-height="0.882cm" fo:text-align="justify" style:justify-single-word="false" fo:text-indent="0cm" style:auto-text-indent="false" style:snap-to-layout-grid="false"/>
      <style:text-properties style:font-name="新細明體" fo:font-size="16pt" style:letter-kerning="true" style:font-size-asian="16pt" style:font-name-complex="新細明體" style:font-size-complex="16pt"/>
    </style:style>
    <style:style style:name="P28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officeooo:paragraph-rsid="000ecceb" style:font-name-asian="標楷體" style:font-size-asian="16pt" style:font-name-complex="標楷體"/>
    </style:style>
    <style:style style:name="P29" style:family="paragraph" style:parent-style-name="Standard">
      <style:paragraph-properties fo:margin-left="0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officeooo:paragraph-rsid="001da992" style:font-name-asian="標楷體" style:font-size-asian="16pt" style:font-name-complex="標楷體"/>
    </style:style>
    <style:style style:name="P30" style:family="paragraph" style:parent-style-name="Standard">
      <style:paragraph-properties fo:margin-left="0cm" fo:margin-right="0cm" fo:text-indent="0cm" style:auto-text-indent="false" style:writing-mode="lr-tb"/>
      <style:text-properties fo:font-size="14pt" style:font-name-asian="標楷體2" style:font-size-asian="14pt" style:font-size-complex="14pt"/>
    </style:style>
    <style:style style:name="P31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32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34" style:family="paragraph" style:parent-style-name="Standard">
      <style:paragraph-properties fo:margin-left="0cm" fo:margin-right="0cm" fo:line-height="0.635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35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fo:font-size="14pt" style:font-size-asian="14pt" style:font-size-complex="14pt"/>
    </style:style>
    <style:style style:name="P3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" fo:font-size="18pt" style:font-name-asian="標楷體" style:font-size-asian="18pt" style:font-name-complex="標楷體"/>
    </style:style>
    <style:style style:name="P37" style:family="paragraph" style:parent-style-name="Standard">
      <style:paragraph-properties fo:margin-left="0cm" fo:margin-right="0cm" fo:text-indent="0cm" style:auto-text-indent="false" style:writing-mode="lr-tb"/>
      <style:text-properties style:font-name="標楷體2" fo:font-size="14pt" style:font-name-asian="標楷體2" style:font-size-asian="14pt" style:font-name-complex="標楷體2" style:font-size-complex="14pt"/>
    </style:style>
    <style:style style:name="P38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標楷體2" fo:font-size="14pt" style:font-name-asian="標楷體2" style:font-size-asian="14pt" style:font-name-complex="標楷體2" style:font-size-complex="14pt"/>
    </style:style>
    <style:style style:name="P39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40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font-name="標楷體2" fo:font-size="14pt" style:font-name-asian="標楷體2" style:font-size-asian="14pt" style:font-name-complex="標楷體2" style:font-size-complex="14pt"/>
    </style:style>
    <style:style style:name="P41" style:family="paragraph" style:parent-style-name="Standard">
      <style:paragraph-properties fo:margin-left="0cm" fo:margin-right="0cm" fo:margin-top="0.494cm" fo:margin-bottom="0.494cm" loext:contextual-spacing="false" style:line-height-at-least="1.058cm" fo:text-align="justify" style:justify-single-word="false" fo:text-indent="0cm" style:auto-text-indent="false" style:writing-mode="lr-tb">
        <style:tab-stops/>
      </style:paragraph-properties>
      <style:text-properties style:font-name="標楷體2" style:font-name-asian="標楷體2" style:font-name-complex="標楷體2"/>
    </style:style>
    <style:style style:name="P42" style:family="paragraph" style:parent-style-name="Standard">
      <style:paragraph-properties fo:margin-left="0cm" fo:margin-right="0cm" fo:margin-top="0.494cm" fo:margin-bottom="0.494cm" loext:contextual-spacing="false" style:line-height-at-least="1.058cm" fo:text-align="center" style:justify-single-word="false" fo:text-indent="0cm" style:auto-text-indent="false" style:writing-mode="lr-tb">
        <style:tab-stops/>
      </style:paragraph-properties>
      <style:text-properties style:font-name="標楷體2" style:font-name-asian="標楷體2" style:font-name-complex="標楷體2"/>
    </style:style>
    <style:style style:name="P43" style:family="paragraph" style:parent-style-name="Standard">
      <style:paragraph-properties fo:margin-left="0cm" fo:margin-right="0cm" fo:margin-top="0.494cm" fo:margin-bottom="0.494cm" loext:contextual-spacing="false" fo:line-height="0.635cm" fo:text-align="justify" style:justify-single-word="false" fo:text-indent="0cm" style:auto-text-indent="false" style:writing-mode="lr-tb"/>
      <style:text-properties style:font-name="標楷體2" style:font-name-asian="標楷體2" style:font-name-complex="標楷體2"/>
    </style:style>
    <style:style style:name="P44" style:family="paragraph" style:parent-style-name="Standard">
      <style:paragraph-properties fo:margin-left="0cm" fo:margin-right="0cm" fo:margin-top="0.494cm" fo:margin-bottom="0.494cm" loext:contextual-spacing="false" fo:line-height="0.635cm" fo:text-align="justify" style:justify-single-word="false" fo:text-indent="0cm" style:auto-text-indent="false" style:writing-mode="lr-tb">
        <style:tab-stops/>
      </style:paragraph-properties>
      <style:text-properties style:font-name="標楷體2" style:font-name-asian="標楷體2" style:font-name-complex="標楷體2"/>
    </style:style>
    <style:style style:name="P45" style:family="paragraph" style:parent-style-name="Standard">
      <style:paragraph-properties fo:margin-left="0cm" fo:margin-right="0cm" fo:margin-top="0.494cm" fo:margin-bottom="0.494cm" loext:contextual-spacing="false" fo:line-height="0.635cm" fo:text-indent="0cm" style:auto-text-indent="false" style:writing-mode="lr-tb">
        <style:tab-stops/>
      </style:paragraph-properties>
      <style:text-properties style:font-name="標楷體2" style:font-name-asian="標楷體2" style:font-name-complex="標楷體2"/>
    </style:style>
    <style:style style:name="P46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cm" style:auto-text-indent="false" style:writing-mode="lr-tb">
        <style:tab-stops/>
      </style:paragraph-properties>
      <style:text-properties style:font-name="標楷體2" style:font-name-asian="標楷體2" style:font-name-complex="標楷體2"/>
    </style:style>
    <style:style style:name="P47" style:family="paragraph" style:parent-style-name="Standard">
      <style:paragraph-properties fo:margin-left="0cm" fo:margin-right="0cm" fo:margin-top="0.494cm" fo:margin-bottom="0.212cm" loext:contextual-spacing="false" fo:line-height="0.635cm" fo:text-indent="0cm" style:auto-text-indent="false" style:writing-mode="lr-tb">
        <style:tab-stops/>
      </style:paragraph-properties>
      <style:text-properties style:font-name="標楷體2" style:font-name-asian="標楷體2" style:font-name-complex="標楷體2"/>
    </style:style>
    <style:style style:name="P48" style:family="paragraph" style:parent-style-name="Standard">
      <style:paragraph-properties fo:margin-left="2.27cm" fo:margin-right="0cm" fo:line-height="0.882cm" fo:text-indent="0cm" style:auto-text-indent="false" style:snap-to-layout-grid="false">
        <style:tab-stops>
          <style:tab-stop style:position="0cm"/>
        </style:tab-stops>
      </style:paragraph-properties>
      <style:text-properties officeooo:paragraph-rsid="0016810c"/>
    </style:style>
    <style:style style:name="P49" style:family="paragraph" style:parent-style-name="Standard">
      <style:paragraph-properties fo:line-height="0.882cm" fo:break-before="page" style:snap-to-layout-grid="false"/>
      <style:text-properties style:font-name="標楷體" fo:font-size="16pt" style:font-name-asian="標楷體" style:font-size-asian="16pt" style:font-name-complex="標楷體"/>
    </style:style>
    <style:style style:name="P50" style:family="paragraph" style:parent-style-name="Standard">
      <style:paragraph-properties fo:margin-left="0cm" fo:margin-right="-0.635cm" fo:line-height="100%" fo:text-indent="0cm" style:auto-text-indent="false"/>
      <style:text-properties style:font-name="標楷體" style:font-name-asian="標楷體" style:font-name-complex="標楷體" style:font-size-complex="13pt"/>
    </style:style>
    <style:style style:name="P51" style:family="paragraph" style:parent-style-name="Standard">
      <style:paragraph-properties fo:margin-left="1.27cm" fo:margin-right="0cm" fo:margin-top="0.494cm" fo:margin-bottom="0.494cm" loext:contextual-spacing="false" fo:line-height="0.635cm" fo:text-indent="-1.27cm" style:auto-text-indent="false" style:writing-mode="lr-tb"/>
      <style:text-properties style:font-name="標楷體2" style:font-name-asian="標楷體2" style:font-name-complex="標楷體2"/>
    </style:style>
    <style:style style:name="P52" style:family="paragraph" style:parent-style-name="Standard">
      <style:paragraph-properties fo:margin-left="1.27cm" fo:margin-right="0cm" fo:margin-top="0cm" fo:margin-bottom="0.212cm" loext:contextual-spacing="false" fo:line-height="0.635cm" fo:text-indent="-1.27cm" style:auto-text-indent="false" style:writing-mode="lr-tb"/>
      <style:text-properties style:font-name="標楷體2" style:font-name-asian="標楷體2" style:font-name-complex="標楷體2"/>
    </style:style>
    <style:style style:name="P53" style:family="paragraph" style:parent-style-name="Standard">
      <style:paragraph-properties fo:margin-left="1.27cm" fo:margin-right="0cm" fo:margin-top="0cm" fo:margin-bottom="0.212cm" loext:contextual-spacing="false" fo:line-height="0.635cm" fo:text-align="justify" style:justify-single-word="false" fo:text-indent="-1.27cm" style:auto-text-indent="false" style:writing-mode="lr-tb">
        <style:tab-stops/>
      </style:paragraph-properties>
      <style:text-properties style:font-name="標楷體2" style:font-name-asian="標楷體2" style:font-name-complex="標楷體2"/>
    </style:style>
    <style:style style:name="P54" style:family="paragraph" style:parent-style-name="Standard">
      <style:paragraph-properties fo:margin-left="1.27cm" fo:margin-right="0cm" fo:margin-top="0.212cm" fo:margin-bottom="0cm" loext:contextual-spacing="false" fo:line-height="0.635cm" fo:text-align="justify" style:justify-single-word="false" fo:text-indent="-1.27cm" style:auto-text-indent="false" style:writing-mode="lr-tb">
        <style:tab-stops/>
      </style:paragraph-properties>
      <style:text-properties style:font-name="標楷體2" style:font-name-asian="標楷體2" style:font-name-complex="標楷體2"/>
    </style:style>
    <style:style style:name="P55" style:family="paragraph" style:parent-style-name="Standard">
      <style:paragraph-properties fo:margin-left="0cm" fo:margin-right="0cm" fo:text-align="justify" style:justify-single-word="false" fo:text-indent="0.988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56" style:family="paragraph" style:parent-style-name="Standard">
      <style:paragraph-properties fo:margin-left="0.635cm" fo:margin-right="0cm" fo:line-height="0.635cm" fo:text-indent="-0.635cm" style:auto-text-indent="false" style:writing-mode="lr-tb">
        <style:tab-stops>
          <style:tab-stop style:position="0.635cm"/>
        </style:tab-stops>
      </style:paragraph-properties>
      <style:text-properties fo:font-size="14pt" style:font-name-asian="標楷體2" style:font-size-asian="14pt" style:font-size-complex="14pt"/>
    </style:style>
    <style:style style:name="P57" style:family="paragraph" style:parent-style-name="Standard">
      <style:paragraph-properties fo:margin-left="0.199cm" fo:margin-right="0.199cm" fo:text-align="center" style:justify-single-word="false" fo:text-indent="0cm" style:auto-text-indent="false" style:writing-mode="lr-tb">
        <style:tab-stops/>
      </style:paragraph-properties>
      <style:text-properties fo:font-size="14pt" style:font-name-asian="標楷體2" style:font-size-asian="14pt" style:font-size-complex="14pt"/>
    </style:style>
    <style:style style:name="P58" style:family="paragraph" style:parent-style-name="Standard" style:master-page-name="Standard">
      <style:paragraph-properties fo:margin-left="-0.847cm" fo:margin-right="-0.847cm" fo:margin-top="0cm" fo:margin-bottom="0.318cm" loext:contextual-spacing="false" fo:line-height="0.882cm" fo:text-align="center" style:justify-single-word="false" fo:text-indent="0cm" style:auto-text-indent="false" style:page-number="auto" style:snap-to-layout-grid="false"/>
      <style:text-properties style:font-name="標楷體" fo:font-size="19pt" style:font-name-asian="標楷體" style:font-size-asian="19pt" style:font-name-complex="標楷體" style:font-size-complex="19pt"/>
    </style:style>
    <style:style style:name="P59" style:family="paragraph" style:parent-style-name="Standard" style:list-style-name="WW8Num1">
      <style:paragraph-properties fo:line-height="0.882cm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0" style:family="paragraph" style:parent-style-name="Standard" style:list-style-name="WW8Num3">
      <style:paragraph-properties fo:line-height="0.882cm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1" style:family="paragraph" style:parent-style-name="Standard" style:list-style-name="WW8Num9">
      <style:paragraph-properties fo:line-height="0.882cm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2" style:family="paragraph" style:parent-style-name="Standard" style:list-style-name="WW8Num1">
      <style:paragraph-properties fo:line-height="0.882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3" style:family="paragraph" style:parent-style-name="Standard" style:list-style-name="WW8Num9">
      <style:paragraph-properties fo:line-height="0.882cm" fo:text-align="justify" style:justify-single-word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64" style:family="paragraph" style:parent-style-name="Standard">
      <style:paragraph-properties fo:line-height="0.882cm" style:snap-to-layout-grid="false"/>
      <style:text-properties style:font-name="標楷體" fo:font-size="16pt" officeooo:paragraph-rsid="0020fac0" style:font-name-asian="標楷體" style:font-size-asian="16pt" style:font-name-complex="標楷體"/>
    </style:style>
    <style:style style:name="P65" style:family="paragraph" style:parent-style-name="Standard" style:list-style-name="WW8Num9">
      <style:paragraph-properties fo:line-height="0.882cm" fo:text-align="justify" style:justify-single-word="false" style:snap-to-layout-grid="false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line-height="0.882cm" style:snap-to-layout-grid="false"/>
    </style:style>
    <style:style style:name="P67" style:family="paragraph" style:parent-style-name="Standard">
      <style:paragraph-properties fo:line-height="0.882cm" style:snap-to-layout-grid="false"/>
      <style:text-properties fo:font-size="13pt" style:font-size-asian="13pt" style:font-size-complex="13pt"/>
    </style:style>
    <style:style style:name="P68" style:family="paragraph" style:parent-style-name="Standard" style:list-style-name="WW8Num13">
      <style:paragraph-properties fo:margin-left="1.136cm" fo:margin-right="0cm" fo:line-height="0.882cm" fo:text-indent="-1.136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69" style:family="paragraph" style:parent-style-name="Standard" style:list-style-name="WW8Num13">
      <style:paragraph-properties fo:margin-left="1.139cm" fo:margin-right="0cm" fo:line-height="0.882cm" fo:text-indent="-1.139cm" style:auto-text-indent="false" style:snap-to-layout-grid="false">
        <style:tab-stops/>
      </style:paragraph-properties>
    </style:style>
    <style:style style:name="P70" style:family="paragraph" style:parent-style-name="Standard" style:list-style-name="WW8Num13">
      <style:paragraph-properties fo:margin-left="1.139cm" fo:margin-right="0cm" fo:line-height="0.882cm" fo:text-indent="-1.139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71" style:family="paragraph" style:parent-style-name="Standard" style:list-style-name="WW8Num13">
      <style:paragraph-properties fo:margin-left="1.139cm" fo:margin-right="0cm" fo:margin-top="0cm" fo:margin-bottom="0.318cm" loext:contextual-spacing="false" fo:line-height="0.882cm" fo:text-indent="-1.139cm" style:auto-text-indent="false" style:snap-to-layout-grid="false">
        <style:tab-stops/>
      </style:paragraph-properties>
    </style:style>
    <style:style style:name="P72" style:family="paragraph" style:parent-style-name="Standard" style:list-style-name="WW8Num13">
      <style:paragraph-properties fo:margin-left="1.139cm" fo:margin-right="0cm" fo:margin-top="0.127cm" fo:margin-bottom="0cm" loext:contextual-spacing="false" fo:line-height="0.882cm" fo:text-indent="-1.139cm" style:auto-text-indent="false" style:snap-to-layout-grid="false">
        <style:tab-stops/>
      </style:paragraph-properties>
    </style:style>
    <style:style style:name="P73" style:family="paragraph" style:parent-style-name="Standard" style:list-style-name="WW8Num5">
      <style:paragraph-properties fo:margin-left="2.272cm" fo:margin-right="0cm" fo:line-height="0.882cm" fo:text-indent="-1.141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74" style:family="paragraph" style:parent-style-name="Standard" style:list-style-name="WW8Num5">
      <style:paragraph-properties fo:margin-left="2.272cm" fo:margin-right="0cm" fo:line-height="0.882cm" fo:text-align="justify" style:justify-single-word="false" fo:text-indent="-1.141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75" style:family="paragraph" style:parent-style-name="Standard" style:list-style-name="WW8Num5">
      <style:paragraph-properties fo:margin-left="2.272cm" fo:margin-right="0cm" fo:line-height="0.882cm" fo:text-align="justify" style:justify-single-word="false" fo:text-indent="-1.141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officeooo:paragraph-rsid="00195e0e" style:font-name-asian="標楷體" style:font-size-asian="16pt" style:font-name-complex="標楷體"/>
    </style:style>
    <style:style style:name="P76" style:family="paragraph" style:parent-style-name="Standard" style:list-style-name="WW8Num5">
      <style:paragraph-properties fo:margin-left="2.272cm" fo:margin-right="0cm" fo:line-height="0.882cm" fo:text-align="justify" style:justify-single-word="false" fo:text-indent="-1.141cm" style:auto-text-indent="false" style:snap-to-layout-grid="false">
        <style:tab-stops>
          <style:tab-stop style:position="0cm"/>
        </style:tab-stops>
      </style:paragraph-properties>
      <style:text-properties officeooo:paragraph-rsid="002550c6"/>
    </style:style>
    <style:style style:name="P77" style:family="paragraph" style:parent-style-name="Standard" style:list-style-name="WW8Num5">
      <style:paragraph-properties fo:margin-left="1.977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</style:style>
    <style:style style:name="P78" style:family="paragraph" style:parent-style-name="Standard" style:list-style-name="WW8Num5">
      <style:paragraph-properties fo:margin-left="1.977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officeooo:paragraph-rsid="000ecceb" style:font-name-asian="標楷體" style:font-size-asian="16pt" style:font-name-complex="標楷體" style:font-size-complex="16pt"/>
    </style:style>
    <style:style style:name="P79" style:family="paragraph" style:parent-style-name="Standard" style:list-style-name="WW8Num5">
      <style:paragraph-properties fo:margin-left="1.977cm" fo:margin-right="0cm" fo:line-height="0.882cm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80" style:family="paragraph" style:parent-style-name="Standard" style:list-style-name="WW8Num5">
      <style:paragraph-properties fo:margin-left="1.977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officeooo:paragraph-rsid="000ecceb" style:font-name-asian="標楷體" style:font-size-asian="16pt" style:font-name-complex="標楷體"/>
    </style:style>
    <style:style style:name="P81" style:family="paragraph" style:parent-style-name="Standard" style:list-style-name="WW8Num5">
      <style:paragraph-properties fo:margin-left="1.977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officeooo:paragraph-rsid="00135ab7" style:font-name-asian="標楷體" style:font-size-asian="16pt" style:font-name-complex="標楷體"/>
    </style:style>
    <style:style style:name="P82" style:family="paragraph" style:parent-style-name="Standard" style:list-style-name="WW8Num5">
      <style:paragraph-properties fo:margin-left="1.977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1" fo:font-size="16pt" officeooo:paragraph-rsid="001c4869" style:font-name-asian="標楷體1" style:font-size-asian="16pt" style:font-size-complex="16pt"/>
    </style:style>
    <style:style style:name="P83" style:family="paragraph" style:parent-style-name="Standard" style:list-style-name="WW8Num5">
      <style:paragraph-properties fo:margin-left="1.977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1" fo:font-size="16pt" officeooo:paragraph-rsid="001d5e2c" style:font-name-asian="標楷體1" style:font-size-asian="16pt" style:font-size-complex="16pt"/>
    </style:style>
    <style:style style:name="P84" style:family="paragraph" style:parent-style-name="Standard" style:list-style-name="WW8Num5">
      <style:paragraph-properties fo:margin-left="1.977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1" fo:font-size="16pt" officeooo:paragraph-rsid="001d5e2c" style:font-name-asian="標楷體1" style:font-size-asian="16pt" style:font-name-complex="標楷體2" style:font-size-complex="16pt"/>
    </style:style>
    <style:style style:name="P85" style:family="paragraph" style:parent-style-name="Standard" style:list-style-name="WW8Num5">
      <style:paragraph-properties fo:margin-left="1.977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1" fo:font-size="16pt" officeooo:paragraph-rsid="001d5e2c" style:font-name-asian="標楷體1" style:font-size-asian="16pt"/>
    </style:style>
    <style:style style:name="P86" style:family="paragraph" style:parent-style-name="Standard" style:list-style-name="WW8Num1">
      <style:paragraph-properties fo:margin-left="4.001cm" fo:margin-right="0cm" fo:line-height="0.882cm" fo:text-indent="-0.61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87" style:family="paragraph" style:parent-style-name="Standard" style:list-style-name="WW8Num12">
      <style:paragraph-properties fo:margin-left="4.001cm" fo:margin-right="0cm" fo:line-height="0.882cm" fo:text-align="justify" style:justify-single-word="false" fo:text-indent="-0.61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88" style:family="paragraph" style:parent-style-name="Standard" style:list-style-name="WW8Num12">
      <style:paragraph-properties fo:margin-left="4.001cm" fo:margin-right="0cm" fo:line-height="0.882cm" fo:text-align="justify" style:justify-single-word="false" fo:text-indent="-0.61cm" style:auto-text-indent="false" style:snap-to-layout-grid="false">
        <style:tab-stops>
          <style:tab-stop style:position="0cm"/>
        </style:tab-stops>
      </style:paragraph-properties>
      <style:text-properties style:font-name="標楷體1" fo:font-size="16pt" officeooo:paragraph-rsid="00198e81" style:font-name-asian="標楷體1" style:font-size-asian="16pt" style:font-size-complex="16pt"/>
    </style:style>
    <style:style style:name="P89" style:family="paragraph" style:parent-style-name="Standard" style:list-style-name="WW8Num5">
      <style:paragraph-properties fo:margin-left="3.679cm" fo:margin-right="0cm" fo:line-height="0.882cm" fo:text-align="justify" style:justify-single-word="false" fo:text-indent="-1.702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90" style:family="paragraph" style:parent-style-name="Standard" style:list-style-name="WW8Num5">
      <style:paragraph-properties fo:margin-left="3.679cm" fo:margin-right="0cm" fo:line-height="0.882cm" fo:text-align="justify" style:justify-single-word="false" fo:text-indent="-1.702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officeooo:paragraph-rsid="00120633" style:font-name-asian="標楷體" style:font-size-asian="16pt" style:font-name-complex="標楷體"/>
    </style:style>
    <style:style style:name="P91" style:family="paragraph" style:parent-style-name="Standard" style:list-style-name="WW8Num5">
      <style:paragraph-properties fo:margin-left="3.679cm" fo:margin-right="0cm" fo:line-height="0.882cm" fo:text-indent="-1.702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92" style:family="paragraph" style:parent-style-name="Standard" style:list-style-name="WW8Num5">
      <style:paragraph-properties fo:margin-left="3.679cm" fo:margin-right="0cm" fo:line-height="0.882cm" fo:text-indent="-1.702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officeooo:paragraph-rsid="00120633" style:font-name-asian="標楷體" style:font-size-asian="16pt" style:font-name-complex="標楷體"/>
    </style:style>
    <style:style style:name="P93" style:family="paragraph" style:parent-style-name="Standard" style:list-style-name="WW8Num5">
      <style:paragraph-properties fo:margin-left="3.679cm" fo:margin-right="0cm" fo:line-height="0.882cm" fo:text-align="justify" style:justify-single-word="false" fo:text-indent="-1.702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officeooo:paragraph-rsid="00120633" style:font-name-asian="標楷體" style:font-size-asian="16pt" style:font-name-complex="標楷體" style:font-size-complex="16pt"/>
    </style:style>
    <style:style style:name="P94" style:family="paragraph" style:parent-style-name="Standard" style:list-style-name="WW8Num5">
      <style:paragraph-properties fo:margin-left="2.251cm" fo:margin-right="0cm" fo:line-height="0.882cm" fo:text-indent="-1.707cm" style:auto-text-indent="false" style:snap-to-layout-grid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95" style:family="paragraph" style:parent-style-name="Standard" style:list-style-name="WW8Num5">
      <style:paragraph-properties fo:margin-left="2.251cm" fo:margin-right="0cm" fo:line-height="0.882cm" fo:text-indent="-1.707cm" style:auto-text-indent="false" style:snap-to-layout-grid="false">
        <style:tab-stops/>
      </style:paragraph-properties>
    </style:style>
    <style:style style:name="P96" style:family="paragraph" style:parent-style-name="Standard" style:list-style-name="WW8Num5">
      <style:paragraph-properties fo:margin-left="0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1" fo:font-size="16pt" officeooo:paragraph-rsid="001d5e2c" style:font-name-asian="標楷體1" style:font-size-asian="16pt" style:font-name-complex="標楷體2" style:font-size-complex="16pt"/>
    </style:style>
    <style:style style:name="P97" style:family="paragraph" style:parent-style-name="Standard" style:list-style-name="WW8Num5">
      <style:paragraph-properties fo:margin-left="0cm" fo:margin-right="0cm" fo:line-height="0.882cm" fo:text-align="justify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officeooo:paragraph-rsid="001d5e2c" style:font-name-asian="標楷體" style:font-size-asian="16pt"/>
    </style:style>
    <style:style style:name="P98" style:family="paragraph" style:parent-style-name="Standard" style:list-style-name="WW8Num11">
      <style:paragraph-properties fo:margin-left="0cm" fo:margin-right="0cm" fo:line-height="0.882cm" fo:text-indent="0cm" style:auto-text-indent="false" style:snap-to-layout-grid="false">
        <style:tab-stops/>
      </style:paragraph-properties>
      <style:text-properties style:font-name="標楷體" fo:font-size="16pt" officeooo:paragraph-rsid="0010a372" style:font-name-asian="標楷體" style:font-size-asian="16pt" style:font-name-complex="標楷體"/>
    </style:style>
    <style:style style:name="P99" style:family="paragraph" style:parent-style-name="Standard" style:list-style-name="WW8Num6">
      <style:paragraph-properties fo:margin-left="1.27cm" fo:margin-right="0cm" fo:line-height="0.882cm" fo:text-align="justify" style:justify-single-word="false" fo:text-indent="-0.769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100" style:family="paragraph" style:parent-style-name="Standard" style:list-style-name="WW8Num6">
      <style:paragraph-properties fo:margin-left="1.27cm" fo:margin-right="0cm" fo:line-height="0.882cm" fo:text-align="justify" style:justify-single-word="false" fo:text-indent="-0.769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fo:font-weight="normal" style:font-name-asian="標楷體" style:font-size-asian="16pt" style:font-weight-asian="normal" style:font-name-complex="標楷體" style:font-weight-complex="normal"/>
    </style:style>
    <style:style style:name="P101" style:family="paragraph" style:parent-style-name="Standard" style:list-style-name="WW8Num6">
      <style:paragraph-properties fo:margin-left="1.27cm" fo:margin-right="0cm" fo:margin-top="0cm" fo:margin-bottom="0.095cm" loext:contextual-spacing="false" fo:line-height="0.776cm" fo:text-align="justify" style:justify-single-word="false" fo:text-indent="-0.769cm" style:auto-text-indent="false" style:snap-to-layout-grid="false">
        <style:tab-stops>
          <style:tab-stop style:position="0cm"/>
        </style:tab-stops>
      </style:paragraph-properties>
      <style:text-properties style:font-name="標楷體" fo:font-size="16pt" fo:font-weight="normal" officeooo:paragraph-rsid="0014c6d5" style:font-name-asian="標楷體" style:font-size-asian="16pt" style:font-weight-asian="normal" style:font-name-complex="標楷體" style:font-weight-complex="normal"/>
    </style:style>
    <style:style style:name="P102" style:family="paragraph" style:parent-style-name="Standard" style:list-style-name="WW8Num6">
      <style:paragraph-properties fo:margin-left="1.27cm" fo:margin-right="0cm" fo:margin-top="0cm" fo:margin-bottom="0.318cm" loext:contextual-spacing="false" fo:line-height="0.882cm" fo:text-indent="-0.76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 style:font-size-complex="14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officeooo:rsid="000ecceb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officeooo:rsid="00240d44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officeooo:rsid="00069c80" style:font-name-asian="標楷體" style:font-size-asian="16pt" style:font-name-complex="標楷體"/>
    </style:style>
    <style:style style:name="T10" style:family="text">
      <style:text-properties style:font-name="標楷體" fo:font-size="16pt" officeooo:rsid="000c0176" style:font-name-asian="標楷體" style:font-size-asian="16pt" style:font-name-complex="標楷體"/>
    </style:style>
    <style:style style:name="T11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2" style:family="text">
      <style:text-properties fo:font-size="16pt" fo:font-weight="bold" style:font-name-asian="標楷體" style:font-size-asian="16pt" style:font-weight-asian="bold" style:font-weight-complex="bold"/>
    </style:style>
    <style:style style:name="T13" style:family="text">
      <style:text-properties style:font-name="標楷體1" style:font-name-asian="標楷體1"/>
    </style:style>
    <style:style style:name="T14" style:family="text">
      <style:text-properties style:font-name="標楷體1" style:font-name-asian="標楷體1" style:font-name-complex="標楷體" style:font-size-complex="14pt"/>
    </style:style>
    <style:style style:name="T15" style:family="text">
      <style:text-properties style:font-name="標楷體1" officeooo:rsid="00069c80" style:font-name-asian="標楷體1" style:font-name-complex="標楷體" style:font-size-complex="14pt"/>
    </style:style>
    <style:style style:name="T16" style:family="text">
      <style:text-properties style:font-name="標楷體1" officeooo:rsid="000c0176" style:font-name-asian="標楷體1" style:font-name-complex="標楷體" style:font-size-complex="14pt"/>
    </style:style>
    <style:style style:name="T17" style:family="text">
      <style:text-properties style:font-name="標楷體1" style:font-name-asian="標楷體1" style:font-name-complex="標楷體" style:font-size-complex="16pt"/>
    </style:style>
    <style:style style:name="T18" style:family="text">
      <style:text-properties style:font-name="標楷體1" style:font-name-asian="標楷體1" style:font-name-complex="標楷體2" style:font-size-complex="16pt"/>
    </style:style>
    <style:style style:name="T19" style:family="text">
      <style:text-properties officeooo:rsid="00069c80"/>
    </style:style>
    <style:style style:name="T20" style:family="text">
      <style:text-properties style:letter-kerning="true" style:font-size-complex="16pt"/>
    </style:style>
    <style:style style:name="T21" style:family="text">
      <style:text-properties style:font-size-complex="16pt"/>
    </style:style>
    <style:style style:name="T22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23" style:family="text">
      <style:text-properties fo:font-variant="normal" fo:text-transform="none" fo:color="#000000" fo:letter-spacing="normal" style:font-style-asian="normal" style:font-weight-asian="normal"/>
    </style:style>
    <style:style style:name="T24" style:family="text">
      <style:text-properties fo:font-variant="normal" fo:text-transform="none" fo:color="#000000" fo:letter-spacing="normal" style:font-style-asian="normal" style:font-weight-asian="normal" style:font-name-complex="標楷體"/>
    </style:style>
    <style:style style:name="T25" style:family="text">
      <style:text-properties fo:font-variant="normal" fo:text-transform="none" fo:color="#000000" fo:letter-spacing="normal" style:font-style-asian="normal" style:font-weight-asian="normal" style:font-name-complex="標楷體2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2"/>
    </style:style>
    <style:style style:name="T28" style:family="text">
      <style:text-properties style:font-name-complex="標楷體2" style:font-size-complex="16pt"/>
    </style:style>
    <style:style style:name="T29" style:family="text">
      <style:text-properties officeooo:rsid="0023d428"/>
    </style:style>
    <style:style style:name="T30" style:family="text">
      <style:text-properties style:font-size-complex="14pt"/>
    </style:style>
    <style:style style:name="T31" style:family="text">
      <style:text-properties officeooo:rsid="0023d428" style:font-size-complex="14pt"/>
    </style:style>
    <style:style style:name="T32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彰化縣政府行政處1<text:span text:style-name="T19">11</text:span>年度運用志工推動志願服務計畫</text:p>
      <text:list xml:id="list3194044965" text:style-name="WW8Num13">
        <text:list-item>
          <text:p text:style-name="P68">目的：</text:p>
        </text:list-item>
      </text:list>
      <text:p text:style-name="P27">響應政府推動建立志願服務制度，發揮助人為樂，服務為榮之精神，善用社會資源與民間力量，結合社會熱心公益人士，積極參與協助本府採購、庶務、文書、檔案相關業務服務工作，藉以全面提升行政效率及品質，達成簡政便民之效。</text:p>
      <text:list xml:id="list170711229872259" text:continue-numbering="true" text:style-name="WW8Num13">
        <text:list-item>
          <text:p text:style-name="P69"><text:span text:style-name="T3">期程：</text:span><text:span text:style-name="T5">1</text:span><text:span text:style-name="T9">1</text:span><text:span text:style-name="T10">1</text:span><text:span text:style-name="T5">年1月1日至1</text:span><text:span text:style-name="T9">1</text:span><text:span text:style-name="T10">1</text:span><text:span text:style-name="T5">年12月31日</text:span></text:p>
        </text:list-item>
        <text:list-item>
          <text:p text:style-name="P69"><text:span text:style-name="T3">指導單位：</text:span><text:span text:style-name="T5">彰化縣政府</text:span></text:p>
        </text:list-item>
        <text:list-item>
          <text:p text:style-name="P69"><text:span text:style-name="T3">主辦單位：</text:span><text:span text:style-name="T5">彰化縣政府行政處</text:span></text:p>
        </text:list-item>
        <text:list-item>
          <text:p text:style-name="P70">內容：</text:p>
        </text:list-item>
      </text:list>
      <text:list xml:id="list3979403027" text:style-name="WW8Num5">
        <text:list-item>
          <text:p text:style-name="P73">志工之召募方式：</text:p>
        </text:list-item>
      </text:list>
      <text:p text:style-name="P48"><text:span text:style-name="T5">(一)以自行方式召募志工，</text:span><text:span text:style-name="T22">並將資訊公告於本處網站或彰化縣志願服務與資源整合資訊網(</text:span><text:a xlink:type="simple" xlink:href="http://cvris.chcg.gov.tw/chvol/index.jsp" text:style-name="Internet_20_link" text:visited-style-name="Visited_20_Internet_20_Link"><text:span text:style-name="T22">http://cvris.chcg.gov.tw/chvol/index.jsp</text:span></text:a><text:span text:style-name="T22">)</text:span><text:span text:style-name="T6">。</text:span></text:p>
      <text:p text:style-name="P48"><text:span text:style-name="T6">(二)有意願者須填寫「彰化縣政府</text:span><text:span text:style-name="T8">行政</text:span><text:span text:style-name="T6">處志願服務人員申請表」（如附表1），</text:span><text:span text:style-name="T22">經審查後擇優錄用，並另行通知，未錄取者，申請表件不予退還。</text:span></text:p>
      <text:list xml:id="list170710826035132" text:continue-numbering="true" text:style-name="WW8Num5">
        <text:list-item>
          <text:p text:style-name="P73">志工之召募對象：</text:p>
        </text:list-item>
      </text:list>
      <text:p text:style-name="P24">延攬具有服務熱忱之高齡人士、社會人士及大專院校在校學生，擇優組成志願服務隊。</text:p>
      <text:list xml:id="list170711540115776" text:continue-numbering="true" text:style-name="WW8Num5">
        <text:list-item>
          <text:p text:style-name="P73">志工之甄選方式：</text:p>
          <text:list>
            <text:list-header>
              <text:p text:style-name="P77"><text:span text:style-name="T6"><text:s/></text:span><text:span text:style-name="T7">(一)</text:span><text:span text:style-name="T6">凡</text:span><text:span text:style-name="T5">品德端正、口齒清晰、</text:span><text:span text:style-name="T6">熱忱負責、具高度奉獻精神， <text:s text:c="4"/>且無不良嗜好者，均可報名參加，男女不拘。</text:span></text:p>
              <text:p text:style-name="P78"><text:s/>(二)安排志工面談，瞭解其個人資料、人格特質、服務動 <text:s text:c="2"/></text:p>
              <text:p text:style-name="P78"><text:s text:c="5"/>機及期待，以利篩選適合之人選。</text:p>
              <text:p text:style-name="P78"><text:s/>(三)具備服務項目相關證照或足資證明之文件者優先選</text:p>
              <text:p text:style-name="P78"><text:s text:c="5"/>任。</text:p>
            </text:list-header>
          </text:list>
        </text:list-item>
        <text:list-item>
          <text:p text:style-name="P74"><text:soft-page-break/>志工之訓練方式：為提升志願服務工作品質，應對志工辦理教育訓練。</text:p>
          <text:list>
            <text:list-header>
              <text:p text:style-name="P79"><text:s/>(一)基礎訓練：</text:p>
            </text:list-header>
          </text:list>
        </text:list-item>
      </text:list>
      <text:p text:style-name="P28"><text:s text:c="12"/>結合志工新秀、灌輸志願服務理念，輔導新進志工</text:p>
      <text:p text:style-name="P28"><text:s text:c="12"/>參加臺北市政府「臺北e大數位學習網」之線上教學</text:p>
      <text:p text:style-name="P28"><text:s text:c="12"/>課程，或安排參加彰化縣政府、社團法人彰化縣志</text:p>
      <text:p text:style-name="P28"><text:s text:c="12"/>願服務協會等機關團體舉辦之志工基礎訓練； <text:s text:c="11"/></text:p>
      <text:p text:style-name="P28"><text:s text:c="12"/>訓練期滿發給結業證明書。訓練課程共計12小時，</text:p>
      <text:p text:style-name="P28"><text:s text:c="12"/>內容包括：</text:p>
      <text:list xml:id="list3598833252" text:style-name="WW8Num1">
        <text:list-item>
          <text:p text:style-name="P86">志願服務內涵：2小時</text:p>
        </text:list-item>
        <text:list-item>
          <text:p text:style-name="P86">志願服務法規之認識：2小時</text:p>
        </text:list-item>
        <text:list-item>
          <text:p text:style-name="P59">志願服務倫理：2小時</text:p>
        </text:list-item>
        <text:list-item>
          <text:p text:style-name="P59">志願服務發展趨勢：2小時</text:p>
        </text:list-item>
        <text:list-item>
          <text:p text:style-name="P59">志願服務經驗分享：2小時</text:p>
        </text:list-item>
        <text:list-item>
          <text:p text:style-name="P62">自我了解及自我肯定或快樂志工就是我，二種課程二選一：2小時</text:p>
        </text:list-item>
      </text:list>
      <text:list xml:id="list170712628248827" text:continue-list="list170711540115776" text:style-name="WW8Num5">
        <text:list-item>
          <text:list>
            <text:list-header>
              <text:p text:style-name="P79"><text:s text:c="2"/>(二)特殊訓練：</text:p>
            </text:list-header>
          </text:list>
        </text:list-item>
      </text:list>
      <text:p text:style-name="P25">以強化志工行政事務專業知能，並以熟悉服務工作為主，依服務工作性質施以講習訓練；訓練期滿發給結業證明書。訓練課程共計6小時，內容包括：</text:p>
      <text:list xml:id="list2150594447" text:style-name="WW8Num3">
        <text:list-item>
          <text:p text:style-name="P60">行政處業務簡介：2小時</text:p>
        </text:list-item>
        <text:list-item>
          <text:p text:style-name="P60">志願服務各項工作說明及實習：4小時</text:p>
        </text:list-item>
      </text:list>
      <text:list xml:id="list170711981698411" text:continue-list="list170712628248827" text:style-name="WW8Num5">
        <text:list-item>
          <text:p text:style-name="P74">志工之服務項目：</text:p>
          <text:list>
            <text:list-item>
              <text:p text:style-name="P90"><text:span text:style-name="T21">協助投標廠商領、投標諮詢及引導服務</text:span>。</text:p>
            </text:list-item>
            <text:list-item>
              <text:p text:style-name="P93">協助行政事務相關業務。</text:p>
            </text:list-item>
            <text:list-item>
              <text:p text:style-name="P90">協助環境清潔巡視回報、綠化植物養護及宣導資</text:p>
              <text:p text:style-name="P90"><text:soft-page-break/><text:s/>源回收分類工作。</text:p>
            </text:list-item>
            <text:list-item>
              <text:p text:style-name="P92">協助收文郵件整理。</text:p>
            </text:list-item>
            <text:list-item>
              <text:p text:style-name="P90"><text:span text:style-name="T20">輪值本府1樓側門洽公民眾引導</text:span>。</text:p>
            </text:list-item>
          </text:list>
        </text:list-item>
        <text:list-item>
          <text:p text:style-name="P74">志工之服務時間：依本處辦公時間以輪值方式為之及實際需要適時調配。</text:p>
        </text:list-item>
        <text:list-item>
          <text:p text:style-name="P74">志工之服務地點：彰化縣政府(彰化市中山路二段416號)。</text:p>
        </text:list-item>
        <text:list-item>
          <text:p text:style-name="P73">志工之權利義務：(依志願服務法規定之內容)</text:p>
          <text:list>
            <text:list-item>
              <text:p text:style-name="P91">權利：</text:p>
            </text:list-item>
          </text:list>
        </text:list-item>
      </text:list>
      <text:list xml:id="list1426114444" text:style-name="WW8Num12">
        <text:list-item>
          <text:p text:style-name="P87">接受足以擔任所從事工作之教育訓練。</text:p>
        </text:list-item>
        <text:list-item>
          <text:p text:style-name="P87">一視同仁，尊重其自由、尊嚴、隱私及信仰。</text:p>
        </text:list-item>
        <text:list-item>
          <text:p text:style-name="P87">依據工作之性質與特點，確保在適當之安全及衛生條件下從事工作。</text:p>
        </text:list-item>
        <text:list-item>
          <text:p text:style-name="P87">獲得從事服務之完整資訊。</text:p>
        </text:list-item>
        <text:list-item>
          <text:p text:style-name="P87">覈實取得服務時數。</text:p>
        </text:list-item>
        <text:list-item>
          <text:p text:style-name="P88"><text:span text:style-name="T24">完成教育訓練者，取得</text:span><text:span text:style-name="T26">志願服務證及服務紀錄冊。</text:span></text:p>
        </text:list-item>
      </text:list>
      <text:list xml:id="list170711172728949" text:continue-list="list170711981698411" text:style-name="WW8Num5">
        <text:list-item>
          <text:list>
            <text:list-item>
              <text:p text:style-name="P91">義務：</text:p>
            </text:list-item>
          </text:list>
        </text:list-item>
      </text:list>
      <text:list xml:id="list513487360" text:style-name="WW8Num9">
        <text:list-item>
          <text:p text:style-name="P61">遵守倫理守則之規定。</text:p>
        </text:list-item>
        <text:list-item>
          <text:p text:style-name="P61">遵守本處服務方式。</text:p>
        </text:list-item>
        <text:list-item>
          <text:p text:style-name="P63">參加彰化縣政府、社團法人彰化縣志願服務協會或本處等機關團體所提供之教育訓練。</text:p>
        </text:list-item>
        <text:list-item>
          <text:p text:style-name="P63">妥善使用志工服務證。</text:p>
        </text:list-item>
        <text:list-item>
          <text:p text:style-name="P63">服務時應尊重受服務者之權利。</text:p>
        </text:list-item>
        <text:list-item>
          <text:p text:style-name="P65"><text:span text:style-name="T5">對因服務而取得或獲知之訊息，保守秘密，違者</text:span><text:span text:style-name="T11">如涉及法律責任者，並應依法處理。</text:span></text:p>
        </text:list-item>
        <text:list-item>
          <text:p text:style-name="P63">拒絕向服務者收取報酬。</text:p>
        </text:list-item>
        <text:list-item>
          <text:p text:style-name="P63">妥善保管本處所提供之可利用資源。</text:p>
        </text:list-item>
        <text:list-item>
          <text:p text:style-name="P63"><text:soft-page-break/>經手資料依「個人資料保護法」相關規範保護，違者自負刑法或相關法律責任。</text:p>
        </text:list-item>
      </text:list>
      <text:list xml:id="list170711660899460" text:continue-list="list170711172728949" text:style-name="WW8Num5">
        <text:list-item>
          <text:p text:style-name="P74">志工值勤之保障：依志願服務法規定為志工辦理意外事故保險。</text:p>
        </text:list-item>
        <text:list-item>
          <text:p text:style-name="P75">志工之福利：</text:p>
          <text:p text:style-name="P76"><text:span text:style-name="T6">(一)參加有關單位舉辦之觀摩、聯誼、志工大會師等活</text:span></text:p>
          <text:p text:style-name="P76"><text:span text:style-name="T6"><text:s text:c="4"/>動</text:span><text:span text:style-name="T5">。</text:span></text:p>
          <text:p text:style-name="P75">(二)服務如逾用餐時間供應便當。</text:p>
        </text:list-item>
        <text:list-item>
          <text:p text:style-name="P94">志工之待遇：為義務性無給職。</text:p>
        </text:list-item>
        <text:list-item>
          <text:p text:style-name="P95"><text:span text:style-name="T5">志工之職責：</text:span><text:span text:style-name="T6">執行服務項目時，應服從志工督導員之督導。</text:span></text:p>
        </text:list-item>
        <text:list-item>
          <text:p text:style-name="P94">志工之管理：</text:p>
          <text:list>
            <text:list-item>
              <text:p text:style-name="P89">依本處需求制定志願服務人員申請表（如附表1）、服務情形考核紀錄表（如附表2）等以建立志工完整基本資料，並指定專責人員負責志願服務之督導及紀錄志工之出勤、服務態度、服務項目、優良事蹟……等登記事宜，以有效管理志工服務績效。</text:p>
            </text:list-item>
            <text:list-item>
              <text:p text:style-name="P89">對於完成教育訓練志願從事行政類志工，應發給志願服務證及服務紀錄冊。由志工使用及保管，不得轉借、冒用或不當使用；有轉借、冒用或不當使用情事者，應予糾正並註記，其服務紀錄不予採計，轉換志願服務運用單位時，紀錄冊應繼續使用。有損壞或遺失情事者，志工得申請補發。</text:p>
            </text:list-item>
            <text:list-item>
              <text:p text:style-name="P89">服務證內容應包括志願服務標誌、志工姓名、照片、發給服務證之單位、編號等，並由本處製發及管理。</text:p>
            </text:list-item>
            <text:list-item>
              <text:p text:style-name="P89">志願服務紀錄冊之管理依照內政部90年4月20<text:soft-page-break/>日台（90）內中社字第9074777號函頒『志願服務證及服務紀錄冊管理辦法』辦理。</text:p>
            </text:list-item>
          </text:list>
        </text:list-item>
        <text:list-item>
          <text:p text:style-name="P94">志工之考核：</text:p>
          <text:list>
            <text:list-header>
              <text:p text:style-name="P80"><text:s/>(一)次年1月份考核志工之服務績效。對服務成績特優</text:p>
              <text:p text:style-name="P80"><text:s text:c="5"/>志工，應選拔楷模加以獎勵；對不適任之志工，</text:p>
              <text:p text:style-name="P80"><text:s text:c="5"/>得收回服務證，並註銷證號。</text:p>
              <text:p text:style-name="P80"><text:s/>(二)志工依志願服務運用單位之指示進行志願服務時，</text:p>
              <text:p text:style-name="P81"><text:s text:c="5"/>因故意或過失不法侵害他人權益者，由本處負損害</text:p>
              <text:p text:style-name="P81"><text:s text:c="5"/>權。</text:p>
            </text:list-header>
          </text:list>
        </text:list-item>
        <text:list-item>
          <text:p text:style-name="P94">志工之獎勵：</text:p>
          <text:list>
            <text:list-header>
              <text:p text:style-name="P82"><text:span text:style-name="T26"><text:s/>(一)</text:span><text:span text:style-name="T24">志工服務年資滿五年，且服務時數達二千小時以上</text:span></text:p>
              <text:p text:style-name="P82"><text:span text:style-name="T24"><text:s text:c="5"/>者，頒授彰化縣</text:span><text:span text:style-name="T23">志願服務金牌獎及得獎證書。</text:span></text:p>
              <text:p text:style-name="P82"><text:span text:style-name="T27"><text:s/>(二)</text:span><text:span text:style-name="T25">志工服務年資滿三年，且服務時數達一千五百小時</text:span></text:p>
              <text:p text:style-name="P82"><text:span text:style-name="T25"><text:s text:c="5"/>以上者，頒授彰</text:span><text:span text:style-name="T23">化縣志願服務銀牌獎及得獎證書。</text:span></text:p>
              <text:p text:style-name="P82"><text:span text:style-name="T27"><text:s/>(三)</text:span><text:span text:style-name="T25">志工服務年資滿二年，且服務時數達一千小時以上</text:span></text:p>
              <text:p text:style-name="P82"><text:span text:style-name="T25"><text:s text:c="5"/>者，頒授彰化縣</text:span><text:span text:style-name="T23">志願服務銅牌獎及得獎證書。</text:span></text:p>
              <text:p text:style-name="P83"><text:span text:style-name="T27"><text:s/>(四)</text:span><text:span text:style-name="T25">志工服務具有重大特殊事蹟者，頒授彰化縣志願服</text:span></text:p>
              <text:p text:style-name="P83"><text:span text:style-name="T25"><text:s text:c="5"/>務績優貢獻獎及</text:span><text:span text:style-name="T23">得獎證書。</text:span></text:p>
              <text:p text:style-name="P96"><text:s text:c="8"/>(五)志工於本府行政處服務年資滿1年以上，且服務時</text:p>
              <text:p text:style-name="P84"><text:s text:c="5"/>數達150小時者，得向本府行處申請認證服務績 <text:s text:c="2"/></text:p>
              <text:p text:style-name="P85"><text:span text:style-name="T28"><text:s text:c="5"/>效及發給志願服務績效證明書。</text:span><text:span text:style-name="T1"> </text:span></text:p>
              <text:p text:style-name="P97"><text:span text:style-name="T26"><text:s text:c="8"/>(六)</text:span><text:span text:style-name="T18">志工因升學、進修、就業或其他原因需志願服務績效</text:span></text:p>
              <text:p text:style-name="P84"><text:s text:c="5"/>證明書者，應檢附志願服務紀錄冊及相關證明文件</text:p>
              <text:p text:style-name="P97"><text:span text:style-name="T18"><text:s text:c="12"/>向本府行政處提出申請</text:span><text:span text:style-name="T17">。</text:span></text:p>
            </text:list-header>
          </text:list>
        </text:list-item>
      </text:list>
      <text:p text:style-name="P29"><text:s text:c="8"/>(七)利用集會公開表揚服務態度良好、成績優良之志工</text:p>
      <text:p text:style-name="P29"><text:s text:c="12"/>人員，並致贈獎品或紀念品。</text:p>
      <text:list xml:id="list170711713779173" text:continue-list="list170711229872259" text:style-name="WW8Num13">
        <text:list-item>
          <text:p text:style-name="P71"><text:span text:style-name="T3">年</text:span><text:span text:style-name="T4">度計畫項目及期程</text:span></text:p>
        </text:list-item>
      </text:list>
      <text:list xml:id="list3410483365" text:style-name="WW8Num6">
        <text:list-item>
          <text:p text:style-name="P99"><text:soft-page-break/>志工召募(111.01.01~111.12.31)</text:p>
        </text:list-item>
        <text:list-item>
          <text:p text:style-name="P99">志工基礎訓練(111年3.6.9月各辦理1場次)</text:p>
        </text:list-item>
        <text:list-item>
          <text:p text:style-name="P100">志工特殊訓練(111年9月辦理1場次)</text:p>
        </text:list-item>
        <text:list-item>
          <text:p text:style-name="P100">志工意外保險(隨時辦理)</text:p>
        </text:list-item>
        <text:list-item>
          <text:p text:style-name="P101">紀錄冊核發(隨時辦理)</text:p>
        </text:list-item>
        <text:list-item>
          <text:p text:style-name="P100">績優志工表揚(111年12月)</text:p>
        </text:list-item>
        <text:list-item>
          <text:p text:style-name="P102">志工考核(112年1月)</text:p>
        </text:list-item>
      </text:list>
      <text:list xml:id="list170711680701108" text:continue-list="list170711713779173" text:style-name="WW8Num13">
        <text:list-item>
          <text:p text:style-name="P72"><text:span text:style-name="T12">經</text:span><text:span text:style-name="T3">費來源：</text:span></text:p>
        </text:list-item>
      </text:list>
      <text:p text:style-name="P26">有關辦理志願服務志工召募、訓練、保險、服務、考核、福利及獎勵等事宜所需費用，由本府預算一般行政業務費支應。</text:p>
      <text:list xml:id="list170712800912557" text:continue-numbering="true" text:style-name="WW8Num13">
        <text:list-item>
          <text:p text:style-name="P68">預期目標：</text:p>
        </text:list-item>
      </text:list>
      <text:list xml:id="list3817250251" text:style-name="WW8Num11">
        <text:list-header>
          <text:p text:style-name="P98">一、藉由本年度計畫之推動與執行，善用社會資源，協助本處行 </text:p>
          <text:p text:style-name="P98"><text:s text:c="4"/>政業務工作，提升志工服務品質。</text:p>
          <text:p text:style-name="P98">二、積極召募志工並加以培訓灌輸其正確志願服務觀念，讓更多</text:p>
          <text:p text:style-name="P98"><text:s text:c="4"/>有熱忱且有意願當志工的人找到踏入志工行列的管道，使其</text:p>
          <text:p text:style-name="P98"><text:s text:c="4"/>發揮所長回饋社會。</text:p>
        </text:list-header>
      </text:list>
      <text:p text:style-name="P66"><text:span text:style-name="T3">玖、</text:span><text:span text:style-name="T5">本計畫奉核定後實施，修正時亦同。</text:span></text:p>
      <text:p text:style-name="P66"><text:span text:style-name="T3">拾、</text:span><text:span text:style-name="T5">本計畫如有未盡事宜，得適時修正補充之。</text:span></text:p>
      <text:p text:style-name="P66"><text:span text:style-name="T5"/></text:p>
      <text:p text:style-name="P66"><text:span text:style-name="T5"/></text:p>
      <text:p text:style-name="P67"><text:span text:style-name="T1">承辦人： <text:s text:c="9"/>科長： <text:s text:c="10"/>副處長： <text:s text:c="11"/>處長：</text:span></text:p>
      <text:p text:style-name="P66"><text:span text:style-name="T5"/></text:p>
      <text:p text:style-name="P66"><text:span text:style-name="T5"/></text:p>
      <text:p text:style-name="P2"/>
      <text:p text:style-name="P2"/>
      <text:p text:style-name="P2"/>
      <text:p text:style-name="P2"/>
      <text:p text:style-name="P3"><text:soft-page-break/><text:span text:style-name="T30">附表</text:span><text:span text:style-name="T31">1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31">彰化縣政府行政處志願服務人員申請表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1">姓 <text:s/>名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>性 <text:s/>別</text:p>
          </table:table-cell>
          <table:table-cell table:style-name="表格1.A1" office:value-type="string">
            <text:p text:style-name="P31">男 <text:s text:c="2"/>女</text:p>
          </table:table-cell>
          <table:table-cell table:style-name="表格1.A1" table:number-rows-spanned="3" office:value-type="string">
            <text:p text:style-name="P55">貼照片</text:p>
          </table:table-cell>
        </table:table-row>
        <table:table-row table:style-name="表格1.2">
          <table:table-cell table:style-name="表格1.A1" office:value-type="string">
            <text:p text:style-name="P31">身分證或護照號碼</text:p>
          </table:table-cell>
          <table:table-cell table:style-name="表格1.A1" office:value-type="string">
            <text:p text:style-name="P31"/>
          </table:table-cell>
          <table:table-cell table:style-name="表格1.A1" office:value-type="string">
            <text:p text:style-name="P31">出生年月日</text:p>
          </table:table-cell>
          <table:table-cell table:style-name="表格1.A1" office:value-type="string">
            <text:p text:style-name="P33">民國 <text:s/>年 <text:s/>月 <text:s/>日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34">是否領有志願服務紀錄冊</text:p>
          </table:table-cell>
          <table:table-cell table:style-name="表格1.A1" table:number-columns-spanned="3" office:value-type="string">
            <text:p text:style-name="P56">無</text:p>
            <text:p text:style-name="P56">有 <text:s text:c="7"/>紀錄冊編號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1">通訊住址</text:p>
          </table:table-cell>
          <table:table-cell table:style-name="表格1.A1" table:number-columns-spanned="4" office:value-type="string">
            <text:p text:style-name="P33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31">EMAIL</text:p>
          </table:table-cell>
          <table:table-cell table:style-name="表格1.B6" table:number-columns-spanned="4" office:value-type="string">
            <text:p text:style-name="P35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9">學 <text:s/>歷</text:p>
          </table:table-cell>
          <table:table-cell table:style-name="表格1.B6" table:number-columns-spanned="4" office:value-type="string">
            <text:p text:style-name="P40">畢業學校： <text:s text:c="29"/>畢業科系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38">服務（退休）單位/ </text:p>
          </table:table-cell>
          <table:table-cell table:style-name="表格1.B6" table:number-columns-spanned="4" office:value-type="string">
            <text:p text:style-name="P37">服務（退休）單位： <text:s text:c="25"/>職稱：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31">專長</text:p>
            <text:p text:style-name="P31">（至少填報1項）</text:p>
          </table:table-cell>
          <table:table-cell table:style-name="表格1.B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table:number-rows-spanned="4" office:value-type="string">
            <text:p text:style-name="P57">志願服務經歷</text:p>
          </table:table-cell>
          <table:table-cell table:style-name="表格1.B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6" table:number-columns-spanned="4" office:value-type="string">
            <text:p text:style-name="P30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6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</table:table>
      <text:p text:style-name="Standard"/>
      <text:p text:style-name="P3"/>
      <text:p text:style-name="P49"/>
      <text:p text:style-name="P1"><draw:frame draw:style-name="fr2" draw:name="框架1" text:anchor-type="char" svg:x="-0.476cm" svg:y="-1.164cm" svg:width="2.064cm" svg:height="1.27cm" draw:z-index="0"><draw:text-box><text:p text:style-name="P14">附表2</text:p></draw:text-box></draw:frame>彰化縣政府行政處志願服務人員平時服務情形考核紀錄表</text:p>
      <text:p text:style-name="P15"><text:span text:style-name="T2">（考核期間：</text:span><text:span text:style-name="T14">1</text:span><text:span text:style-name="T15">1</text:span><text:span text:style-name="T16">1</text:span><text:span text:style-name="T13">年1月1日至12月31日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 table:number-columns-repeated="2"/>
        <table:table-column table:style-name="表格2.N"/>
        <table:table-row table:style-name="表格2.1">
          <table:table-cell table:style-name="表格2.A1" table:number-columns-spanned="2" office:value-type="string">
            <text:p text:style-name="P19">姓 名</text:p>
          </table:table-cell>
          <table:covered-table-cell/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office:value-type="string">
            <text:p text:style-name="P18">編 號</text:p>
          </table:table-cell>
          <table:table-cell table:style-name="表格2.A1" table:number-columns-spanned="2" office:value-type="string">
            <text:p text:style-name="P19"/>
          </table:table-cell>
          <table:covered-table-cell/>
          <table:table-cell table:style-name="表格2.A1" table:number-columns-spanned="3" office:value-type="string">
            <text:p text:style-name="P18">到職日期</text:p>
          </table:table-cell>
          <table:covered-table-cell/>
          <table:covered-table-cell/>
          <table:table-cell table:style-name="表格2.K1" table:number-columns-spanned="4" office:value-type="string">
            <text:p text:style-name="P18">年 <text:s text:c="2"/>月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2" office:value-type="string">
            <text:p text:style-name="P16">服務項目</text:p>
          </table:table-cell>
          <table:covered-table-cell/>
          <table:table-cell table:style-name="表格2.C2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2" table:number-columns-spanned="2" office:value-type="string">
            <text:p text:style-name="P16">考核項目</text:p>
          </table:table-cell>
          <table:covered-table-cell/>
          <table:table-cell table:style-name="表格2.A1" table:number-rows-spanned="2" table:number-columns-spanned="6" office:value-type="string">
            <text:p text:style-name="P16">考核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1" table:number-columns-spanned="6" office:value-type="string">
            <text:p text:style-name="P4">考核紀錄等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5">A</text:p>
          </table:table-cell>
          <table:covered-table-cell/>
          <table:covered-table-cell/>
          <table:table-cell table:style-name="表格2.A1" office:value-type="string">
            <text:p text:style-name="P5">B</text:p>
          </table:table-cell>
          <table:table-cell table:style-name="表格2.A1" office:value-type="string">
            <text:p text:style-name="P5">C</text:p>
          </table:table-cell>
          <table:table-cell table:style-name="表格2.K1" office:value-type="string">
            <text:p text:style-name="P5">D</text:p>
          </table:table-cell>
        </table:table-row>
        <table:table-row table:style-name="表格2.5">
          <table:table-cell table:style-name="表格2.A1" table:number-columns-spanned="2" office:value-type="string">
            <text:p text:style-name="P21">出勤情形</text:p>
          </table:table-cell>
          <table:covered-table-cell/>
          <table:table-cell table:style-name="表格2.C5" table:number-columns-spanned="6" office:value-type="string">
            <text:p text:style-name="P20">值勤準時、參與志願服務是否持之以恆、盡忠職守、勤勉負責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8"/>
          </table:table-cell>
          <table:covered-table-cell/>
          <table:covered-table-cell/>
          <table:table-cell table:style-name="表格2.C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  <table:table-row table:style-name="表格2.6">
          <table:table-cell table:style-name="表格2.A1" table:number-columns-spanned="2" office:value-type="string">
            <text:p text:style-name="P16">服務態度</text:p>
          </table:table-cell>
          <table:covered-table-cell/>
          <table:table-cell table:style-name="表格2.C5" table:number-columns-spanned="6" office:value-type="string">
            <text:p text:style-name="P17">是否主動詢問民眾需求、服務態度是否和藹可親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5" table:number-columns-spanned="3" office:value-type="string">
            <text:p text:style-name="P8"/>
          </table:table-cell>
          <table:covered-table-cell/>
          <table:covered-table-cell/>
          <table:table-cell table:style-name="表格2.C5" office:value-type="string">
            <text:p text:style-name="P8"/>
          </table:table-cell>
          <table:table-cell table:style-name="表格2.C5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  <table:table-row table:style-name="表格2.7">
          <table:table-cell table:style-name="表格2.A7" table:number-columns-spanned="2" office:value-type="string">
            <text:p text:style-name="P22">學習精神</text:p>
          </table:table-cell>
          <table:covered-table-cell/>
          <table:table-cell table:style-name="表格2.C7" table:number-columns-spanned="6" office:value-type="string">
            <text:p text:style-name="P13">認真學習並積極參與本處舉辦之訓練活動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7" table:number-columns-spanned="3" office:value-type="string">
            <text:p text:style-name="P8"/>
          </table:table-cell>
          <table:covered-table-cell/>
          <table:covered-table-cell/>
          <table:table-cell table:style-name="表格2.C7" office:value-type="string">
            <text:p text:style-name="P8"/>
          </table:table-cell>
          <table:table-cell table:style-name="表格2.C7" office:value-type="string">
            <text:p text:style-name="P8"/>
          </table:table-cell>
          <table:table-cell table:style-name="表格2.N7" office:value-type="string">
            <text:p text:style-name="P8"/>
          </table:table-cell>
        </table:table-row>
        <table:table-row table:style-name="表格2.8">
          <table:table-cell table:style-name="表格2.A1" table:number-columns-spanned="2" office:value-type="string">
            <text:p text:style-name="P21">團隊精神</text:p>
          </table:table-cell>
          <table:covered-table-cell/>
          <table:table-cell table:style-name="表格2.C5" table:number-columns-spanned="6" office:value-type="string">
            <text:p text:style-name="P17">與志工夥伴間互動、合作情形，並能優先配合本處服務指標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7" table:number-columns-spanned="3" office:value-type="string">
            <text:p text:style-name="P8"/>
          </table:table-cell>
          <table:covered-table-cell/>
          <table:covered-table-cell/>
          <table:table-cell table:style-name="表格2.C7" office:value-type="string">
            <text:p text:style-name="P8"/>
          </table:table-cell>
          <table:table-cell table:style-name="表格2.C7" office:value-type="string">
            <text:p text:style-name="P8"/>
          </table:table-cell>
          <table:table-cell table:style-name="表格2.C2" office:value-type="string">
            <text:p text:style-name="P8"/>
          </table:table-cell>
        </table:table-row>
        <table:table-row table:style-name="表格2.9">
          <table:table-cell table:style-name="表格2.A1" table:number-rows-spanned="3" table:number-columns-spanned="2" office:value-type="string">
            <text:p text:style-name="P21">特殊優良</text:p>
            <text:p text:style-name="P21">事蹟</text:p>
          </table:table-cell>
          <table:covered-table-cell/>
          <table:table-cell table:style-name="表格2.K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K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K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1" table:number-rows-spanned="3" table:number-columns-spanned="2" office:value-type="string">
            <text:p text:style-name="P6">綜合評語</text:p>
          </table:table-cell>
          <table:covered-table-cell/>
          <table:table-cell table:style-name="表格2.K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K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K1" table:number-columns-spanned="12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table-cell table:style-name="表格2.A1" table:number-rows-spanned="2" office:value-type="string">
            <text:p text:style-name="P9">簽 章</text:p>
          </table:table-cell>
          <table:table-cell table:style-name="表格2.A1" table:number-columns-spanned="2" office:value-type="string">
            <text:p text:style-name="P16">承辦員</text:p>
          </table:table-cell>
          <table:covered-table-cell/>
          <table:table-cell table:style-name="表格2.A1" table:number-columns-spanned="3" office:value-type="string">
            <text:p text:style-name="P16">科長</text:p>
          </table:table-cell>
          <table:covered-table-cell/>
          <table:covered-table-cell/>
          <table:table-cell table:style-name="表格2.A1" table:number-columns-spanned="3" office:value-type="string">
            <text:p text:style-name="P16">副處長</text:p>
          </table:table-cell>
          <table:covered-table-cell/>
          <table:covered-table-cell/>
          <table:table-cell table:style-name="表格2.K1" table:number-columns-spanned="5" office:value-type="string">
            <text:p text:style-name="P16">處長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table-cell table:style-name="表格2.C5" table:number-columns-spanned="2" office:value-type="string">
            <text:p text:style-name="P8"/>
          </table:table-cell>
          <table:covered-table-cell/>
          <table:table-cell table:style-name="表格2.C5" table:number-columns-spanned="3" office:value-type="string">
            <text:p text:style-name="P8"/>
          </table:table-cell>
          <table:covered-table-cell/>
          <table:covered-table-cell/>
          <table:table-cell table:style-name="表格2.C5" table:number-columns-spanned="3" office:value-type="string">
            <text:p text:style-name="P8"/>
          </table:table-cell>
          <table:covered-table-cell/>
          <table:covered-table-cell/>
          <table:table-cell table:style-name="表格2.C2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</table:table>
      <text:p text:style-name="P50">本考核紀錄表每年考核一次，由志工業務承辦人員及科長於每年12月負責考核，並作成紀錄表備查，以作為年度表揚之依據。</text:p>
      <text:p text:style-name="P11">平時考核紀錄等級分為4級：</text:p>
      <text:p text:style-name="P11">Ａ：表現非常優異</text:p>
      <text:p text:style-name="P12">Ｂ：表現優異</text:p>
      <text:p text:style-name="P11">Ｃ：表現良好</text:p>
      <text:p text:style-name="P10">Ｄ：表現未達基本要求，經勸導仍未改進者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Mono" svg:font-family="'Liberation Mono'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本文縮排_20_2" style:display-name="本文縮排 2" style:family="paragraph" style:parent-style-name="Standard">
      <style:paragraph-properties fo:margin-left="6.664cm" fo:margin-right="0cm" fo:line-height="0.917cm" fo:text-indent="-5.249cm" style:auto-text-indent="false">
        <style:tab-stops>
          <style:tab-stop style:position="0cm"/>
        </style:tab-stops>
      </style:paragraph-properties>
      <style:text-properties fo:font-size="16pt" style:font-name-asian="標楷體" style:font-family-asian="標楷體" style:font-family-generic-asian="script" style:font-size-asian="16pt"/>
    </style:style>
    <style:style style:name="Text_20_body_20_indent" style:display-name="Text body indent" style:family="paragraph" style:parent-style-name="Standard" style:class="text">
      <style:paragraph-properties fo:margin-left="0.953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0.956cm" fo:margin-right="0cm" fo:text-indent="-0.004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1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細明體" style:font-family-asian="細明體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weight="bold" style:font-size-asian="16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fo:font-family="標楷體" style:font-family-generic="script" fo:font-size="16pt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 style:font-name-complex="標楷體" style:font-family-complex="標楷體" style:font-family-generic-complex="script" style:font-size-complex="16pt" style:font-weight-complex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4pt" style:font-name-asian="標楷體3" style:font-family-asian="標楷體" style:font-family-generic-asian="system" style:font-pitch-asian="variable" style:font-name-complex="標楷體3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4.025cm" fo:text-indent="-0.635cm" fo:margin-left="4.02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47cm" fo:text-indent="-0.847cm" fo:margin-left="8.4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317cm" fo:text-indent="-0.847cm" fo:margin-left="9.31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164cm" fo:text-indent="-0.847cm" fo:margin-left="10.16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01cm" fo:text-indent="-0.847cm" fo:margin-left="11.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82cm" fo:text-indent="-1.905cm" fo:margin-left="3.882cm"/>
        </style:list-level-properties>
      </text:list-level-style-number>
      <text:list-level-style-number text:level="3" text:style-name="WW8Num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4.729cm" fo:text-indent="-1.905cm" fo:margin-left="4.72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2" text:style-name="WW8Num9z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164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88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43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974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401cm" fo:text-indent="-1.27cm" fo:margin-left="2.401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4.02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524cm" fo:text-indent="-1.138cm" fo:margin-left="4.52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.598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draw:style-name="Mfr1" draw:name="外框1" text:anchor-type="paragraph" svg:y="0.002cm" draw:z-index="8"><draw:text-box fo:min-height="0.058cm" fo:min-width="0.041cm"><text:p text:style-name="Footer"><text:span text:style-name="Page_20_Number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地方稅務局101年度運用志工推動志願服務計畫</dc:title>
    <meta:initial-creator>www.abodisc.com</meta:initial-creator>
    <meta:creation-date>2013-04-29T17:18:00</meta:creation-date>
    <dc:date>2022-02-28T17:07:10.453000000</dc:date>
    <meta:print-date>2022-01-23T18:05:41.187000000</meta:print-date>
    <meta:editing-cycles>39</meta:editing-cycles>
    <meta:editing-duration>PT2H50M44S</meta:editing-duration>
    <meta:generator>LibreOffice/6.2.6.2$Windows_X86_64 LibreOffice_project/684e730861356e74889dfe6dbddd3562aae2e6ad</meta:generator>
    <meta:document-statistic meta:table-count="2" meta:image-count="0" meta:object-count="0" meta:page-count="8" meta:paragraph-count="177" meta:word-count="3044" meta:character-count="3535" meta:non-whitespace-character-count="3177"/>
  </office:meta>
</office:document-meta>
</file>