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C0000002D05D357A2F2E612EBD.jpg" manifest:media-type="image/jpe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1" svg:font-family="+mn-ea"/>
    <style:font-face style:name="+mn-lt1" svg:font-family="+mn-lt"/>
    <style:font-face style:name="Arial1" svg:font-family="Arial"/>
    <style:font-face style:name="DejaVu Sans1" svg:font-family="'DejaVu Sans'"/>
    <style:font-face style:name="標楷體1" svg:font-family="標楷體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Arial Unicode MS1" svg:font-family="'Arial Unicode MS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微軟正黑體1" svg:font-family="微軟正黑體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d9d9d9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84cm" fo:padding-bottom="0.184cm" fo:padding-left="0.369cm" fo:padding-right="0.369cm" fo:wrap-option="wrap"/>
    </style:style>
    <style:style style:name="pr1" style:family="presentation" style:parent-style-name="Blank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7.96cm" fo:padding-top="0.184cm" fo:padding-bottom="0.184cm" fo:padding-left="0.369cm" fo:padding-right="0.369cm" fo:wrap-option="wrap"/>
    </style:style>
    <style:style style:name="co1" style:family="table-column">
      <style:table-column-properties style:column-width="4.8cm" style:use-optimal-column-width="false"/>
    </style:style>
    <style:style style:name="co2" style:family="table-column">
      <style:table-column-properties style:column-width="10.356cm" style:use-optimal-column-width="false"/>
    </style:style>
    <style:style style:name="co3" style:family="table-column">
      <style:table-column-properties style:column-width="5.711cm" style:use-optimal-column-width="false"/>
    </style:style>
    <style:style style:name="ro1" style:family="table-row">
      <style:table-row-properties style:row-height="1.985cm"/>
    </style:style>
    <style:style style:name="ro2" style:family="table-row">
      <style:table-row-properties style:row-height="4.936cm"/>
    </style:style>
    <style:style style:name="ce1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margin-top="0.8cm" fo:margin-bottom="0cm" fo:line-height="100%" fo:text-align="center"/>
    </style:style>
    <style:style style:name="P3" style:family="paragraph">
      <style:paragraph-properties fo:margin-top="0.7cm" fo:margin-bottom="0cm" fo:line-height="100%" fo:text-align="center"/>
    </style:style>
    <style:style style:name="P4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標楷體1" fo:font-size="36pt" fo:letter-spacing="normal" fo:font-style="normal" style:text-underline-style="none" fo:font-weight="bold" style:font-name-asian="標楷體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font-style="normal" style:text-underline-style="none" fo:font-weight="normal" style:font-name-asian="標楷體1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1f497d" style:text-line-through-style="none" style:text-line-through-type="none" style:text-position="0% 100%" style:font-name="標楷體1" fo:font-size="40pt" fo:letter-spacing="normal" fo:font-style="normal" style:text-underline-style="none" fo:font-weight="normal" style:font-name-asian="標楷體1" style:font-size-asian="40pt" style:font-style-asian="normal" style:font-weight-asian="normal" style:font-name-complex="DejaVu Sans1" style:font-size-complex="40pt" style:font-style-complex="normal" style:font-weight-complex="normal"/>
    </style:style>
    <style:style style:name="T6" style:family="text">
      <style:text-properties fo:font-variant="normal" fo:text-transform="none" fo:color="#1f497d" style:text-line-through-style="none" style:text-line-through-type="none" style:text-position="0% 100%" style:font-name="標楷體1" fo:font-size="40pt" fo:letter-spacing="normal" fo:font-style="normal" style:text-underline-style="none" fo:font-weight="bold" style:font-name-asian="標楷體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+mn-lt1" fo:font-size="17pt" fo:letter-spacing="normal" fo:font-style="normal" style:text-underline-style="none" fo:font-weight="normal" style:font-name-asian="+mn-ea1" style:font-size-asian="17pt" style:font-style-asian="normal" style:font-weight-asian="normal" style:font-size-complex="1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frame draw:name="Table 1" draw:style-name="standard" draw:layer="layout" svg:width="20.866cm" svg:height="6.92cm" svg:x="2.619cm" svg:y="8.079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時間</text:span></text:p>
              </table:table-cell>
              <table:table-cell>
                <text:p text:style-name="P1"><text:span text:style-name="T1">會議名稱</text:span></text:p>
              </table:table-cell>
              <table:table-cell>
                <text:p text:style-name="P1"><text:span text:style-name="T1">承辦單位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2"/></text:p>
                <text:p text:style-name="P1"><text:span text:style-name="T3">15:00</text:span></text:p>
                <text:p text:style-name="P1"><text:span text:style-name="T4">∣</text:span></text:p>
                <text:p text:style-name="P1"><text:span text:style-name="T3">17:00</text:span></text:p>
              </table:table-cell>
              <table:table-cell>
                <text:p text:style-name="P1"><text:span text:style-name="T2"/></text:p>
                <text:p text:style-name="P2"><text:span text:style-name="T3">主管會報</text:span></text:p>
              </table:table-cell>
              <table:table-cell>
                <text:p text:style-name="P1"><text:span text:style-name="T2"/></text:p>
                <text:p text:style-name="P3"><text:span text:style-name="T3">行政處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ustomShape 2" draw:style-name="gr1" draw:text-style-name="P4" draw:layer="layout" svg:width="15.18cm" svg:height="1.952cm" svg:x="5.2cm" svg:y="4.846cm">
          <text:p text:style-name="P1"><text:span text:style-name="T5">今日</text:span><text:span text:style-name="T5">(</text:span><text:span text:style-name="T6">110.12.21)</text:span><text:span text:style-name="T5">會議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name="PlaceHolder 1" draw:style-name="gr2" draw:layer="layout" svg:width="17.957cm" svg:height="13.468cm" svg:x="4.824cm" svg:y="4.992cm" draw:page-number="1" presentation:class="page"/>
          <draw:frame draw:name="PlaceHolder 2" presentation:style-name="pr1" draw:text-style-name="P5" draw:layer="layout" svg:width="22.081cm" svg:height="15.71cm" svg:x="2.762cm" svg:y="19.207cm" presentation:class="notes" presentation:placeholder="true" presentation:user-transformed="true">
            <draw:text-box/>
          </draw:frame>
          <draw:custom-shape draw:name="CustomShape 3" draw:style-name="gr3" draw:text-style-name="P7" draw:layer="layout" svg:width="11.959cm" svg:height="1.998cm" svg:x="15.64cm" svg:y="37.911cm">
            <text:p text:style-name="P6"><text:span text:style-name="T7"><text:page-number>&lt;編號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1" svg:font-family="+mn-ea"/>
    <style:font-face style:name="+mn-lt1" svg:font-family="+mn-lt"/>
    <style:font-face style:name="Arial1" svg:font-family="Arial"/>
    <style:font-face style:name="DejaVu Sans1" svg:font-family="'DejaVu Sans'"/>
    <style:font-face style:name="標楷體1" svg:font-family="標楷體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Arial Unicode MS1" svg:font-family="'Arial Unicode MS'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微軟正黑體1" svg:font-family="微軟正黑體" style:font-pitch="variable"/>
    <style:font-face style:name="標楷體" svg:font-family="標楷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3C0000002D05D357A2F2E612EB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7.609cm" fo:page-height="39.912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5.922cm" svg:height="1.318cm" svg:x="1.27cm" svg:y="17.348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draw:custom-shape draw:name="CustomShape 2" draw:style-name="Mgr3" draw:text-style-name="MP5" draw:layer="backgroundobjects" svg:width="8.039cm" svg:height="1.318cm" svg:x="8.678cm" svg:y="17.348cm">
        <text:p/>
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<draw:equation draw:name="f0" draw:formula="logwidth"/>
          <draw:equation draw:name="f1" draw:formula="logheight"/>
        </draw:enhanced-geometry>
      </draw:custom-shap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1-02T11:19:21</meta:creation-date>
    <meta:initial-creator>chcg</meta:initial-creator>
    <dc:language>zh-TW</dc:language>
    <dc:date>2021-12-22T11:25:39</dc:date>
    <meta:editing-cycles>727</meta:editing-cycles>
    <dc:title>投影片 1</dc:title>
    <meta:editing-duration>P4DT9H17M</meta:editing-duration>
    <meta:generator>LibreOffice/6.2.6.2$Windows_X86_64 LibreOffice_project/684e730861356e74889dfe6dbddd3562aae2e6ad</meta:generator>
    <meta:document-statistic meta:object-count="23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