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Unicode MS1" svg:font-family="'Arial Unicode MS'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9cm" fo:margin-right="0cm" fo:line-height="0.847cm" fo:text-indent="0cm" style:auto-text-indent="false"/>
    </style:style>
    <style:style style:name="P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Frame_20_contents">
      <style:paragraph-properties fo:line-height="0.353cm" fo:text-align="center" style:justify-single-word="false"/>
      <style:text-properties fo:color="#000000" fo:font-size="10pt" officeooo:paragraph-rsid="00083600" style:font-size-asian="10pt" style:font-size-complex="10pt"/>
    </style:style>
    <style:style style:name="P4" style:family="paragraph" style:parent-style-name="Frame_20_contents">
      <style:paragraph-properties fo:line-height="0.353cm" fo:text-align="center" style:justify-single-word="false"/>
    </style:style>
    <style:style style:name="P5" style:family="paragraph" style:parent-style-name="Frame_20_contents">
      <style:paragraph-properties fo:line-height="0.353cm" fo:text-align="center" style:justify-single-word="false"/>
      <style:text-properties officeooo:paragraph-rsid="00083600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color="#000000" fo:font-size="18pt"/>
    </style:style>
    <style:style style:name="P9" style:family="paragraph">
      <loext:graphic-properties draw:fill="none"/>
      <style:paragraph-properties fo:text-align="start"/>
      <style:text-properties fo:color="#ffffff" fo:font-size="18pt"/>
    </style:style>
    <style:style style:name="P10" style:family="paragraph">
      <loext:graphic-properties draw:fill="none"/>
      <style:paragraph-properties fo:text-align="start"/>
    </style:style>
    <style:style style:name="P11" style:family="paragraph">
      <style:paragraph-properties fo:margin-top="0cm" fo:margin-bottom="0cm" style:line-height-at-least="0.353cm" fo:text-align="start"/>
    </style:style>
    <style:style style:name="P12" style:family="paragraph">
      <loext:graphic-properties draw:fill="none"/>
      <style:paragraph-properties fo:margin-top="0cm" fo:margin-bottom="0cm" style:line-height-at-least="0.353cm" fo:text-align="start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4.748cm" fo:padding-top="0.125cm" fo:padding-bottom="0.125cm" fo:padding-left="0.25cm" fo:padding-right="0.25cm" fo:wrap-option="wrap" fo:margin-left="0.423cm" fo:margin-right="0.31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0.693cm" fo:min-width="0.651cm" fo:padding-top="0cm" fo:padding-bottom="0cm" fo:padding-left="0cm" fo:padding-right="0cm" fo:wrap-option="wrap" fo:margin-left="0.318cm" fo:margin-right="0.34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0.746cm" fo:min-width="4.293cm" fo:padding-top="0.127cm" fo:padding-bottom="0.127cm" fo:padding-left="0.254cm" fo:padding-right="0.254cm" fo:wrap-option="wrap" fo:margin-left="0.318cm" fo:margin-right="0.386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18cm" draw:fill="none" draw:textarea-vertical-align="top" draw:auto-grow-height="false" fo:min-height="0.691cm" fo:min-width="0.609cm" fo:padding-top="0cm" fo:padding-bottom="0cm" fo:padding-left="0cm" fo:padding-right="0cm" fo:wrap-option="wrap" fo:margin-left="0.318cm" fo:margin-right="0.34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.018cm" draw:fill="none" draw:textarea-vertical-align="top" draw:auto-grow-height="false" fo:min-height="0.674cm" fo:min-width="0.663cm" fo:padding-top="0cm" fo:padding-bottom="0cm" fo:padding-left="0cm" fo:padding-right="0cm" fo:wrap-option="wrap" fo:margin-left="0.318cm" fo:margin-right="0.34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00" draw:marker-start="msArrowEnd_20_5" draw:marker-start-width="0.21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423cm" fo:margin-right="0.31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.018cm" draw:fill="none" draw:textarea-vertical-align="top" draw:auto-grow-height="false" fo:min-height="0.695cm" fo:min-width="0.661cm" fo:padding-top="0cm" fo:padding-bottom="0cm" fo:padding-left="0cm" fo:padding-right="0cm" fo:wrap-option="wrap" fo:margin-left="0.318cm" fo:margin-right="0.34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fo:margin-left="0.37cm" fo:margin-right="0.369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5cm" svg:stroke-color="#000000" draw:stroke-linejoin="miter" draw:fill="none" draw:textarea-vertical-align="middle" draw:auto-grow-height="false" draw:fit-to-size="false" style:shrink-to-fit="false" fo:min-height="1.545cm" fo:min-width="3.092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none" svg:stroke-width="0.018cm" draw:fill="none" draw:textarea-vertical-align="top" draw:auto-grow-height="false" draw:fit-to-size="false" style:shrink-to-fit="false" fo:min-height="2.147cm" fo:min-width="3.694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4.784cm" fo:padding-top="0.125cm" fo:padding-bottom="0.125cm" fo:padding-left="0.25cm" fo:padding-right="0.25cm" fo:wrap-option="wrap" fo:margin-left="0.423cm" fo:margin-right="0.31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9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0.945cm" fo:min-width="2.492cm" fo:padding-top="0.127cm" fo:padding-bottom="0.127cm" fo:padding-left="0.254cm" fo:padding-right="0.254cm" fo:wrap-option="wrap" fo:margin-left="0.37cm" fo:margin-right="0.351cm" fo:margin-top="0.053cm" fo:margin-bottom="0.08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2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.471cm" fo:min-width="0cm" fo:padding-top="0.125cm" fo:padding-bottom="0.125cm" fo:padding-left="0.25cm" fo:padding-right="0.25cm" fo:wrap-option="wrap" fo:margin-left="0.529cm" fo:margin-right="0.476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2.039cm" fo:padding-top="0.125cm" fo:padding-bottom="0.125cm" fo:padding-left="0.25cm" fo:padding-right="0.25cm" fo:wrap-option="wrap" fo:margin-left="0.318cm" fo:margin-right="0.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2.746cm" fo:min-width="4.293cm" fo:padding-top="0.127cm" fo:padding-bottom="0.127cm" fo:padding-left="0.254cm" fo:padding-right="0.254cm" fo:wrap-option="wrap" fo:margin-left="0.318cm" fo:margin-right="0.386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.018cm" draw:fill="none" draw:textarea-vertical-align="top" draw:auto-grow-height="false" fo:min-height="0.737cm" fo:min-width="0.639cm" fo:padding-top="0cm" fo:padding-bottom="0cm" fo:padding-left="0cm" fo:padding-right="0cm" fo:wrap-option="wrap" fo:margin-left="0.318cm" fo:margin-right="0.34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.018cm" draw:fill="none" draw:textarea-vertical-align="top" draw:auto-grow-height="false" fo:min-height="0.706cm" fo:min-width="0.621cm" fo:padding-top="0cm" fo:padding-bottom="0cm" fo:padding-left="0cm" fo:padding-right="0cm" fo:wrap-option="wrap" fo:margin-left="0.318cm" fo:margin-right="0.34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none" svg:stroke-width="0.018cm" draw:fill="none" draw:textarea-vertical-align="top" draw:auto-grow-height="false" fo:min-height="0.688cm" fo:min-width="0.635cm" fo:padding-top="0cm" fo:padding-bottom="0cm" fo:padding-left="0cm" fo:padding-right="0cm" fo:wrap-option="wrap" fo:margin-left="0.318cm" fo:margin-right="0.34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solid" svg:stroke-width="0.035cm" svg:stroke-color="#000000" draw:stroke-linejoin="miter" draw:fill="none" draw:textarea-vertical-align="middle" draw:auto-grow-height="false" fo:min-height="1.348cm" fo:min-width="4.293cm" fo:padding-top="0.127cm" fo:padding-bottom="0.127cm" fo:padding-left="0.254cm" fo:padding-right="0.254cm" fo:wrap-option="wrap" fo:margin-left="0.318cm" fo:margin-right="0.38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 style:parent-style-name="Frame">
      <style:graphic-properties draw:stroke="none" svg:stroke-width="0.018cm" draw:fill="none" draw:textarea-vertical-align="top" draw:auto-grow-height="false" fo:min-height="0.721cm" fo:min-width="0.628cm" fo:padding-top="0cm" fo:padding-bottom="0cm" fo:padding-left="0cm" fo:padding-right="0cm" fo:wrap-option="wrap" fo:margin-left="0.318cm" fo:margin-right="0.34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paragraph" draw:z-index="1" draw:name="直線接點 54" draw:style-name="gr2" draw:text-style-name="P7" svg:x1="2.151cm" svg:y1="23.614cm" svg:x2="2.152cm" svg:y2="16.514cm"><text:p/></draw:line><draw:line text:anchor-type="paragraph" draw:z-index="5" draw:name="直線接點 53" draw:style-name="gr6" draw:text-style-name="P7" svg:x1="4.696cm" svg:y1="23.599cm" svg:x2="2.138cm" svg:y2="23.6cm"><text:p/></draw:line><draw:line text:anchor-type="paragraph" draw:z-index="7" draw:name="直線接點 47" draw:style-name="gr7" draw:text-style-name="P7" svg:x1="14.742cm" svg:y1="6.888cm" svg:x2="14.743cm" svg:y2="2.039cm"><text:p/></draw:line><draw:custom-shape text:anchor-type="paragraph" draw:z-index="11" draw:name="直線單箭頭接點 49" draw:style-name="gr10" draw:text-style-name="P7" svg:width="5.25cm" svg:height="0.003cm" svg:x="9.495cm" svg:y="2.028cm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直線單箭頭接點 48" draw:style-name="gr11" draw:text-style-name="P7" svg:width="4.65cm" svg:height="0.003cm" svg:x="10.088cm" svg:y="6.847cm"><text:p/><draw:enhanced-geometry draw:mirror-horizontal="false" draw:mirror-vertical="false" svg:viewBox="0 0 21600 21600" draw:type="mso-spt32" draw:enhanced-path="M 0 0 L 21600 21600 N"/></draw:custom-shape><draw:line text:anchor-type="paragraph" draw:z-index="13" draw:name="直線接點 44" draw:style-name="gr12" draw:text-style-name="P7" svg:x1="14.742cm" svg:y1="14.101cm" svg:x2="14.743cm" svg:y2="11.351cm"><text:p/></draw:line><draw:custom-shape text:anchor-type="paragraph" draw:z-index="14" draw:name="直線單箭頭接點 46" draw:style-name="gr10" draw:text-style-name="P7" svg:width="5.25cm" svg:height="0.003cm" svg:x="9.479cm" svg:y="11.351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直線單箭頭接點 45" draw:style-name="gr11" draw:text-style-name="P7" svg:width="4.65cm" svg:height="0.003cm" svg:x="10.072cm" svg:y="14.085cm"><text:p/><draw:enhanced-geometry draw:mirror-horizontal="false" draw:mirror-vertical="false" svg:viewBox="0 0 21600 21600" draw:type="mso-spt32" draw:enhanced-path="M 0 0 L 21600 21600 N"/></draw:custom-shape><draw:line text:anchor-type="paragraph" draw:z-index="17" draw:name="直線接點 42" draw:style-name="gr14" draw:text-style-name="P7" svg:x1="14.742cm" svg:y1="18.426cm" svg:x2="14.743cm" svg:y2="16.526cm"><text:p/></draw:line><draw:line text:anchor-type="paragraph" draw:z-index="18" draw:name="直線接點 39" draw:style-name="gr15" draw:text-style-name="P7" svg:x1="14.742cm" svg:y1="20.803cm" svg:x2="14.743cm" svg:y2="26.402cm"><text:p/></draw:line><draw:custom-shape text:anchor-type="paragraph" draw:z-index="20" draw:name="直線單箭頭接點 28" draw:style-name="gr3" draw:text-style-name="P7" svg:width="0.003cm" svg:height="0.72cm" svg:x="7.094cm" svg:y="2.572cm"><text:p/><draw:enhanced-geometry draw:mirror-horizontal="false" draw:mirror-vertical="false" svg:viewBox="0 0 21600 21600" draw:type="mso-spt32" draw:enhanced-path="M 0 0 L 21600 21600 N"/></draw:custom-shape><draw:custom-shape text:anchor-type="paragraph" draw:z-index="24" draw:name="流程圖: 決策 24" draw:style-name="gr21" draw:text-style-name="P9" svg:width="6cm" svg:height="2.4cm" svg:x="11.73cm" svg:y="18.401cm"><text:p text:style-name="P4"><text:span text:style-name="T2">是否決標？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8" draw:name="流程圖: 程序 7" draw:style-name="gr24" draw:text-style-name="P9" svg:width="4.8cm" svg:height="2.999cm" svg:x="4.695cm" svg:y="22.121cm"><text:p text:style-name="P6"><text:span text:style-name="T1">計畫處限期業務單<text:line-break/>位召集本府流廢標<text:line-break/>審查檢討小組召開<text:line-break/>檢討會議研商對策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流程圖: 程序 5" draw:style-name="gr5" draw:text-style-name="P9" svg:width="4.8cm" svg:height="0.999cm" svg:x="4.695cm" svg:y="16.032cm"><text:p text:style-name="P6"><text:span text:style-name="T1">行政處續辦招標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流程圖: 決策 2" draw:style-name="gr21" draw:text-style-name="P9" svg:width="6cm" svg:height="2.4cm" svg:x="4.096cm" svg:y="12.887cm"><text:p text:style-name="P4"><text:span text:style-name="T2">是否檢討招標文件內容？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34" draw:name="流程圖: 程序 3" draw:style-name="gr28" draw:text-style-name="P9" svg:width="4.8cm" svg:height="1.601cm" svg:x="4.695cm" svg:y="10.541cm"><text:p text:style-name="P6"><text:span text:style-name="T1">業務單位檢討<text:line-break/>招標文件內容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流程圖: 程序 6" draw:style-name="gr28" draw:text-style-name="P9" svg:width="4.8cm" svg:height="1.601cm" svg:x="4.695cm" svg:y="3.306cm"><text:p text:style-name="P6"><text:span text:style-name="T1">因無廠商投標流標<text:line-break/>或開標後因故廢標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流程圖: 決策 1" draw:style-name="gr21" draw:text-style-name="P9" svg:width="6cm" svg:height="2.4cm" svg:x="4.096cm" svg:y="5.652cm"><text:p text:style-name="P3">是否流廢標</text:p><text:p text:style-name="P5"><text:span text:style-name="T2">２次？</text:span></text:p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37" draw:name="流程圖: 程序 25" draw:style-name="gr5" draw:text-style-name="P9" svg:width="4.8cm" svg:height="0.999cm" svg:x="4.695cm" svg:y="8.797cm"><text:p text:style-name="P6"><text:span text:style-name="T1">計畫處列管追蹤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流程圖: 程序 23" draw:style-name="gr5" draw:text-style-name="P9" svg:width="4.8cm" svg:height="0.999cm" svg:x="4.695cm" svg:y="25.866cm"><text:p text:style-name="P6"><text:span text:style-name="T1">決標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流程圖: 程序 15" draw:style-name="gr5" draw:text-style-name="P9" svg:width="4.8cm" svg:height="0.999cm" svg:x="4.695cm" svg:y="1.561cm"><text:p text:style-name="P6"><text:span text:style-name="T1">工程採購招標</text:span></text:p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21" draw:name="群組 27" draw:style-name="gr16"><draw:custom-shape draw:name="流程圖: 決策 4" draw:style-name="gr17" draw:text-style-name="P10" svg:width="7.199cm" svg:height="3.599cm" svg:x="3.498cm" svg:y="17.796cm"><text:p/><draw:enhanced-geometry draw:mirror-horizontal="false" draw:mirror-vertical="false" svg:viewBox="0 0 0 0" drawooo:sub-view-size="2 2" draw:text-areas="?f6 ?f7 ?f0 ?f1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26" draw:style-name="gr18" draw:text-style-name="P12" svg:width="4.201cm" svg:height="2.4cm" svg:x="4.981cm" svg:y="18.588cm"><text:p text:style-name="P11"><text:span text:style-name="T3">一、招標文件經重大改變者，是否流廢標２次？</text:span></text:p><text:p text:style-name="P11"><text:span text:style-name="T3">二、招標文件未經重大改變者，是否流廢標１次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附件：彰化縣政府工程採購流廢標處理作業流程圖</text:p>
      <text:p text:style-name="P1"><draw:custom-shape text:anchor-type="paragraph" draw:z-index="22" draw:name="直線單箭頭接點 43" draw:style-name="gr19" draw:text-style-name="P7" svg:width="5.285cm" svg:height="0.003cm" svg:x="9.458cm" svg:y="15.679cm"><text:p/><draw:enhanced-geometry draw:mirror-horizontal="true" draw:mirror-vertical="false" svg:viewBox="0 0 21600 21600" draw:type="mso-spt32" draw:enhanced-path="M 0 0 L 21600 21600 N"/></draw:custom-shape><draw:custom-shape text:anchor-type="paragraph" draw:z-index="23" draw:name="直線單箭頭接點 37" draw:style-name="gr20" draw:text-style-name="P7" svg:width="1.027cm" svg:height="0.003cm" svg:x="10.703cm" svg:y="18.748cm"><text:p/><draw:enhanced-geometry draw:mirror-horizontal="false" draw:mirror-vertical="false" svg:viewBox="0 0 21600 21600" draw:type="mso-spt32" draw:enhanced-path="M 0 0 L 21600 21600 N"/></draw:custom-shape><draw:custom-shape text:anchor-type="paragraph" draw:z-index="38" draw:name="直線單箭頭接點 29" draw:style-name="gr22" draw:text-style-name="P7" svg:width="0.004cm" svg:height="0.722cm" svg:x="7.116cm" svg:y="4.083cm"><text:p/><draw:enhanced-geometry draw:mirror-horizontal="false" draw:mirror-vertical="false" svg:viewBox="0 0 21600 21600" draw:type="mso-spt32" draw:enhanced-path="M 0 0 L 21600 21600 N"/></draw:custom-shape><draw:custom-shape text:anchor-type="paragraph" draw:z-index="25" draw:name="直線單箭頭接點 32" draw:style-name="gr22" draw:text-style-name="P7" svg:width="0.004cm" svg:height="0.722cm" svg:x="7.093cm" svg:y="11.319cm"><text:p/><draw:enhanced-geometry draw:mirror-horizontal="false" draw:mirror-vertical="false" svg:viewBox="0 0 21600 21600" draw:type="mso-spt32" draw:enhanced-path="M 0 0 L 21600 21600 N"/></draw:custom-shape><draw:custom-shape text:anchor-type="paragraph" draw:z-index="26" draw:name="直線單箭頭接點 57" draw:style-name="gr23" draw:text-style-name="P7" svg:width="2.541cm" svg:height="0.003cm" svg:x="2.131cm" svg:y="15.623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直線單箭頭接點 41" draw:style-name="gr1" draw:text-style-name="P7" svg:width="5.25cm" svg:height="0.003cm" svg:x="9.476cm" svg:y="25.571cm"><text:p/><draw:enhanced-geometry draw:mirror-horizontal="true" draw:mirror-vertical="false" svg:viewBox="0 0 21600 21600" draw:type="mso-spt32" draw:enhanced-path="M 0 0 L 21600 21600 N"/></draw:custom-shape><draw:custom-shape text:anchor-type="paragraph" draw:z-index="2" draw:name="直線單箭頭接點 30" draw:style-name="gr3" draw:text-style-name="P7" svg:width="0.003cm" svg:height="0.72cm" svg:x="7.094cm" svg:y="7.23cm"><text:p/><draw:enhanced-geometry draw:mirror-horizontal="false" draw:mirror-vertical="false" svg:viewBox="0 0 21600 21600" draw:type="mso-spt32" draw:enhanced-path="M 0 0 L 21600 21600 N"/></draw:custom-shape><draw:custom-shape text:anchor-type="paragraph" draw:z-index="27" draw:name="直線單箭頭接點 31" draw:style-name="gr3" draw:text-style-name="P7" svg:width="0.003cm" svg:height="0.72cm" svg:x="7.093cm" svg:y="8.948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直線單箭頭接點 33" draw:style-name="gr3" draw:text-style-name="P7" svg:width="0.003cm" svg:height="0.72cm" svg:x="7.094cm" svg:y="14.466cm"><text:p/><draw:enhanced-geometry draw:mirror-horizontal="false" draw:mirror-vertical="false" svg:viewBox="0 0 21600 21600" draw:type="mso-spt32" draw:enhanced-path="M 0 0 L 21600 21600 N"/></draw:custom-shape><draw:custom-shape text:anchor-type="paragraph" draw:z-index="39" draw:name="直線單箭頭接點 34" draw:style-name="gr3" draw:text-style-name="P7" svg:width="0.003cm" svg:height="0.72cm" svg:x="7.075cm" svg:y="16.184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直線單箭頭接點 35" draw:style-name="gr3" draw:text-style-name="P7" svg:width="0.003cm" svg:height="0.72cm" svg:x="7.096cm" svg:y="20.555cm"><text:p/><draw:enhanced-geometry draw:mirror-horizontal="false" draw:mirror-vertical="false" svg:viewBox="0 0 21600 21600" draw:type="mso-spt32" draw:enhanced-path="M 0 0 L 21600 21600 N"/></draw:custom-shape><draw:custom-shape text:anchor-type="paragraph" draw:z-index="40" draw:name="文字方塊 50" draw:style-name="gr29" draw:text-style-name="P8" svg:width="0.627cm" svg:height="0.72cm" svg:x="9.955cm" svg:y="5.251cm"><text:p text:style-name="P6"><text:span text:style-name="T2">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19" draw:style-name="gr8" draw:text-style-name="P8" svg:width="0.608cm" svg:height="0.69cm" svg:x="7.126cm" svg:y="7.089cm"><text:p text:style-name="P6"><text:span text:style-name="T2">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文字方塊 58" draw:style-name="gr25" draw:text-style-name="P8" svg:width="0.638cm" svg:height="0.736cm" svg:x="9.943cm" svg:y="12.501cm"><text:p text:style-name="P6"><text:span text:style-name="T2">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51" draw:style-name="gr13" draw:text-style-name="P8" svg:width="0.66cm" svg:height="0.694cm" svg:x="7.126cm" svg:y="14.347cm"><text:p text:style-name="P6"><text:span text:style-name="T2">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文字方塊 59" draw:style-name="gr26" draw:text-style-name="P8" svg:width="0.62cm" svg:height="0.705cm" svg:x="10.686cm" svg:y="18.045cm"><text:p text:style-name="P6"><text:span text:style-name="T2">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文字方塊 52" draw:style-name="gr27" draw:text-style-name="P8" svg:width="0.634cm" svg:height="0.687cm" svg:x="7.126cm" svg:y="20.428cm"><text:p text:style-name="P6"><text:span text:style-name="T2">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61" draw:style-name="gr9" draw:text-style-name="P8" svg:width="0.662cm" svg:height="0.673cm" svg:x="14.758cm" svg:y="19.833cm"><text:p text:style-name="P6"><text:span text:style-name="T2">是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60" draw:style-name="gr4" draw:text-style-name="P8" svg:width="0.65cm" svg:height="0.692cm" svg:x="14.757cm" svg:y="16.84cm"><text:p text:style-name="P6"><text:span text:style-name="T2">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 Unicode MS1" svg:font-family="'Arial Unicode MS'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 fo:text-align="end">
          <style:list-level-label-alignment text:label-followed-by="nothing" fo:text-indent="-0.979cm" fo:margin-left="1.96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0.981cm" fo:margin-left="2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981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981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981cm" fo:margin-left="6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981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981cm" fo:margin-left="8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工程採購流廢標處理作業程序</dc:title>
    <meta:editing-cycles>25</meta:editing-cycles>
    <meta:print-date>2014-03-03T02:09:00</meta:print-date>
    <meta:creation-date>2014-01-24T03:06:00</meta:creation-date>
    <dc:date>2018-11-13T17:03:29.576000000</dc:date>
    <meta:editing-duration>PT3H48M23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20" meta:word-count="136" meta:character-count="141" meta:non-whitespace-character-count="136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