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6mm"/>
    </style:style>
    <style:style style:name="co2" style:family="table-column">
      <style:table-column-properties fo:break-before="auto" style:column-width="150.74mm"/>
    </style:style>
    <style:style style:name="co3" style:family="table-column">
      <style:table-column-properties fo:break-before="auto" style:column-width="17.23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33.55mm" fo:break-before="auto" style:use-optimal-row-height="false"/>
    </style:style>
    <style:style style:name="ro3" style:family="table-row">
      <style:table-row-properties style:row-height="30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double-thin #000000" style:border-line-width-bottom="0.18mm 0.26mm 0.18mm" style:diagonal-bl-tr="none" style:diagonal-tl-br="none" style:text-align-source="value-type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style:use-window-font-color="true" style:font-name="微軟正黑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AMJ12">
        <office:forms form:automatic-focus="false" form:apply-design-mode="false"/>
        <table:table-column table:style-name="co1" table:default-cell-style-name="ce6"/>
        <table:table-column table:style-name="co2" table:default-cell-style-name="ce11"/>
        <table:table-column table:style-name="co3" table:number-columns-repeated="1022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彰化演藝廳及第二行政大樓會議室預約申請書</text:p>
          </table:table-cell>
          <table:covered-table-cell table:style-name="ce1"/>
          <table:table-cell table:number-columns-repeated="1022"/>
        </table:table-row>
        <table:table-row table:style-name="ro1">
          <table:table-cell table:style-name="ce2" office:value-type="string" calcext:value-type="string">
            <text:p>會 議 室</text:p>
          </table:table-cell>
          <table:table-cell table:style-name="ce7" office:value-type="string" calcext:value-type="string">
            <text:p><text:span text:style-name="T1"> </text:span><text:span text:style-name="T2">□</text:span><text:span text:style-name="T3">彰化演藝廳  </text:span><text:span text:style-name="T2">□</text:span><text:span text:style-name="T3">第二行政大樓九樓會議室</text:span>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排演 </text:p>
            <text:p>佈置</text:p>
            <text:p>正式使用</text:p>
          </table:table-cell>
          <table:table-cell table:style-name="ce7" office:value-type="string" calcext:value-type="string">
            <text:p><text:span text:style-name="T1">     年      月      日   </text:span><text:span text:style-name="T2">□</text:span><text:span text:style-name="T3">上午 </text:span><text:span text:style-name="T2">□</text:span><text:span text:style-name="T3">下午 </text:span><text:span text:style-name="T2">□</text:span><text:span text:style-name="T3">晚上</text:span></text:p>
            <text:p><text:span text:style-name="T1">     年      月      日   </text:span><text:span text:style-name="T2">□</text:span><text:span text:style-name="T3">上午 </text:span><text:span text:style-name="T2">□</text:span><text:span text:style-name="T3">下午 </text:span><text:span text:style-name="T2">□</text:span><text:span text:style-name="T3">晚上</text:span></text:p>
            <text:p><text:span text:style-name="T1">     年      月      日   </text:span><text:span text:style-name="T2">□</text:span><text:span text:style-name="T3">上午 </text:span><text:span text:style-name="T2">□</text:span><text:span text:style-name="T3">下午 </text:span><text:span text:style-name="T2">□</text:span><text:span text:style-name="T3">晚上</text:span>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申請單位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申請日期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申請事由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會議主持人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參加人數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申請人電話</text:p>
          </table:table-cell>
          <table:table-cell table:style-name="ce8"/>
          <table:table-cell table:number-columns-repeated="1022"/>
        </table:table-row>
        <table:table-row table:style-name="ro1">
          <table:table-cell table:style-name="ce2" office:value-type="string" calcext:value-type="string">
            <text:p>申請人簽名</text:p>
          </table:table-cell>
          <table:table-cell table:style-name="ce8"/>
          <table:table-cell table:number-columns-repeated="1022"/>
        </table:table-row>
        <table:table-row table:style-name="ro2">
          <table:table-cell table:style-name="ce4" office:value-type="string" calcext:value-type="string">
            <text:p>租（定）金</text:p>
          </table:table-cell>
          <table:table-cell table:style-name="ce9" office:value-type="string" calcext:value-type="string">
            <text:p>1.應於預約申請書回傳7日內按場地使用規費繳納每場新臺幣5,000元定金，並將繳費單據影本回傳至行政處庶務科始完成預約作業。（定金併入場地租金，繳交場地租金時請自行扣除）</text:p>
            <text:p>2.定金繳交帳戶：016038094367、彰化縣政府歲入專戶。</text:p>
            <text:p>3.其他應行說明事項：請註明借用彰化演藝廳場地租（定）金。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備註</text:p>
          </table:table-cell>
          <table:table-cell table:style-name="ce10" office:value-type="string" calcext:value-type="string">
            <text:p>1.申請人確認後，請簽名並回傳至行政處庶務科登錄電話：04-7531066、04-7531058 傳真：04-7222422</text:p>
            <text:p>2.彰化演藝廳場地相關硬體設施配置圖（舞台平面圖、燈光迴路圖、懸吊、觀眾席次圖等）請至彰化縣政府行政處網站（網址：http://www.chcg.gov.tw/ch/06services/01view.asp?data_id=6615）參閱。 </text:p>
          </table:table-cell>
          <table:table-cell table:style-name="ce12" table:number-columns-repeated="1022"/>
        </table:table-row>
        <table:table-row table:style-name="ro4" table:number-rows-repeated="15">
          <table:table-cell table:number-columns-repeated="1024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Sheet1.$A$1" table:cell-range-address="$Sheet1.$A$1:.$AMJ$12" table:range-usable-as="print-range"/>
        </table:named-expressions>
      </table:table>
      <table:table table:name="Sheet2" table:style-name="ta2">
        <table:table-column table:style-name="co3" table:number-columns-repeated="1024" table:default-cell-style-name="ce1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ce1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5.24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9T09:24:41</meta:creation-date>
    <meta:initial-creator>chcg</meta:initial-creator>
    <dc:language>zh-TW</dc:language>
    <meta:print-date>2017-02-21T08:20:51</meta:print-date>
    <dc:date>2019-02-11T15:06:07</dc:date>
    <meta:editing-cycles>5</meta:editing-cycles>
    <meta:editing-duration>PT26M</meta:editing-duration>
    <meta:generator>LibreOffice/6.2.8.2$Windows_X86_64 LibreOffice_project/f82ddfca21ebc1e222a662a32b25c0c9d20169ee</meta:generator>
    <meta:document-statistic meta:table-count="3" meta:cell-count="1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