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cm" fo:margin-left="-0.035cm" table:align="left" style:writing-mode="lr-tb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2.681cm"/>
    </style:style>
    <style:style style:name="表格1.F" style:family="table-column">
      <style:table-column-properties style:column-width="3.30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2.716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469cm" fo:keep-together="auto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26.397cm" fo:margin-left="-0.035cm" table:align="left" style:writing-mode="lr-tb"/>
    </style:style>
    <style:style style:name="表格2.A" style:family="table-column">
      <style:table-column-properties style:column-width="4.833cm"/>
    </style:style>
    <style:style style:name="表格2.B" style:family="table-column">
      <style:table-column-properties style:column-width="2.187cm"/>
    </style:style>
    <style:style style:name="表格2.C" style:family="table-column">
      <style:table-column-properties style:column-width="1.579cm"/>
    </style:style>
    <style:style style:name="表格2.D" style:family="table-column">
      <style:table-column-properties style:column-width="1.226cm"/>
    </style:style>
    <style:style style:name="表格2.E" style:family="table-column">
      <style:table-column-properties style:column-width="2.681cm"/>
    </style:style>
    <style:style style:name="表格2.F" style:family="table-column">
      <style:table-column-properties style:column-width="3.307cm"/>
    </style:style>
    <style:style style:name="表格2.G" style:family="table-column">
      <style:table-column-properties style:column-width="2.946cm"/>
    </style:style>
    <style:style style:name="表格2.H" style:family="table-column">
      <style:table-column-properties style:column-width="2.54cm"/>
    </style:style>
    <style:style style:name="表格2.J" style:family="table-column">
      <style:table-column-properties style:column-width="2.558cm"/>
    </style:style>
    <style:style style:name="表格2.1" style:family="table-row">
      <style:table-row-properties style:min-row-height="0.981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134cm" fo:keep-together="auto"/>
    </style:style>
    <style:style style:name="表格2.J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1.224cm" fo:keep-together="auto"/>
    </style:style>
    <style:style style:name="表格2.5" style:family="table-row">
      <style:table-row-properties style:min-row-height="0.942cm" fo:keep-together="auto"/>
    </style:style>
    <style:style style:name="表格2.6" style:family="table-row">
      <style:table-row-properties style:min-row-height="1.125cm" fo:keep-together="auto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353cm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423cm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353cm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353cm" style:snap-to-layout-gri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margin-left="0cm" fo:margin-right="-0.339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-0.339cm" fo:text-indent="2.117cm" style:auto-text-indent="false"/>
      <style:text-properties style:font-name-asian="標楷體"/>
    </style:style>
    <style:style style:name="P2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3" style:family="paragraph" style:parent-style-name="Standard">
      <style:paragraph-properties fo:margin-left="2.963cm" fo:margin-right="-0.339cm" fo:text-indent="-0.847cm" style:auto-text-indent="false"/>
    </style:style>
    <style:style style:name="P24" style:family="paragraph" style:parent-style-name="bodytext2">
      <style:paragraph-properties fo:margin-top="0cm" fo:margin-bottom="0cm" loext:contextual-spacing="false" fo:line-height="0.423cm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style:font-name="Times New Roman" style:letter-kerning="true" style:font-name-complex="Times New Roman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3 <text:s text:c="3"/>第1</text:span><text:span text:style-name="T1">8</text:span><text:span text:style-name="T1">屆機關績優檔案管理人員金質獎報名表</text:span></text:p>
      <text:p text:style-name="P2">推薦機關資料及遴選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推薦機關名稱(全銜)</text:p>
          </table:table-cell>
          <table:table-cell table:style-name="表格1.B1" office:value-type="string">
            <text:p text:style-name="P11">機關總數</text:p>
            <text:p text:style-name="P11">(含所屬)</text:p>
          </table:table-cell>
          <table:table-cell table:style-name="表格1.B1" office:value-type="string">
            <text:p text:style-name="P11">初評</text:p>
            <text:p text:style-name="P11">人數</text:p>
          </table:table-cell>
          <table:table-cell table:style-name="表格1.B1" office:value-type="string">
            <text:p text:style-name="P11">推薦參</text:p>
            <text:p text:style-name="P11">選人數</text:p>
          </table:table-cell>
          <table:table-cell table:style-name="表格1.B1" office:value-type="string">
            <text:p text:style-name="P11">檔案業務主</text:p>
            <text:p text:style-name="P11">管單位名稱</text:p>
          </table:table-cell>
          <table:table-cell table:style-name="表格1.B1" office:value-type="string">
            <text:p text:style-name="P11">聯絡人</text:p>
            <text:p text:style-name="P11">(姓名及職稱)</text:p>
          </table:table-cell>
          <table:table-cell table:style-name="表格1.B1" office:value-type="string">
            <text:p text:style-name="P11">聯絡電話</text:p>
          </table:table-cell>
          <table:table-cell table:style-name="表格1.B1" office:value-type="string">
            <text:p text:style-name="P11">傳真</text:p>
          </table:table-cell>
          <table:table-cell table:style-name="表格1.I1" office:value-type="string">
            <text:p text:style-name="P11">電子郵件信箱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公：</text:p>
          </table:table-cell>
          <table:table-cell table:style-name="表格1.B2" office:value-type="string">
            <text:p text:style-name="P17"/>
          </table:table-cell>
          <table:table-cell table:style-name="表格1.I2" office:value-type="string">
            <text:p text:style-name="P5">　</text:p>
          </table:table-cell>
        </table:table-row>
        <table:table-row table:style-name="表格1.3">
          <table:table-cell table:style-name="表格1.A2" office:value-type="string">
            <text:p text:style-name="P6">遴選作業方式與經過</text:p>
            <text:p text:style-name="P15">(請說明初評辦理方式、籌組評獎委員會情形，如有外聘評獎委員請敘明名單)</text:p>
          </table:table-cell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office:value-type="string">
            <text:p text:style-name="P6">參選人員名單</text:p>
          </table:table-cell>
          <table:table-cell table:style-name="表格1.G3" table:number-columns-spanned="3" office:value-type="string">
            <text:p text:style-name="P3"><text:span text:style-name="T7">(請敘明</text:span><text:span text:style-name="T6">參選人員姓名、服務機關全銜及職稱；</text:span><text:span text:style-name="T7">人數多者，同類型機關得以人數表示，例如</text:span><text:span text:style-name="T9">：</text:span><text:span text:style-name="T7">鄉鎮市區公所○○人、戶政事務所○○人、．．．；並得以附表方式呈現)</text:span></text:p>
          </table:table-cell>
          <table:covered-table-cell/>
          <table:covered-table-cell/>
        </table:table-row>
      </table:table>
      <text:p text:style-name="P1">推薦參選人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6">服務機關名稱(全銜)</text:p>
          </table:table-cell>
          <table:table-cell table:style-name="表格2.B1" office:value-type="string">
            <text:p text:style-name="P11">參選人姓名</text:p>
          </table:table-cell>
          <table:table-cell table:style-name="表格2.B1" office:value-type="string">
            <text:p text:style-name="P11">參選人</text:p>
            <text:p text:style-name="P11">職稱</text:p>
          </table:table-cell>
          <table:table-cell table:style-name="表格2.B1" office:value-type="string">
            <text:p text:style-name="P11">檔案工</text:p>
            <text:p text:style-name="P11">作年資</text:p>
          </table:table-cell>
          <table:table-cell table:style-name="表格2.B1" office:value-type="string">
            <text:p text:style-name="P11">選拔獎勵要點</text:p>
            <text:p text:style-name="P4"><text:span text:style-name="T10">第</text:span><text:span text:style-name="T10">4</text:span><text:span text:style-name="T10">點款次＊</text:span></text:p>
          </table:table-cell>
          <table:table-cell table:style-name="表格2.B1" office:value-type="string">
            <text:p text:style-name="P11">服務機關地址</text:p>
            <text:p text:style-name="P11">(含郵遞區號)</text:p>
          </table:table-cell>
          <table:table-cell table:style-name="表格2.B1" office:value-type="string">
            <text:p text:style-name="P11">聯絡電話</text:p>
          </table:table-cell>
          <table:table-cell table:style-name="表格2.B1" office:value-type="string">
            <text:p text:style-name="P11">傳真</text:p>
          </table:table-cell>
          <table:table-cell table:style-name="表格2.B1" office:value-type="string">
            <text:p text:style-name="P11">電子郵件信箱</text:p>
          </table:table-cell>
          <table:table-cell table:style-name="表格2.J1" office:value-type="string">
            <text:p text:style-name="P10">過去參獲獎情形</text:p>
            <text:p text:style-name="P10">(無則免填)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8">公：</text:p>
            <text:p text:style-name="P18">宅：</text:p>
            <text:p text:style-name="P18">手機：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8">公：</text:p>
            <text:p text:style-name="P18">宅：</text:p>
            <text:p text:style-name="P18">手機：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8">公：</text:p>
            <text:p text:style-name="P18">宅：</text:p>
            <text:p text:style-name="P18">手機：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8">公：</text:p>
            <text:p text:style-name="P18">宅：</text:p>
            <text:p text:style-name="P18">手機：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8">公：</text:p>
            <text:p text:style-name="P18">宅：</text:p>
            <text:p text:style-name="P18"><text:soft-page-break/>手機：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</table:table>
      <text:p text:style-name="P20">填表說明：一、本表頁數若超過2頁請加蓋騎縫章。</text:p>
      <text:p text:style-name="P21">二、為利後續評獎作業順暢進行，本報名表每一欄位請務必填寫。</text:p>
      <text:p text:style-name="P23"><text:span text:style-name="T3">三、本表請推薦機關配合金質獎報名資料於10</text:span><text:span text:style-name="T3">9</text:span><text:span text:style-name="T3">年3月31日前函送</text:span><text:span text:style-name="T3">國家發展委員會</text:span><text:span text:style-name="T3">檔案管理局同時，將本報名表以電子郵件傳送</text:span><text:span text:style-name="T3">國家發展委員會</text:span><text:span text:style-name="T3">檔案管理局評鑑信箱evaluation@archives.gov.tw，郵件名稱請命名為「(薦送機關名稱)金質獎報名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text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2" style:display-name="Body Text 2" style:family="paragraph" style:parent-style-name="Standard">
      <style:paragraph-properties fo:margin-left="0.374cm" fo:margin-right="0cm" fo:margin-top="0cm" fo:margin-bottom="0.212cm" loext:contextual-spacing="false" fo:line-height="0.635cm" fo:text-align="justify" style:justify-single-word="false" fo:orphans="0" fo:widows="0" fo:text-indent="-0.374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機關績優檔案管理人員金質獎遴薦作業注意事項（草案）</dc:title>
    <meta:initial-creator>120010_</meta:initial-creator>
    <meta:creation-date>2019-03-08T09:56:00</meta:creation-date>
    <dc:creator>魏合吟</dc:creator>
    <dc:date>2019-03-08T09:56:00</dc:date>
    <meta:print-date>2018-01-16T16:41:00</meta:print-date>
    <meta:editing-cycles>2</meta:editing-cycles>
    <meta:document-statistic meta:table-count="2" meta:image-count="0" meta:object-count="0" meta:page-count="2" meta:paragraph-count="57" meta:word-count="488" meta:character-count="524" meta:non-whitespace-character-count="519"/>
    <meta:generator>LibreOffice/6.0.4.2$Windows_X86_64 LibreOffice_project/9b0d9b32d5dcda91d2f1a96dc04c645c450872bf</meta:generator>
  </office:meta>
</office:document-meta>
</file>