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1.058cm"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988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 style:list-style-name="WW8Num4">
      <style:paragraph-properties fo:margin-left="1.498cm" fo:margin-right="0cm" fo:line-height="1.058cm" fo:text-align="justify" style:justify-single-word="false" fo:text-indent="-1.002cm" style:auto-text-indent="false"/>
    </style:style>
    <style:style style:name="P6" style:family="paragraph" style:parent-style-name="Standard" style:list-style-name="WW8Num2">
      <style:paragraph-properties fo:margin-left="1.498cm" fo:margin-right="0cm" fo:line-height="1.058cm" fo:text-align="justify" style:justify-single-word="false" fo:text-indent="-1.002cm" style:auto-text-indent="false"/>
    </style:style>
    <style:style style:name="P7" style:family="paragraph" style:parent-style-name="Standard" style:list-style-name="WW8Num4">
      <style:paragraph-properties fo:margin-left="1.498cm" fo:margin-right="0cm" fo:line-height="1.058cm" fo:text-indent="-1.002cm" style:auto-text-indent="false"/>
      <style:text-properties fo:font-size="14pt" style:font-name-asian="標楷體" style:font-size-asian="14pt"/>
    </style:style>
    <style:style style:name="P8" style:family="paragraph" style:parent-style-name="Standard" style:list-style-name="WW8Num2">
      <style:paragraph-properties fo:margin-left="1.498cm" fo:margin-right="0cm" fo:line-height="1.058cm" fo:text-indent="-1.002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1.498cm" fo:margin-right="0cm" fo:line-height="1.058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1.588cm" fo:margin-right="0cm" fo:text-indent="-1.588cm" style:auto-text-indent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1" style:family="paragraph" style:parent-style-name="Standard" style:list-style-name="WW8Num3">
      <style:paragraph-properties fo:margin-left="1.752cm" fo:margin-right="0cm" fo:text-align="justify" style:justify-single-word="false" fo:text-indent="-0.801cm" style:auto-text-indent="false" style:snap-to-layout-grid="false"/>
    </style:style>
    <style:style style:name="P1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標楷體"/>
    </style:style>
    <style:style style:name="T5" style:family="text">
      <style:text-properties fo:font-size="14pt" fo:font-weight="bold" style:font-name-asian="標楷體" style:font-size-asian="14pt" style:font-weight-asian="bold" style:font-weight-complex="bold"/>
    </style:style>
    <style:style style:name="T6" style:family="text">
      <style:text-properties fo:font-size="14pt" fo:font-weight="bold" style:font-name-asian="標楷體" style:font-size-asian="14pt" style:font-weight-asian="bold" style:font-weight-complex="bold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3.5pt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附件2 <text:s text:c="7"/></text:span><text:span text:style-name="T1">108</text:span><text:span text:style-name="T1">年度機關績優檔案管理人員事蹟簡介格式</text:span></text:p>
      <text:p text:style-name="P1">(以上採標楷體16號字，粗黑)</text:p>
      <text:p text:style-name="Standard"><text:span text:style-name="T5">姓名：</text:span><text:span text:style-name="T4">(</text:span>標楷體14號字<text:span text:style-name="T4">)</text:span></text:p>
      <text:p text:style-name="Standard"><text:span text:style-name="T5">服務機關及現職：</text:span><text:span text:style-name="T4">(</text:span>標楷體14號字，機關名稱請用機關全銜<text:span text:style-name="T4">)</text:span></text:p>
      <text:p text:style-name="Standard"><text:span text:style-name="T5">事蹟簡介：</text:span>(標楷體14號字，撰寫體例如下)</text:p>
      <text:p text:style-name="P3">壹、主辦事項</text:p>
      <text:list xml:id="list2123253765" text:style-name="WW8Num4">
        <text:list-item>
          <text:p text:style-name="P5"><text:span text:style-name="T7">策劃辦理本機關首次百年檔案回顧展，結合鄰近社區、學校推廣本機關業務、檔案應用及社區文化</text:span><text:span text:style-name="T7">紥</text:span><text:span text:style-name="T7">根運動，成效卓著，檢附活動計畫書、</text:span><text:span text:style-name="T9">簽</text:span><text:span text:style-name="T7">辦過程相關文件</text:span><text:span text:style-name="T7">、成果照片、本機關敘獎公文及主管會報獲首長肯定之相關紀錄影本各1份。</text:span></text:p>
        </text:list-item>
        <text:list-item>
          <text:p text:style-name="P5"><text:span text:style-name="T7">撰寫「○○○機關檔案應用推廣創新策略之研究」專文，具特殊學術價值，該篇研究報告榮獲○○○○○○獎，該文並刊載於檔案</text:span><text:span text:style-name="T7">半年</text:span><text:span text:style-name="T7">刊，檢附獲獎獎狀影本、文章刊載當期檔案</text:span><text:span text:style-name="T7">半年</text:span><text:span text:style-name="T7">刊(或摘印本)如后附。</text:span></text:p>
        </text:list-item>
        <text:list-item>
          <text:p text:style-name="P5"><text:span text:style-name="T7">主辦本機關檔案管理業務，策訂本機關檔案庫房環境及設施改善工程計畫，爭取預算編列○○年度經費計○○萬元，計畫目標如期如質圓滿達成，提升本機關檔案管理效能，著有績效，檢附計畫書、執行成果、</text:span><text:span text:style-name="T9">簽</text:span><text:span text:style-name="T7">辦過程相關文件</text:span><text:span text:style-name="T7">及本機關敘獎公文影本等佐證文件各1份。</text:span></text:p>
        </text:list-item>
        <text:list-item>
          <text:p text:style-name="P5"><text:span text:style-name="T7">辦理本機關檔案清理作業，全數完成本機關管有檔案計○○件之清理工作，並有相關檔案鑑定報告，整理完竣擬銷毀屆保存年限檔案計○○件之目錄與銷毀計畫報送</text:span><text:span text:style-name="T9">國家發展委員會</text:span><text:span text:style-name="T7">檔案管理局審核，</text:span><text:span text:style-name="T11">績效顯著，檢附本機關檔案清查計畫與成果報告、相關佐證公文影本資料各1份</text:span><text:span text:style-name="T7">。</text:span></text:p>
        </text:list-item>
        <text:list-item>
          <text:p text:style-name="P7">(以下類推)。</text:p>
        </text:list-item>
      </text:list>
      <text:p text:style-name="P9"/>
      <text:p text:style-name="P3">貳、協辦事項</text:p>
      <text:list xml:id="list3723467318" text:style-name="WW8Num2">
        <text:list-item>
          <text:p text:style-name="P6"><text:span text:style-name="T7">配合</text:span><text:span text:style-name="T9">國家發展委員會</text:span><text:span text:style-name="T7">檔案管理局政令，協助辦理百件○○類國家檔案之鑑選、徵集、移轉及展覽等本機關負責之專案工作，如期完成且成績特優，榮獲</text:span><text:span text:style-name="T9">國家發展委員會</text:span><text:span text:style-name="T7">檔案管理局函文肯定，檢附</text:span><text:span text:style-name="T9">國家發展委員會</text:span><text:span text:style-name="T7">檔案管理局函、本機關相關敘獎公文影本1份。</text:span></text:p>
        </text:list-item>
        <text:list-item>
          <text:p text:style-name="P6"><text:span text:style-name="T7">民國○○年○○颱風侵襲台灣地區期間，及時搶救本機關受災害影響之重要紙質檔案計○○件，</text:span><text:span text:style-name="T11">措置</text:span><text:span text:style-name="T7">切合機宜，對維護檔案資產有具體效果，並經本機關首長公開表揚，檢附相關成果報告及照片、本機關敘獎公文影本各1份。</text:span></text:p>
        </text:list-item>
        <text:list-item>
          <text:p text:style-name="P6"><text:span text:style-name="T7">協助</text:span><text:span text:style-name="T7">規劃設計本機關檔案管理資訊系統，並開發軟體整合本機關公文及檔案管理資訊系統功能，便捷本機關檔案管理作業效能，檢附該系統功能簡介及系統功能輸出案例樣本如后附。</text:span></text:p>
        </text:list-item>
        <text:list-item>
          <text:p text:style-name="P8">(以下類推)。</text:p>
        </text:list-item>
      </text:list>
      <text:p text:style-name="P2"/>
      <text:p text:style-name="P10">備註：</text:p>
      <text:list xml:id="list2423859916" text:style-name="WW8Num3">
        <text:list-item>
          <text:p text:style-name="P11"><text:span text:style-name="T5">事蹟簡介請條列扼要敘述主要事</text:span><text:span text:style-name="T5">蹟</text:span><text:span text:style-name="T5">，</text:span><text:span text:style-name="T5">並分主、協辦事項撰寫，</text:span><text:span text:style-name="T5">內容宜具體，並儘量以量化數據表達，</text:span><text:span text:style-name="T5">頁數應不超過2頁，</text:span><text:span text:style-name="T5">相關佐證照片及文件資料請以附件呈現，附件總頁數應不超過20頁。</text:span></text:p>
        </text:list-item>
        <text:list-item>
          <text:p text:style-name="P11"><text:span text:style-name="T5">本事蹟簡介及附件請以Ａ4紙張直式橫書</text:span><text:span text:style-name="T5">雙面列</text:span><text:span text:style-name="T5">印，並裝訂成冊印製</text:span><text:span text:style-name="T5">10</text:span><text:soft-page-break/><text:span text:style-name="T5">份(裝訂左側，勿使用活頁夾)；另附報告(含附件)電子檔光碟片</text:span><text:span text:style-name="T5">3</text:span><text:span text:style-name="T5">份</text:span><text:span text:style-name="T5">(光碟片上應敘明機關名稱)</text:span><text:span text:style-name="T5">，電子檔應為PDF格式</text:span><text:span text:style-name="T5">(以可編輯性PDF格式為宜)</text:span><text:span text:style-name="T5">。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本文_20_2" style:display-name="本文 2" style:family="paragraph" style:parent-style-name="Standard">
      <style:paragraph-properties fo:text-align="center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text2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fals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Body_20_Text_20_2" style:display-name="Body Text 2" style:family="paragraph" style:parent-style-name="Standard">
      <style:paragraph-properties fo:margin-left="0.374cm" fo:margin-right="0cm" fo:margin-top="0cm" fo:margin-bottom="0.212cm" loext:contextual-spacing="false" fo:line-height="0.635cm" fo:text-align="justify" style:justify-single-word="false" fo:orphans="0" fo:widows="0" fo:text-indent="-0.374cm" style:auto-text-indent="false" style:text-autospace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1.501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五屆機關績優檔案管理人員金質獎遴薦作業注意事項（草案）</dc:title>
    <meta:initial-creator>120010_</meta:initial-creator>
    <meta:creation-date>2019-03-08T09:56:00</meta:creation-date>
    <dc:creator>魏合吟</dc:creator>
    <dc:date>2019-03-08T09:56:00</dc:date>
    <meta:print-date>2018-01-16T16:41:00</meta:print-date>
    <meta:editing-cycles>2</meta:editing-cycles>
    <meta:document-statistic meta:table-count="0" meta:image-count="0" meta:object-count="0" meta:page-count="2" meta:paragraph-count="20" meta:word-count="1038" meta:character-count="1075" meta:non-whitespace-character-count="1067"/>
    <meta:generator>LibreOffice/6.0.4.2$Windows_X86_64 LibreOffice_project/9b0d9b32d5dcda91d2f1a96dc04c645c450872bf</meta:generator>
  </office:meta>
</office:document-meta>
</file>