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13cm"/>
    </style:style>
    <style:style style:name="表格1.B" style:family="table-column">
      <style:table-column-properties style:column-width="9.843cm"/>
    </style:style>
    <style:style style:name="表格1.C" style:family="table-column">
      <style:table-column-properties style:column-width="2.5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0.101cm" fo:keep-together="auto"/>
    </style:style>
    <style:style style:name="P1" style:family="paragraph" style:parent-style-name="本文縮排_20_2">
      <style:paragraph-properties fo:margin-left="0.953cm" fo:margin-right="0cm" fo:text-align="justify" style:justify-single-word="false" fo:text-indent="-1.139cm" style:auto-text-indent="false"/>
    </style:style>
    <style:style style:name="P2" style:family="paragraph" style:parent-style-name="本文縮排_20_2">
      <style:paragraph-properties fo:margin-left="0.953cm" fo:margin-right="0cm" fo:line-height="0.6cm" fo:text-align="justify" style:justify-single-word="false" fo:text-indent="-1.139cm" style:auto-text-indent="false"/>
    </style:style>
    <style:style style:name="P3" style:family="paragraph" style:parent-style-name="本文縮排_20_2">
      <style:paragraph-properties fo:margin-left="0.953cm" fo:margin-right="0cm" fo:line-height="0.564cm" fo:text-align="justify" style:justify-single-word="false" fo:text-indent="-1.139cm" style:auto-text-indent="false"/>
      <style:text-properties fo:font-size="12pt" style:font-size-asian="12pt" style:font-name-complex="標楷體"/>
    </style:style>
    <style:style style:name="P4" style:family="paragraph" style:parent-style-name="本文縮排_20_2">
      <style:paragraph-properties fo:margin-left="0.953cm" fo:margin-right="0cm" fo:line-height="0.6cm" fo:text-align="justify" style:justify-single-word="false" fo:text-indent="-1.143cm" style:auto-text-indent="false"/>
    </style:style>
    <style:style style:name="P5" style:family="paragraph" style:parent-style-name="本文縮排_20_2">
      <style:paragraph-properties fo:margin-left="0.956cm" fo:margin-right="0cm" fo:line-height="0.564cm" fo:text-align="justify" style:justify-single-word="false" fo:text-indent="-1.143cm" style:auto-text-indent="false"/>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706cm"/>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706cm"/>
      <style:text-properties style:font-name="標楷體" fo:font-weight="bold" style:font-name-asian="標楷體" style:font-weight-asian="bold"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style:text-autospace="non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fo:letter-spacing="0.071cm" style:font-name-asian="標楷體" style:font-name-complex="標楷體" style:font-weight-complex="bold"/>
    </style:style>
    <style:style style:name="P18" style:family="paragraph" style:parent-style-name="Standard">
      <style:paragraph-properties fo:line-height="0.706cm" fo:text-align="justify" style:justify-single-word="false" style:snap-to-layout-grid="false"/>
      <style:text-properties style:font-name="標楷體" fo:letter-spacing="0.071cm" fo:font-weight="bold" style:font-name-asian="標楷體" style:font-weight-asian="bold" style:font-name-complex="標楷體" style:font-weight-complex="bold"/>
    </style:style>
    <style:style style:name="P19" style:family="paragraph" style:parent-style-name="Standard">
      <style:paragraph-properties fo:line-height="0.706cm" style:snap-to-layout-grid="false"/>
      <style:text-properties style:font-name="標楷體" fo:font-size="14pt" fo:letter-spacing="0.071cm"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style:text-autospace="none"/>
    </style:style>
    <style:style style:name="P24" style:family="paragraph" style:parent-style-name="Standard">
      <style:paragraph-properties fo:line-height="0.6cm" fo:text-align="justify"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margin-left="1.194cm" fo:margin-right="0cm" fo:line-height="0.706cm" fo:text-align="justify" style:justify-single-word="false" fo:text-indent="-1.194cm" style:auto-text-indent="false"/>
    </style:style>
    <style:style style:name="P28" style:family="paragraph" style:parent-style-name="Standard">
      <style:paragraph-properties fo:margin-left="1.08cm" fo:margin-right="0cm" fo:line-height="0.706cm" fo:text-align="justify" style:justify-single-word="false" fo:text-indent="-1.08cm" style:auto-text-indent="false"/>
    </style:style>
    <style:style style:name="P29" style:family="paragraph" style:parent-style-name="Standard">
      <style:paragraph-properties fo:margin-left="0.699cm" fo:margin-right="0cm" fo:text-align="justify" style:justify-single-word="false" fo:text-indent="-0.889cm" style:auto-text-indent="false"/>
    </style:style>
    <style:style style:name="P30" style:family="paragraph" style:parent-style-name="Standard">
      <style:paragraph-properties fo:margin-left="0.445cm" fo:margin-right="0cm" fo:text-align="justify" style:justify-single-word="false" fo:text-indent="-0.635cm" style:auto-text-indent="false"/>
    </style:style>
    <style:style style:name="P31" style:family="paragraph" style:parent-style-name="Standard">
      <style:paragraph-properties fo:margin-left="0.445cm" fo:margin-right="0cm" fo:text-align="justify" style:justify-single-word="false" fo:text-indent="-0.635cm" style:auto-text-indent="false"/>
      <style:text-properties officeooo:paragraph-rsid="0007e379"/>
    </style:style>
    <style:style style:name="P32" style:family="paragraph" style:parent-style-name="Standard">
      <style:paragraph-properties fo:margin-left="0.445cm" fo:margin-right="0cm" fo:text-align="justify" style:justify-single-word="false" fo:text-indent="-0.635cm" style:auto-text-indent="false"/>
      <style:text-properties officeooo:rsid="0007e379" officeooo:paragraph-rsid="0007e379"/>
    </style:style>
    <style:style style:name="P33" style:family="paragraph" style:parent-style-name="Standard">
      <style:paragraph-properties fo:margin-left="0.051cm" fo:margin-right="0cm" fo:text-align="justify" style:justify-single-word="false" fo:text-indent="0cm" style:auto-text-indent="false"/>
    </style:style>
    <style:style style:name="P34" style:family="paragraph" style:parent-style-name="Standard">
      <style:paragraph-properties fo:margin-left="0.586cm" fo:margin-right="0cm" fo:line-height="0.706cm" fo:text-indent="-0.586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0.953cm" fo:margin-right="0cm" fo:line-height="0.564cm" fo:text-align="justify" style:justify-single-word="false" fo:text-indent="-1.143cm" style:auto-text-indent="false"/>
      <style:text-properties style:font-name="標楷體" style:font-name-asian="標楷體" style:font-name-complex="標楷體"/>
    </style:style>
    <style:style style:name="P3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letter-spacing="0.071cm" style:font-name-asian="標楷體" style:font-name-complex="標楷體" style:font-weight-complex="bold"/>
    </style:style>
    <style:style style:name="T8" style:family="text">
      <style:text-properties style:font-name="標楷體" fo:letter-spacing="0.071cm" officeooo:rsid="0007e379" style:font-name-asian="標楷體" style:font-name-complex="標楷體" style:font-weight-complex="bold"/>
    </style:style>
    <style:style style:name="T9" style:family="text">
      <style:text-properties style:font-name="標楷體" fo:letter-spacing="0.071cm" officeooo:rsid="00085474" style:font-name-asian="標楷體" style:font-name-complex="標楷體" style:font-weight-complex="bold"/>
    </style:style>
    <style:style style:name="T10" style:family="text">
      <style:text-properties style:font-name="標楷體" fo:letter-spacing="0.071cm" fo:font-weight="bold" style:font-name-asian="標楷體" style:font-weight-asian="bold" style:font-name-complex="標楷體" style:font-weight-complex="bold"/>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complex="標楷體"/>
    </style:style>
    <style:style style:name="T16" style:family="text">
      <style:text-properties fo:letter-spacing="0.071cm" style:font-weight-complex="bold"/>
    </style:style>
    <style:style style:name="T17" style:family="text">
      <style:text-properties fo:font-size="12pt" style:font-size-asian="12pt"/>
    </style:style>
    <style:style style:name="T18" style:family="text">
      <style:text-properties fo:font-size="12pt" style:font-size-asian="12pt" style:font-name-complex="標楷體"/>
    </style:style>
    <style:style style:name="T19" style:family="text">
      <style:text-properties fo:font-size="12pt" fo:background-color="#ffff99" loext:char-shading-value="0" style:font-size-asian="12pt"/>
    </style:style>
    <style:style style:name="T20" style:family="text">
      <style:text-properties fo:font-size="12pt" fo:background-color="#ffff99" loext:char-shading-value="0" style:font-size-asian="12pt" style:font-name-complex="標楷體"/>
    </style:style>
    <style:style style:name="T21" style:family="text">
      <style:text-properties style:font-name="Symbol" style:font-name-asian="Symbol" style:font-name-complex="Symbol"/>
    </style:style>
    <style:style style:name="T22" style:family="text">
      <style:text-properties fo:color="#0000ff" style:font-name="標楷體" style:font-name-asian="標楷體" style:font-name-complex="標楷體"/>
    </style:style>
    <style:style style:name="T2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1pt" style:language-complex="ar" style:country-complex="SA"/>
    </style:style>
    <style:style style:name="T24" style:family="text">
      <style:text-properties style:use-window-font-color="true" style:font-name="標楷體" fo:font-size="14pt" fo:language="en" fo:country="US" officeooo:rsid="00172e18" style:letter-kerning="true" style:font-name-asian="標楷體" style:font-size-asian="14pt" style:language-asian="zh" style:country-asian="TW" style:font-name-complex="標楷體" style:font-size-complex="11pt" style:language-complex="ar" style:country-complex="SA"/>
    </style:style>
    <style:style style:name="T25" style:family="text">
      <style:text-properties style:use-window-font-color="true" style:font-name="標楷體" fo:language="en" fo:country="US" style:letter-kerning="true" style:font-name-asian="標楷體" style:language-asian="zh" style:country-asian="TW" style:font-name-complex="標楷體" style:language-complex="ar" style:country-complex="SA"/>
    </style:style>
    <style:style style:name="T26" style:family="text">
      <style:text-properties style:use-window-font-color="true" style:font-name="標楷體" fo:language="en" fo:country="US" officeooo:rsid="00172e18" style:letter-kerning="true" style:font-name-asian="標楷體" style:language-asian="zh" style:country-asian="TW" style:font-name-complex="標楷體" style:language-complex="ar" style:country-complex="SA"/>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標楷體" fo:font-size="12pt" fo:language="en" fo:country="US" officeooo:rsid="00172e18" style:letter-kerning="true" style:font-name-asian="標楷體" style:font-size-asian="12pt" style:language-asian="zh" style:country-asian="TW" style:font-name-complex="標楷體" style:font-size-complex="12pt" style:language-complex="ar" style:country-complex="SA"/>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工友退休要件及退休金計算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7">內容</text:p>
          </table:table-cell>
          <table:table-cell table:style-name="表格1.C1" office:value-type="string">
            <text:p text:style-name="P8">法源依據</text:p>
          </table:table-cell>
        </table:table-row>
        <table:table-row table:style-name="表格1.1">
          <table:table-cell table:style-name="表格1.A2" office:value-type="string">
            <text:p text:style-name="P21"><text:span text:style-name="T3">自願退休要件</text:span></text:p>
          </table:table-cell>
          <table:table-cell table:style-name="表格1.A2" office:value-type="string">
            <text:p text:style-name="P27"><text:span text:style-name="T1">（一）服務五年以上並年滿五十五歲，或服務五年以上經依各有關任用法規，轉任各機關（構）編制內職員，且年資銜接者。</text:span></text:p>
            <text:p text:style-name="P27"><text:span text:style-name="T1">（二）服務滿二十五年。</text:span></text:p>
          </table:table-cell>
          <table:table-cell table:style-name="表格1.C2" office:value-type="string">
            <text:p text:style-name="P21"><text:span text:style-name="T7">工友管理要點第</text:span><text:span text:style-name="T8">20</text:span><text:span text:style-name="T7">點</text:span></text:p>
          </table:table-cell>
        </table:table-row>
        <table:table-row table:style-name="表格1.1">
          <table:table-cell table:style-name="表格1.A2" office:value-type="string">
            <text:p text:style-name="P10">命令退休要件</text:p>
          </table:table-cell>
          <table:table-cell table:style-name="表格1.A2" office:value-type="string">
            <text:p text:style-name="P28"><text:span text:style-name="T1">（一）工友具有勞動基準法第54條所定強制退休事由者，各機關應予命令退休。</text:span></text:p>
            <text:p text:style-name="P28"><text:span text:style-name="T1">（二）命令退休年齡認定，依戶籍記載，其於1月至6月間出生者，至遲以屆齡當年7月16日為退休生效日；其於7月至12月間出生者，至遲以屆齡之次年1月16日為退休生效日。</text:span></text:p>
          </table:table-cell>
          <table:table-cell table:style-name="表格1.C2" office:value-type="string">
            <text:p text:style-name="P21"><text:span text:style-name="T7">工友管理要點第2</text:span><text:span text:style-name="T8">1</text:span><text:span text:style-name="T7">點</text:span></text:p>
          </table:table-cell>
        </table:table-row>
        <table:table-row table:style-name="表格1.1">
          <table:table-cell table:style-name="表格1.A2" office:value-type="string">
            <text:p text:style-name="P9">退休年資之計算</text:p>
          </table:table-cell>
          <table:table-cell table:style-name="表格1.A2" office:value-type="string">
            <text:p text:style-name="P23"><text:span text:style-name="T1">以在本機關編制內工友之服務年資為準。但具有下列未領退休（職、伍）、資遣、離（免）職退費或年資結算核發相當退休、資遣或離職給與之服務年資者，得於退休時檢具相關證明文件者，就下列各款年資選擇全數併計或部分併計，一經選定即不得變更，並須檢附具結書，於計算年資後，依第25點或第26點規定發給工友退休金：</text:span></text:p>
            <text:p text:style-name="P1"><text:span text:style-name="T18">（一）曾受僱為各機關（構）編制內工友、工級人員、職員或依各機關學校團體駐衛警察設置管理辦法進用者之服務年資。</text:span></text:p>
            <text:p text:style-name="P1"><text:span text:style-name="T18">（二）曾任志願役、義務役軍職，或曾任替代役之年資。</text:span></text:p>
            <text:p text:style-name="P1"><text:span text:style-name="T18">（三）於中華民國六十四年十一月三日前，已擔任本機關之臨時工友，並於編餘工友處理原則所定中華民國七十年六月三十日期限前，改僱為本機關編制內工友，且年資銜接者。</text:span></text:p>
            <text:p text:style-name="P1"><text:span text:style-name="T18">（四）於中華民國八十四年七月一日各機關學校聘僱人員離職儲金給與辦法實施前，已擔任本機關依聘用人員聘用條例，或行政院暨所屬機關約僱人員僱用辦法進用，或行政院及所屬機關以外機關比照上開辦法規定約僱之人員，且年資銜接者。但中華民國八十四年七月一日以後之年資不予計算。</text:span></text:p>
            <text:p text:style-name="P1"><text:span text:style-name="T18">（五）曾任本機關應徵召服兵役員工（包含職員及</text:span><text:soft-page-break/><text:span text:style-name="T18">工友）職務輪代人員，且年資銜接者。</text:span></text:p>
            <text:p text:style-name="P14">臨時人員於本機關改僱為工友，年資銜接者，得併計成就工友退休年資要件。但不發給工友退休金。</text:p>
            <text:p text:style-name="P14">工友具勞工退休金條例之年資，且於中華民國九十四年七月一日以後曾服志願役、義務役軍職或替代役者；或於中華民國九十四年七月一日以後始初任工友者，其曾服志願役、義務役軍職或替代役者，得併計成就工友退休年資要件。但不發給工友退休金。</text:p>
            <text:p text:style-name="P14">工友適用勞工退休金條例後之服務年資採計，依勞工退休金條例及其相關規定辦理。</text:p>
            <text:p text:style-name="P14">工友退休後擔任職員或再受僱為工友者，其所領退休金，毋須繳回。再任工友時，已領退休金之年資不予併計。</text:p>
          </table:table-cell>
          <table:table-cell table:style-name="表格1.C2" office:value-type="string">
            <text:p text:style-name="P21"><text:span text:style-name="T7">工友管理要點第2</text:span><text:span text:style-name="T8">2</text:span><text:span text:style-name="T7">點</text:span></text:p>
          </table:table-cell>
        </table:table-row>
        <table:table-row table:style-name="表格1.1">
          <table:table-cell table:style-name="表格1.A2" office:value-type="string">
            <text:p text:style-name="P9">所需資料</text:p>
          </table:table-cell>
          <table:table-cell table:style-name="表格1.A2" office:value-type="string">
            <text:p text:style-name="P29"><text:span text:style-name="T21"></text:span><text:span text:style-name="T1">一</text:span><text:span text:style-name="T21"></text:span><text:span text:style-name="T1">工友退休申請書一式3份。</text:span></text:p>
            <text:p text:style-name="P29"><text:span text:style-name="T21"></text:span><text:span text:style-name="T1">二</text:span><text:span text:style-name="T21"></text:span><text:span text:style-name="T1">職工退休薪資狀況表一式3份。</text:span></text:p>
            <text:p text:style-name="P29"><text:span text:style-name="T21"></text:span><text:span text:style-name="T1">三</text:span><text:span text:style-name="T21"></text:span><text:span text:style-name="T1">工友退職補償金發給名冊一式3份。</text:span></text:p>
            <text:p text:style-name="P29"><text:span text:style-name="T21"></text:span><text:span text:style-name="T1">四</text:span><text:span text:style-name="T21"></text:span><text:span text:style-name="T1">服務年資證明書</text:span><text:span text:style-name="T21"></text:span><text:span text:style-name="T1">含併計年資證明</text:span><text:span text:style-name="T21"></text:span><text:span text:style-name="T1">1份。</text:span></text:p>
            <text:p text:style-name="P29"><text:span text:style-name="T21"></text:span><text:span text:style-name="T1">五</text:span><text:span text:style-name="T21"></text:span><text:span text:style-name="T1">戶籍謄本1份。</text:span></text:p>
            <text:p text:style-name="P29"><text:span text:style-name="T21"></text:span><text:span text:style-name="T1">六</text:span><text:span text:style-name="T21"></text:span><text:span text:style-name="T1">最近三個月一吋照片1張。</text:span></text:p>
            <text:p text:style-name="P29"><text:span text:style-name="T21"></text:span><text:span text:style-name="T1">七</text:span><text:span text:style-name="T21"></text:span><text:span text:style-name="T1">男性需附退伍令影本1份（無服役者免附）。</text:span></text:p>
            <text:p text:style-name="P30"><text:span text:style-name="T21"></text:span><text:span text:style-name="T1">八</text:span><text:span text:style-name="T21"></text:span><text:span text:style-name="T1">具有第27條各款服務年資選擇全數併計、部分併計或不予併計具結書1份。</text:span></text:p>
            <text:p text:style-name="P31"><text:span text:style-name="T21"></text:span><text:span text:style-name="T1">九</text:span><text:span text:style-name="T21"></text:span><text:span text:style-name="T1">檢附行政院人事行政總處「 </text:span><text:a xlink:type="simple" xlink:href="http://worker.cpa.gov.tw/etsr/TSR0001M.aspx" text:style-name="Internet_20_link" text:visited-style-name="Visited_20_Internet_20_Link"><text:span text:style-name="T1">工友（技工、駕駛）退休金、資遣費、撫卹金試算系統</text:span></text:a><text:span text:style-name="T1">」</text:span><text:span text:style-name="T1">試算後之資料. <text:s/>。</text:span></text:p>
            <text:p text:style-name="P32"><text:span text:style-name="T14">(十)</text:span><text:span text:style-name="T27">台灣銀行給付通知書。(</text:span><text:a xlink:type="simple" xlink:href="https://etlr.bot.com.tw/pension/" text:style-name="Internet_20_link" text:visited-style-name="Visited_20_Internet_20_Link"><text:span text:style-name="T14">https://etlr.bot.com.tw/pension/</text:span></text:a><text:span text:style-name="T28">)(匯款核章)</text:span></text:p>
            <text:p text:style-name="P33"><text:span text:style-name="T1">申辦工友退休金所需資料表</text:span><text:span text:style-name="T1">【</text:span><text:span text:style-name="T22">格式請至本府網站/行政處/便民服務/庶務科（表單下載），自行下載</text:span><text:span text:style-name="T1">】。</text:span></text:p>
          </table:table-cell>
          <table:table-cell table:style-name="表格1.C2" office:value-type="string">
            <text:p text:style-name="P17"/>
          </table:table-cell>
        </table:table-row>
        <table:table-row table:style-name="表格1.6">
          <table:table-cell table:style-name="表格1.A2" office:value-type="string">
            <text:p text:style-name="P19"/>
          </table:table-cell>
          <table:table-cell table:style-name="表格1.A2" office:value-type="string">
            <text:p text:style-name="P11"/>
          </table:table-cell>
          <table:table-cell table:style-name="表格1.C2" office:value-type="string">
            <text:p text:style-name="P17"/>
          </table:table-cell>
        </table:table-row>
        <table:table-row table:style-name="表格1.1">
          <table:table-cell table:style-name="表格1.A2" office:value-type="string">
            <text:p text:style-name="P22"><text:span text:style-name="T3">可領取</text:span></text:p>
          </table:table-cell>
          <table:table-cell table:style-name="表格1.A2" office:value-type="string">
            <text:p text:style-name="P20"><text:span text:style-name="T1">1.退休金、2.退職補償金。</text:span></text:p>
          </table:table-cell>
          <table:table-cell table:style-name="表格1.C2" office:value-type="string">
            <text:p text:style-name="P18"/>
          </table:table-cell>
        </table:table-row>
        <table:table-row table:style-name="表格1.1">
          <table:table-cell table:style-name="表格1.A2" office:value-type="string">
            <text:p text:style-name="P12">領取名目</text:p>
          </table:table-cell>
          <table:table-cell table:style-name="表格1.A2" office:value-type="string">
            <text:p text:style-name="P12">計算式</text:p>
          </table:table-cell>
          <table:table-cell table:style-name="表格1.C2" office:value-type="string">
            <text:p text:style-name="P10">法源依據</text:p>
          </table:table-cell>
        </table:table-row>
        <table:table-row table:style-name="表格1.1">
          <table:table-cell table:style-name="表格1.A2" office:value-type="string">
            <text:p text:style-name="P21"><text:span text:style-name="T3">1.退休金</text:span></text:p>
            <text:p text:style-name="P10"/>
          </table:table-cell>
          <table:table-cell table:style-name="表格1.A2" office:value-type="string">
            <text:p text:style-name="P24"><text:span text:style-name="T1">各機關應依下列規定發給工友一次退休金，最高總數以45個月平均工資為限：</text:span></text:p>
            <text:p text:style-name="P4"><text:span text:style-name="T18">（一）適用勞動基準法前之服務年資，以工友最後在工時之本餉或年功餉及本人實物代金新台幣</text:span><text:soft-page-break/><text:span text:style-name="T18">930元為基數，每服務滿半年給與一個基數，滿15年後，另行一次加發一個基數，但最高總數以61個基數為限。未滿半年者，以半年計；未滿半年者，以半年計；滿半年以上未滿一年者，以一年計。</text:span></text:p>
            <text:p text:style-name="P2"><text:span text:style-name="T18">（二）適用勞動基準法後之服務年資，依勞動基準法及其相關規定，以核准工友退休時一個月平均工資為基數，在其適用該法前後之全部服務年資15年以內部分，每滿一年給與二個基數，畸零月數依比例計。超過15年之部分，每滿一年給與一個基數。未滿半年者，以半年計；滿半年以上未滿一年者，以一年計。</text:span></text:p>
            <text:p text:style-name="P14">工友具適用勞動基準法前、後之服務年資者，前項第二款之服務年資，以前項第一款之規定計算退休金較優時，得以該款之規定計算退休金。但最高總數仍以四十五個月平均工資為限。</text:p>
            <text:p text:style-name="P16">適用勞工退休金條例之退休金制度者，各機關應依勞工退休金條例及其相關規定，向勞工保險局辦理提繳工友退休金。</text:p>
            <text:p text:style-name="P16">工友適用勞工退休金條例之退休金制度者，各機關應依勞工退休金條例及其相關規定，向勞工保險局辦理提繳工友退休金。各機關每月負擔之工友退休金提繳率為工友每月工資百分之六，必要時由行政院統一調整。工友並得在其每月工資百分之六範圍內，自願另行提繳退休金。</text:p>
          </table:table-cell>
          <table:table-cell table:style-name="表格1.C2" office:value-type="string">
            <text:p text:style-name="P21"><text:span text:style-name="T7">工友管理要點第2</text:span><text:span text:style-name="T9">2</text:span><text:span text:style-name="T7">點</text:span></text:p>
          </table:table-cell>
        </table:table-row>
        <table:table-row table:style-name="表格1.1">
          <table:table-cell table:style-name="表格1.A2" office:value-type="string">
            <text:p text:style-name="P34">2.退職補償金</text:p>
          </table:table-cell>
          <table:table-cell table:style-name="表格1.A2" office:value-type="string">
            <text:p text:style-name="P21"><text:span text:style-name="T1">依「工友退職補償金發給辦法」第2條：工友</text:span><text:span text:style-name="T1">於民國84年7月2日以後辦理退職、資遣，其具有84年6月30日以前服務年資，經採計核給退職金、</text:span><text:span text:style-name="T1">撫卹金或</text:span><text:span text:style-name="T1">資</text:span><text:span text:style-name="T1">遣</text:span><text:span text:style-name="T1">給與者</text:span><text:span text:style-name="T1">，發給退職補償金。其計算標準，依同法第3條規定略以，</text:span><text:span text:style-name="T1">其退職、</text:span><text:span text:style-name="T1">撫卹或</text:span><text:span text:style-name="T1">資遣時之餉級，以當年度工友相同餉級之月工餉15﹪為補償金基數內涵</text:span><text:span text:style-name="T1">，</text:span><text:span text:style-name="T1">補償金總額，以工友補償金基數乘補償金基數內涵計算</text:span><text:span text:style-name="T1">。</text:span></text:p>
          </table:table-cell>
          <table:table-cell table:style-name="表格1.C2" office:value-type="string">
            <text:p text:style-name="P16">工友退職補償金發給辦法第2條第3款及第3條</text:p>
          </table:table-cell>
        </table:table-row>
        <table:table-row table:style-name="表格1.1">
          <table:table-cell table:style-name="表格1.A2" office:value-type="string">
            <text:p text:style-name="P9">命令退休發給退休金</text:p>
          </table:table-cell>
          <table:table-cell table:style-name="表格1.A2" office:value-type="string">
            <text:p text:style-name="P26"><text:span text:style-name="T1">工友心神喪失或身體殘廢，係因執行職務所致者，各機關應依下列規定發給其退休金：</text:span></text:p>
            <text:p text:style-name="P5"><text:span text:style-name="T18">（一）適用勞動基準法前之服務年資，滿15年者，除依工友管理要點第23點規定發給外，另加</text:span><text:soft-page-break/><text:span text:style-name="T18">給百分之二十；未滿15年者，給與30個基數。</text:span></text:p>
            <text:p text:style-name="P3">（二）適用勞動基準法後之服務年資，依勞動基準法及其相關規定辦理。</text:p>
            <text:p text:style-name="P35">（三）適用勞工退休金條例後之服務年資，依勞工退休金條例及其相關規定辦理。</text:p>
            <text:p text:style-name="P16">依本點規定加給之退休金，不計入四十五個月平均工資總額內。</text:p>
          </table:table-cell>
          <table:table-cell table:style-name="表格1.C2" office:value-type="string">
            <text:p text:style-name="P21"><text:span text:style-name="T7">工友管理要點第2</text:span><text:span text:style-name="T9">1</text:span><text:span text:style-name="T7">、2</text:span><text:span text:style-name="T9">3</text:span><text:span text:style-name="T7">點</text:span></text:p>
          </table:table-cell>
        </table:table-row>
        <table:table-row table:style-name="表格1.1">
          <table:table-cell table:style-name="表格1.C2" table:number-columns-spanned="3" office:value-type="string">
            <text:p text:style-name="P21"><text:a xlink:type="simple" xlink:href="http://worker.cpa.gov.tw/etsr/TSR0001M.aspx" text:style-name="Internet_20_link" text:visited-style-name="Visited_20_Internet_20_Link"><text:span text:style-name="T11">工友退休金試算系統</text:span></text:a><text:span text:style-name="T11"> </text:span><text:span text:style-name="T3">網址：人事行政總處首頁/公務人員/</text:span><text:span text:style-name="T3">退休金撫卹金試算</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5.92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44cm" fo:text-indent="-0.847cm" fo:margin-left="1.74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新僱之普通工友</dc:title>
    <meta:initial-creator>chcg</meta:initial-creator>
    <meta:creation-date>2011-02-22T14:54:00</meta:creation-date>
    <dc:date>2019-05-27T16:17:25.660000000</dc:date>
    <meta:editing-cycles>178</meta:editing-cycles>
    <meta:editing-duration>PT5H57M54S</meta:editing-duration>
    <meta:generator>LibreOffice/5.1.5.2$Windows_X86_64 LibreOffice_project/7a864d8825610a8c07cfc3bc01dd4fce6a9447e5</meta:generator>
    <meta:document-statistic meta:table-count="1" meta:image-count="0" meta:object-count="0" meta:page-count="4" meta:paragraph-count="60" meta:word-count="2268" meta:character-count="2339" meta:non-whitespace-character-count="2335"/>
  </office:meta>
</office:document-meta>
</file>