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71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min-row-height="2.04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33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7.9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556cm" style:use-optimal-row-height="false"/>
    </style:style>
    <style:style style:name="表格1.5" style:family="table-row">
      <style:table-row-properties style:min-row-height="2.503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771cm" fo:margin-left="0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6.35cm"/>
    </style:style>
    <style:style style:name="表格2.1" style:family="table-row">
      <style:table-row-properties style:min-row-height="2.04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6.338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7.9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2.556cm" style:use-optimal-row-height="false"/>
    </style:style>
    <style:style style:name="表格2.5" style:family="table-row">
      <style:table-row-properties style:min-row-height="2.503cm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71cm" fo:margin-left="0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35cm"/>
    </style:style>
    <style:style style:name="表格3.1" style:family="table-row">
      <style:table-row-properties style:min-row-height="2.04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6.338cm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7.9cm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style:min-row-height="2.556cm" style:use-optimal-row-height="false"/>
    </style:style>
    <style:style style:name="表格3.5" style:family="table-row">
      <style:table-row-properties style:min-row-height="2.503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771cm" fo:margin-left="0cm" table:align="left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6.35cm"/>
    </style:style>
    <style:style style:name="表格4.1" style:family="table-row">
      <style:table-row-properties style:min-row-height="2.04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6.338cm" style:use-optimal-row-height="false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7.9cm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2.556cm" style:use-optimal-row-height="false"/>
    </style:style>
    <style:style style:name="表格4.5" style:family="table-row">
      <style:table-row-properties style:min-row-height="2.503cm" style:use-optimal-row-height="false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771cm" fo:margin-left="0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4.868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6.35cm"/>
    </style:style>
    <style:style style:name="表格5.1" style:family="table-row">
      <style:table-row-properties style:min-row-height="2.04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6.338cm" style:use-optimal-row-height="false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7.9cm" style:use-optimal-row-height="false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2.556cm" style:use-optimal-row-height="false"/>
    </style:style>
    <style:style style:name="表格5.5" style:family="table-row">
      <style:table-row-properties style:min-row-height="2.503cm" style:use-optimal-row-height="false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771cm" fo:margin-left="0cm" table:align="left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4.868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6.35cm"/>
    </style:style>
    <style:style style:name="表格6.1" style:family="table-row">
      <style:table-row-properties style:min-row-height="2.048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6.338cm" style:use-optimal-row-height="false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7.9cm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4" style:family="table-row">
      <style:table-row-properties style:min-row-height="2.556cm" style:use-optimal-row-height="false"/>
    </style:style>
    <style:style style:name="表格6.5" style:family="table-row">
      <style:table-row-properties style:min-row-height="2.50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771cm" fo:margin-left="0cm" table:align="left"/>
    </style:style>
    <style:style style:name="表格7.A" style:family="table-column">
      <style:table-column-properties style:column-width="2.801cm"/>
    </style:style>
    <style:style style:name="表格7.B" style:family="table-column">
      <style:table-column-properties style:column-width="4.868cm"/>
    </style:style>
    <style:style style:name="表格7.C" style:family="table-column">
      <style:table-column-properties style:column-width="2.752cm"/>
    </style:style>
    <style:style style:name="表格7.D" style:family="table-column">
      <style:table-column-properties style:column-width="6.35cm"/>
    </style:style>
    <style:style style:name="表格7.1" style:family="table-row">
      <style:table-row-properties style:min-row-height="2.048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6.338cm" style:use-optimal-row-height="false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7.9cm" style:use-optimal-row-height="false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4" style:family="table-row">
      <style:table-row-properties style:min-row-height="2.556cm" style:use-optimal-row-height="false"/>
    </style:style>
    <style:style style:name="表格7.5" style:family="table-row">
      <style:table-row-properties style:min-row-height="2.503cm" style:use-optimal-row-height="false"/>
    </style:style>
    <style:style style:name="表格7.B5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6.771cm" fo:margin-left="0cm" table:align="left"/>
    </style:style>
    <style:style style:name="表格8.A" style:family="table-column">
      <style:table-column-properties style:column-width="2.801cm"/>
    </style:style>
    <style:style style:name="表格8.B" style:family="table-column">
      <style:table-column-properties style:column-width="4.868cm"/>
    </style:style>
    <style:style style:name="表格8.C" style:family="table-column">
      <style:table-column-properties style:column-width="2.752cm"/>
    </style:style>
    <style:style style:name="表格8.D" style:family="table-column">
      <style:table-column-properties style:column-width="6.35cm"/>
    </style:style>
    <style:style style:name="表格8.1" style:family="table-row">
      <style:table-row-properties style:min-row-height="2.048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6.338cm" style:use-optimal-row-height="false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7.9cm" style:use-optimal-row-height="false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4" style:family="table-row">
      <style:table-row-properties style:min-row-height="2.556cm" style:use-optimal-row-height="false"/>
    </style:style>
    <style:style style:name="表格8.5" style:family="table-row">
      <style:table-row-properties style:min-row-height="2.503cm" style:use-optimal-row-height="false"/>
    </style:style>
    <style:style style:name="表格8.B5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771cm" fo:margin-left="0cm" table:align="left"/>
    </style:style>
    <style:style style:name="表格9.A" style:family="table-column">
      <style:table-column-properties style:column-width="2.801cm"/>
    </style:style>
    <style:style style:name="表格9.B" style:family="table-column">
      <style:table-column-properties style:column-width="4.868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6.35cm"/>
    </style:style>
    <style:style style:name="表格9.1" style:family="table-row">
      <style:table-row-properties style:min-row-height="2.048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6.338cm" style:use-optimal-row-height="false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7.9cm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4" style:family="table-row">
      <style:table-row-properties style:min-row-height="2.556cm" style:use-optimal-row-height="false"/>
    </style:style>
    <style:style style:name="表格9.5" style:family="table-row">
      <style:table-row-properties style:min-row-height="2.503cm" style:use-optimal-row-height="false"/>
    </style:style>
    <style:style style:name="表格9.B5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771cm" fo:margin-left="0cm" table:align="left"/>
    </style:style>
    <style:style style:name="表格10.A" style:family="table-column">
      <style:table-column-properties style:column-width="2.801cm"/>
    </style:style>
    <style:style style:name="表格10.B" style:family="table-column">
      <style:table-column-properties style:column-width="4.868cm"/>
    </style:style>
    <style:style style:name="表格10.C" style:family="table-column">
      <style:table-column-properties style:column-width="2.752cm"/>
    </style:style>
    <style:style style:name="表格10.D" style:family="table-column">
      <style:table-column-properties style:column-width="6.35cm"/>
    </style:style>
    <style:style style:name="表格10.1" style:family="table-row">
      <style:table-row-properties style:min-row-height="2.048cm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2" style:family="table-row">
      <style:table-row-properties style:min-row-height="6.338cm" style:use-optimal-row-height="false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7.9cm" style:use-optimal-row-height="false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4" style:family="table-row">
      <style:table-row-properties style:min-row-height="2.556cm" style:use-optimal-row-height="false"/>
    </style:style>
    <style:style style:name="表格10.5" style:family="table-row">
      <style:table-row-properties style:min-row-height="2.503cm" style:use-optimal-row-height="false"/>
    </style:style>
    <style:style style:name="表格10.B5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771cm" fo:margin-left="0cm" table:align="left"/>
    </style:style>
    <style:style style:name="表格11.A" style:family="table-column">
      <style:table-column-properties style:column-width="2.801cm"/>
    </style:style>
    <style:style style:name="表格11.B" style:family="table-column">
      <style:table-column-properties style:column-width="4.86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6.35cm"/>
    </style:style>
    <style:style style:name="表格11.1" style:family="table-row">
      <style:table-row-properties style:min-row-height="2.04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6.338cm" style:use-optimal-row-height="false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7.9cm" style:use-optimal-row-height="false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4" style:family="table-row">
      <style:table-row-properties style:min-row-height="2.556cm" style:use-optimal-row-height="false"/>
    </style:style>
    <style:style style:name="表格11.5" style:family="table-row">
      <style:table-row-properties style:min-row-height="2.503cm" style:use-optimal-row-height="false"/>
    </style:style>
    <style:style style:name="表格11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style:page-number="auto" fo:break-before="pag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fo:font-size="24pt" fo:letter-spacing="0.018cm" fo:font-weight="bold" style:font-name-asian="標楷體" style:font-size-asian="24pt" style:font-weight-asian="bold" style:font-size-complex="24pt"/>
    </style:style>
    <style:style style:name="T2" style:family="text">
      <style:text-properties fo:color="#ff0000" style:font-name="標楷體" fo:font-size="14pt" fo:letter-spacing="0.018cm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ff0000" style:font-name="標楷體" fo:letter-spacing="0.018cm" fo:font-weight="bold" style:font-name-asian="標楷體" style:font-weight-asian="bold" style:font-size-complex="12pt"/>
    </style:style>
    <style:style style:name="T5" style:family="text">
      <style:text-properties fo:color="#ff0000" fo:font-size="14pt" fo:letter-spacing="0.018cm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範例1 <text:s text:c="4"/></text:span></text:span><text:span text:style-name="預設段落字型"><text:span text:style-name="T2"><text:s text:c="2"/>(地方自治條例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 <text:s text:c="3"/>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提案單位</text:p>
          </table:table-cell>
          <table:table-cell table:style-name="表格1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1.2">
          <table:table-cell table:style-name="表格1.A1" office:value-type="string">
            <text:p text:style-name="P1">案 <text:s text:c="3"/>由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6">制定「彰化縣○○○自治條例」(草案)，提請審議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說 <text:s text:c="3"/>明</text:p>
          </table:table-cell>
          <table:table-cell table:style-name="表格1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辦 <text:s text:c="3"/>法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6">審議通過後，提請本縣議會審議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決 <text:s text:c="3"/>議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P4"><text:span text:style-name="預設段落字型"><text:span text:style-name="T1">範例2 <text:s text:c="5"/></text:span></text:span><text:span text:style-name="預設段落字型"><text:span text:style-name="T4"><text:s/></text:span></text:span><text:span text:style-name="預設段落字型"><text:span text:style-name="T2">(地方自治條例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編 <text:s text:c="3"/>號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提案單位</text:p>
          </table:table-cell>
          <table:table-cell table:style-name="表格2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2.2">
          <table:table-cell table:style-name="表格2.A1" office:value-type="string">
            <text:p text:style-name="P1">案 <text:s text:c="3"/>由</text:p>
          </table:table-cell>
          <table:table-cell table:style-name="表格2.B5" table:number-columns-spanned="3" office:value-type="string">
            <text:p text:style-name="Text_20_body"><text:span text:style-name="預設段落字型"><text:span text:style-name="T6">修正「彰化縣○○○自治條例」部分條文(草案)，提請審議。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說 <text:s text:c="3"/>明</text:p>
          </table:table-cell>
          <table:table-cell table:style-name="表格2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">辦 <text:s text:c="3"/>法</text:p>
          </table:table-cell>
          <table:table-cell table:style-name="表格2.A1" table:number-columns-spanned="3" office:value-type="string">
            <text:p text:style-name="Standard"><text:span text:style-name="預設段落字型"><text:span text:style-name="T6">審議通過後，提請本縣議會審議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決 <text:s text:c="3"/>議</text:p>
          </table:table-cell>
          <table:table-cell table:style-name="表格2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P4"><text:span text:style-name="預設段落字型"><text:span text:style-name="T1">範例3 </text:span></text:span><text:span text:style-name="預設段落字型"><text:span text:style-name="T5">(自治規則</text:span></text:span><text:span text:style-name="預設段落字型"><text:span text:style-name="T3">：規程、規則、細則、辦法、準則、綱要、標準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編 <text:s text:c="3"/>號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提案單位</text:p>
          </table:table-cell>
          <table:table-cell table:style-name="表格3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3.2">
          <table:table-cell table:style-name="表格3.A1" office:value-type="string">
            <text:p text:style-name="P1">案 <text:s text:c="3"/>由</text:p>
          </table:table-cell>
          <table:table-cell table:style-name="表格3.B5" table:number-columns-spanned="3" office:value-type="string">
            <text:p text:style-name="Text_20_body"><text:span text:style-name="預設段落字型"><text:span text:style-name="T6">訂定「彰化縣○○○辦法」(草案)，提請審議。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說 <text:s text:c="3"/>明</text:p>
          </table:table-cell>
          <table:table-cell table:style-name="表格3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">辦 <text:s text:c="3"/>法</text:p>
          </table:table-cell>
          <table:table-cell table:style-name="表格3.A1" table:number-columns-spanned="3" office:value-type="string">
            <text:p text:style-name="Standard"><text:span text:style-name="預設段落字型"><text:span text:style-name="T6">審議通過後，發布施行，並函報中央主管機關備查及本縣議會查照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決 <text:s text:c="3"/>議</text:p>
          </table:table-cell>
          <table:table-cell table:style-name="表格3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4"><text:span text:style-name="預設段落字型"><text:span text:style-name="T1">範例4 </text:span></text:span><text:span text:style-name="預設段落字型"><text:span text:style-name="T5">(自治規則</text:span></text:span><text:span text:style-name="預設段落字型"><text:span text:style-name="T3">：規程、規則、細則、辦法、準則、綱要、標準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編 <text:s text:c="3"/>號</text:p>
          </table:table-cell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1">提案單位</text:p>
          </table:table-cell>
          <table:table-cell table:style-name="表格4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4.2">
          <table:table-cell table:style-name="表格4.A1" office:value-type="string">
            <text:p text:style-name="P1">案 <text:s text:c="3"/>由</text:p>
          </table:table-cell>
          <table:table-cell table:style-name="表格4.B5" table:number-columns-spanned="3" office:value-type="string">
            <text:p text:style-name="P1">修正「彰化縣○○○辦法」部分條文(草案)，提請審議。</text:p>
            <text:p text:style-name="P1"/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說 <text:s text:c="3"/>明</text:p>
          </table:table-cell>
          <table:table-cell table:style-name="表格4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">辦 <text:s text:c="3"/>法</text:p>
          </table:table-cell>
          <table:table-cell table:style-name="表格4.A1" table:number-columns-spanned="3" office:value-type="string">
            <text:p text:style-name="Standard"><text:span text:style-name="預設段落字型"><text:span text:style-name="T6">審議通過後，發布施行，並函報中央主管機關備查及本縣議會查照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">決 <text:s text:c="3"/>議</text:p>
          </table:table-cell>
          <table:table-cell table:style-name="表格4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P4"><text:span text:style-name="預設段落字型"><text:span text:style-name="T1">範例5 <text:s text:c="5"/></text:span></text:span><text:span text:style-name="預設段落字型"><text:span text:style-name="T5">(依規費法規定訂定之收費標準</text:span></text:span><text:span text:style-name="預設段落字型"><text:span text:style-name="T3">、辦法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編 <text:s text:c="3"/>號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>提案單位</text:p>
          </table:table-cell>
          <table:table-cell table:style-name="表格5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5.2">
          <table:table-cell table:style-name="表格5.A1" office:value-type="string">
            <text:p text:style-name="P2">案 <text:s text:c="3"/>由</text:p>
          </table:table-cell>
          <table:table-cell table:style-name="表格5.B5" table:number-columns-spanned="3" office:value-type="string">
            <text:p text:style-name="P2">訂定「彰化縣○○○收費辦法」第○條（草案），提請審議。</text:p>
            <text:p text:style-name="P2"/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說 <text:s text:c="3"/>明</text:p>
          </table:table-cell>
          <table:table-cell table:style-name="表格5.B5" table:number-columns-spanned="3" office:value-type="string">
            <text:p text:style-name="P2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">辦 <text:s text:c="3"/>法</text:p>
          </table:table-cell>
          <table:table-cell table:style-name="表格5.A1" table:number-columns-spanned="3" office:value-type="string">
            <text:p text:style-name="Standard"><text:span text:style-name="預設段落字型"><text:span text:style-name="T6">審議通過後，發布施行，並依規費法第十條規定送本縣議會備查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2">決 <text:s text:c="3"/>議</text:p>
          </table:table-cell>
          <table:table-cell table:style-name="表格5.B5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p text:style-name="Text_20_body"><text:span text:style-name="預設段落字型"><text:span text:style-name="T1"/></text:span></text:p>
      <text:p text:style-name="Text_20_body"><text:soft-page-break/><text:span text:style-name="預設段落字型"><text:span text:style-name="T1">範例6 <text:s text:c="5"/></text:span></text:span><text:span text:style-name="預設段落字型"><text:span text:style-name="T5">(依規費法規定訂定之收費標準、辦法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編 <text:s text:c="3"/>號</text:p>
          </table:table-cell>
          <table:table-cell table:style-name="表格6.A1" office:value-type="string">
            <text:p text:style-name="P2"/>
          </table:table-cell>
          <table:table-cell table:style-name="表格6.A1" office:value-type="string">
            <text:p text:style-name="P2">提案單位</text:p>
          </table:table-cell>
          <table:table-cell table:style-name="表格6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6.2">
          <table:table-cell table:style-name="表格6.A1" office:value-type="string">
            <text:p text:style-name="P2">案 <text:s text:c="3"/>由</text:p>
          </table:table-cell>
          <table:table-cell table:style-name="表格6.B5" table:number-columns-spanned="3" office:value-type="string">
            <text:p text:style-name="P2">修正「彰化縣○○○收費辦法」第○條（草案），提請審議。</text:p>
            <text:p text:style-name="P2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">說 <text:s text:c="3"/>明</text:p>
          </table:table-cell>
          <table:table-cell table:style-name="表格6.B5" table:number-columns-spanned="3" office:value-type="string">
            <text:p text:style-name="P2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2">辦 <text:s text:c="3"/>法</text:p>
          </table:table-cell>
          <table:table-cell table:style-name="表格6.A1" table:number-columns-spanned="3" office:value-type="string">
            <text:p text:style-name="Standard"><text:span text:style-name="預設段落字型"><text:span text:style-name="T6">審議通過後，發布施行，並依規費法第十條規定送本縣議會備查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2">決 <text:s text:c="3"/>議</text:p>
          </table:table-cell>
          <table:table-cell table:style-name="表格6.B5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p text:style-name="P4"><text:span text:style-name="預設段落字型"><text:span text:style-name="T1">範例7</text:span></text:span></text:p>
      <text:p text:style-name="Standard"><text:span text:style-name="預設段落字型"><text:span text:style-name="T5">(行政規則</text:span></text:span><text:span text:style-name="預設段落字型"><text:span text:style-name="T3">：要點、注意事項、規定、規約、基準、須知、程序、原則、措施、範圍、規範、作業程序、範本、方案、守則、章程、表(一覽表)等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編 <text:s text:c="3"/>號</text:p>
          </table:table-cell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1">提案單位</text:p>
          </table:table-cell>
          <table:table-cell table:style-name="表格7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7.2">
          <table:table-cell table:style-name="表格7.A1" office:value-type="string">
            <text:p text:style-name="P1">案 <text:s text:c="3"/>由</text:p>
          </table:table-cell>
          <table:table-cell table:style-name="表格7.B5" table:number-columns-spanned="3" office:value-type="string">
            <text:p text:style-name="Text_20_body"><text:span text:style-name="預設段落字型"><text:span text:style-name="T6">訂定「彰化縣○○○設置要點」(草案)，提請審議。</text:span></text:span>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">說 <text:s text:c="3"/>明</text:p>
          </table:table-cell>
          <table:table-cell table:style-name="表格7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1">辦 <text:s text:c="3"/>法</text:p>
          </table:table-cell>
          <table:table-cell table:style-name="表格7.A1" table:number-columns-spanned="3" office:value-type="string">
            <text:p text:style-name="Standard"><text:span text:style-name="預設段落字型"><text:span text:style-name="T6">審議通過後，發布實施（或下達實施）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">決 <text:s text:c="3"/>議</text:p>
          </table:table-cell>
          <table:table-cell table:style-name="表格7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><text:span text:style-name="預設段落字型"><text:span text:style-name="T1"/></text:span></text:p>
      <text:p text:style-name="P5"><text:span text:style-name="預設段落字型"><text:span text:style-name="T1">範例8</text:span></text:span></text:p>
      <text:p text:style-name="Standard"><text:span text:style-name="預設段落字型"><text:span text:style-name="T5">(行政規則</text:span></text:span><text:span text:style-name="預設段落字型"><text:span text:style-name="T3">：要點、注意事項、規定、規約、基準、須知、程序、原則、措施、範圍、規範、作業程序、範本、方案、守則、章程、表(一覽表)等適用)</text:span></text:span></text:p>
      <text:p text:style-name="P3"><text:span text:style-name="預設段落字型"><text:span text:style-name="T1">彰化縣政府○○年○月份縣務會議提案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">編 <text:s text:c="3"/>號</text:p>
          </table:table-cell>
          <table:table-cell table:style-name="表格8.A1" office:value-type="string">
            <text:p text:style-name="P1"/>
          </table:table-cell>
          <table:table-cell table:style-name="表格8.A1" office:value-type="string">
            <text:p text:style-name="P1">提案單位</text:p>
          </table:table-cell>
          <table:table-cell table:style-name="表格8.A1" office:value-type="string">
            <text:p text:style-name="Standard"><text:span text:style-name="預設段落字型"><text:span text:style-name="T6">○○○</text:span></text:span></text:p>
          </table:table-cell>
        </table:table-row>
        <table:table-row table:style-name="表格8.2">
          <table:table-cell table:style-name="表格8.A1" office:value-type="string">
            <text:p text:style-name="P1">案 <text:s text:c="3"/>由</text:p>
          </table:table-cell>
          <table:table-cell table:style-name="表格8.B5" table:number-columns-spanned="3" office:value-type="string">
            <text:p text:style-name="Text_20_body"><text:span text:style-name="預設段落字型"><text:span text:style-name="T6">修正「彰化縣○○○設置要點」(草案)，提請審議。</text:span></text:span></text:p>
          </table:table-cell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">說 <text:s text:c="3"/>明</text:p>
          </table:table-cell>
          <table:table-cell table:style-name="表格8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">辦 <text:s text:c="3"/>法</text:p>
          </table:table-cell>
          <table:table-cell table:style-name="表格8.A1" table:number-columns-spanned="3" office:value-type="string">
            <text:p text:style-name="Standard"><text:span text:style-name="預設段落字型"><text:span text:style-name="T6">審議通過後，發布實施（或下達實施）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1">決 <text:s text:c="3"/>議</text:p>
          </table:table-cell>
          <table:table-cell table:style-name="表格8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1"/></text:span></text:p>
      <text:p text:style-name="P6"><text:span text:style-name="預設段落字型"><text:span text:style-name="T1">範例9</text:span></text:span></text:p>
      <text:p text:style-name="P3"><text:span text:style-name="預設段落字型"><text:span text:style-name="T1">彰化縣政府○○年○月份縣務會議提案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">編 <text:s text:c="3"/>號</text:p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>提案單位</text:p>
          </table:table-cell>
          <table:table-cell table:style-name="表格9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9.2">
          <table:table-cell table:style-name="表格9.A1" office:value-type="string">
            <text:p text:style-name="P1">案 <text:s text:c="3"/>由</text:p>
          </table:table-cell>
          <table:table-cell table:style-name="表格9.B5" table:number-columns-spanned="3" office:value-type="string">
            <text:p text:style-name="Text_20_body"><text:span text:style-name="預設段落字型"><text:span text:style-name="T6">訂定「彰化縣○○○計畫」(草案)，提請審議。</text:span></text:span></text:p>
          </table:table-cell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">說 <text:s text:c="3"/>明</text:p>
          </table:table-cell>
          <table:table-cell table:style-name="表格9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1">辦 <text:s text:c="3"/>法</text:p>
          </table:table-cell>
          <table:table-cell table:style-name="表格9.A1" table:number-columns-spanned="3" office:value-type="string">
            <text:p text:style-name="Standard"><text:span text:style-name="預設段落字型"><text:span text:style-name="T6">審議通過後，下達實施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1">決 <text:s text:c="3"/>議</text:p>
          </table:table-cell>
          <table:table-cell table:style-name="表格9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4"><text:span text:style-name="預設段落字型"><text:span text:style-name="T1">範例10</text:span></text:span></text:p>
      <text:p text:style-name="P3"><text:span text:style-name="預設段落字型"><text:span text:style-name="T1">彰化縣政府○○年○月份縣務會議提案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">編 <text:s text:c="3"/>號</text:p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>提案單位</text:p>
          </table:table-cell>
          <table:table-cell table:style-name="表格10.A1" office:value-type="string">
            <text:p text:style-name="P3"><text:span text:style-name="預設段落字型"><text:span text:style-name="T6">○○○</text:span></text:span></text:p>
          </table:table-cell>
        </table:table-row>
        <table:table-row table:style-name="表格10.2">
          <table:table-cell table:style-name="表格10.A1" office:value-type="string">
            <text:p text:style-name="P1">案 <text:s text:c="3"/>由</text:p>
          </table:table-cell>
          <table:table-cell table:style-name="表格10.B5" table:number-columns-spanned="3" office:value-type="string">
            <text:p text:style-name="Text_20_body"><text:span text:style-name="預設段落字型"><text:span text:style-name="T6">修正「彰化縣○○○計畫」(草案)，提請審議。</text:span></text:span></text:p>
          </table:table-cell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">說 <text:s text:c="3"/>明</text:p>
          </table:table-cell>
          <table:table-cell table:style-name="表格10.B5" table:number-columns-spanned="3" office:value-type="string">
            <text:p text:style-name="P1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1">辦 <text:s text:c="3"/>法</text:p>
          </table:table-cell>
          <table:table-cell table:style-name="表格10.A1" table:number-columns-spanned="3" office:value-type="string">
            <text:p text:style-name="Standard"><text:span text:style-name="預設段落字型"><text:span text:style-name="T6">審議通過後，下達實施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1">決 <text:s text:c="3"/>議</text:p>
          </table:table-cell>
          <table:table-cell table:style-name="表格10.B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4"><text:span text:style-name="預設段落字型"><text:span text:style-name="T1">範例11</text:span></text:span></text:p>
      <text:p text:style-name="P3"><text:span text:style-name="預設段落字型"><text:span text:style-name="T1">彰化縣政府○○年○月份縣務會議提案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編 <text:s text:c="3"/>號</text:p>
          </table:table-cell>
          <table:table-cell table:style-name="表格11.A1" office:value-type="string">
            <text:p text:style-name="P2"/>
          </table:table-cell>
          <table:table-cell table:style-name="表格11.A1" office:value-type="string">
            <text:p text:style-name="P2">提案單位</text:p>
          </table:table-cell>
          <table:table-cell table:style-name="表格11.A1" office:value-type="string">
            <text:p text:style-name="Standard"><text:span text:style-name="預設段落字型"><text:span text:style-name="T6">○○○</text:span></text:span></text:p>
          </table:table-cell>
        </table:table-row>
        <table:table-row table:style-name="表格11.2">
          <table:table-cell table:style-name="表格11.A1" office:value-type="string">
            <text:p text:style-name="P2">案 <text:s text:c="3"/>由</text:p>
          </table:table-cell>
          <table:table-cell table:style-name="表格11.B5" table:number-columns-spanned="3" office:value-type="string">
            <text:p text:style-name="Text_20_body"><text:span text:style-name="預設段落字型"><text:span text:style-name="T6">○○○函請拆除案，提請審議。</text:span>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2">說 <text:s text:c="3"/>明</text:p>
          </table:table-cell>
          <table:table-cell table:style-name="表格11.B5" table:number-columns-spanned="3" office:value-type="string">
            <text:p text:style-name="P2">一、○○○○○○。</text:p>
            <text:p text:style-name="Text_20_body"><text:span text:style-name="預設段落字型"><text:span text:style-name="T6">二、○○○○○○。</text:span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2">辦 <text:s text:c="3"/>法</text:p>
          </table:table-cell>
          <table:table-cell table:style-name="表格11.A1" table:number-columns-spanned="3" office:value-type="string">
            <text:p text:style-name="Standard"><text:span text:style-name="預設段落字型"><text:span text:style-name="T6">審議通過後，提請本縣議會審議，並俟完成法定程序後，依照規定辦理拆除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2">決 <text:s text:c="3"/>議</text:p>
          </table:table-cell>
          <table:table-cell table:style-name="表格11.B5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彰化縣政府００年０月份縣務會議提案表</dc:title>
    <meta:initial-creator>chcg</meta:initial-creator>
    <meta:creation-date>2018-12-17T08:18:00Z</meta:creation-date>
    <dc:date>2019-06-13T15:30:08.800000000</dc:date>
    <meta:print-date>2018-01-03T07:10:00Z</meta:print-date>
    <meta:editing-cycles>10</meta:editing-cycles>
    <meta:editing-duration>PT12M38S</meta:editing-duration>
    <meta:document-statistic meta:table-count="11" meta:image-count="0" meta:object-count="0" meta:page-count="11" meta:paragraph-count="145" meta:word-count="1205" meta:character-count="1620" meta:non-whitespace-character-count="1372"/>
    <meta:template xlink:type="simple" xlink:actuate="onRequest" xlink:title="" xlink:href="Normal.dotm"/>
  </office:meta>
</office:document-meta>
</file>