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75cm" style:auto-text-indent="false"/>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018cm" style:auto-text-indent="false"/>
    </style:style>
    <style:style style:name="P4" style:family="paragraph" style:parent-style-name="Standard">
      <style:paragraph-properties fo:margin-left="0.843cm" fo:margin-right="0cm" fo:text-indent="-0.03cm" style:auto-text-indent="false"/>
    </style:style>
    <style:style style:name="P5" style:family="paragraph" style:parent-style-name="Standard">
      <style:paragraph-properties fo:margin-left="2.117cm" fo:margin-right="0cm" fo:text-indent="-1.27cm" style:auto-text-indent="false"/>
    </style:style>
    <style:style style:name="P6" style:family="paragraph" style:parent-style-name="Standard">
      <style:paragraph-properties fo:margin-left="2.752cm" fo:margin-right="0cm" fo:text-indent="-0.847cm" style:auto-text-indent="false"/>
    </style:style>
    <style:style style:name="P7" style:family="paragraph" style:parent-style-name="Standard" style:list-style-name=""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ff0000"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bookmark-start text:name="_Toc8912913"/><text:bookmark-start text:name="_Toc409689609"/><text:span text:style-name="T1">彰化縣政府及所屬機關學校經管縣有財物遺失或毀損賠償方法及金額計算方式基準</text:span><text:bookmark-end text:name="_Toc8912913"/><text:bookmark-end text:name="_Toc409689609"/></text:h>
      <text:p text:style-name="P1"><text:span text:style-name="T2">中華民國95年4月10日府財產字第0950067281號令</text:span></text:p>
      <text:p text:style-name="P1"><text:span text:style-name="T2">中華民國107年7月10日府財開字第1070237944號函修正</text:span></text:p>
      <text:p text:style-name="P1"><text:span text:style-name="T2">中華民國108年12月19日府財開字第1080452155號函修正</text:span></text:p>
      <text:p text:style-name="P2"><text:span text:style-name="T3">一、彰化縣政府（以下簡稱本府）為規範本府及所屬機關、學校經管縣有財物遺失或毀損之賠償方法及金額計算方式，特訂定本基準。</text:span></text:p>
      <text:p text:style-name="P2"><text:span text:style-name="T3">二、本府及所屬機關、學校經管縣有財物遺失或毀</text:span><text:bookmark text:name="_GoBack"/><text:span text:style-name="T3">損時，應於三個月內，報由財物主管機關轉請審計機關審核。</text:span></text:p>
      <text:p text:style-name="P3"><text:span text:style-name="T3">前項所稱財物，乃財產及物品之總稱：屬財產者，其財產主管機關為本府；屬物品者，其物品主管機關為上級主管機關或業務主管單位。</text:span></text:p>
      <text:p text:style-name="P4"><text:span text:style-name="T3">財產報損之作業流程應依彰化縣縣有財產相關規定辦理，並由財產主管機關(主管單位-本府財政處)轉請審計機關審核。</text:span></text:p>
      <text:p text:style-name="P3"><text:span text:style-name="T3">物品報損之作業流程:物品管理機關為府外機關者，應報上級主管機關(業務主管單位)查核彙辦後，轉請審計機關審核。物品管理機關為本府者，應由物品使用單位陳報業務主管單位(本府行政處)查核彙辦後，轉請審計機關審核。物品管理並應依物品管理手冊等相關規定辦理。</text:span></text:p>
      <text:p text:style-name="P2"><text:span text:style-name="T3">三、遺失或毀損財物未達財物標準分類規定</text:span><text:span text:style-name="T4">使</text:span><text:span text:style-name="T3">用年限，而財物</text:span><text:span text:style-name="T4">保管</text:span><text:span text:style-name="T3">或使用人員應負賠償責任時，其賠償方法及賠償金額之計算方式如下：</text:span></text:p>
      <text:p text:style-name="P5"><text:span text:style-name="T3">（一）毀損財物可修復使用者，由</text:span><text:span text:style-name="T4">保</text:span><text:span text:style-name="T3">管或使用人負責修復並負擔費用。</text:span></text:p>
      <text:p text:style-name="P5"><text:span text:style-name="T3">（二）毀損財物無法修復或遺失時，得以原財物購置日期以後出廠之同廠牌、同規格且性能相當或更優越之產品抵充。</text:span></text:p>
      <text:p text:style-name="P5"><text:span text:style-name="T3">（三）賠償金錢者，</text:span><text:span text:style-name="T4">財產以遺失或毀損當月折舊後之帳面價值為賠償金額；物品請經管單位參照「折舊及攤銷計算原則」核算至遺失或毀損當月折舊後之價值為賠償金額。其計算公式如下：</text:span></text:p>
      <text:p text:style-name="P6"><text:span text:style-name="T3">１．賠償金額＝</text:span><text:span text:style-name="T4">財產原值－累計折舊</text:span><text:span text:style-name="T3">。</text:span></text:p>
      <text:p text:style-name="P6"><text:span text:style-name="T3">２．</text:span><text:span text:style-name="T4">財產原值＝原始取得價格+歷次增值(-歷次減值)</text:span><text:span text:style-name="T3">。</text:span></text:p>
      <text:p text:style-name="P6"><text:span text:style-name="T3">３．</text:span><text:span text:style-name="T4">累計折舊＝〔(財產原值-殘值)／使用年限總月數〕×遺失或毀損時已使用月數</text:span><text:span text:style-name="T3">。</text:span></text:p>
      <text:p text:style-name="P6"><text:span text:style-name="T4">４．遺失或毀損時已使用月數，不滿一月者以一個月計算。</text:span></text:p>
      <text:p text:style-name="P2"><text:span text:style-name="T3">四、遺失或毀損財物逾財物標準分類規定</text:span><text:span text:style-name="T4">使</text:span><text:span text:style-name="T3">用年限或奉准報廢財物有處理價值，於尚未出售前遺失或毀損，而財物</text:span><text:span text:style-name="T4">保管</text:span><text:span text:style-name="T3">或使用人員應負賠償責任時，</text:span><text:span text:style-name="T4">財產以殘值或奉准報廢時之帳面價值為賠償金額；物品請經管單位參照</text:span><text:bookmark-start text:name="_Hlk24980910"/><text:span text:style-name="T4">「折舊及攤銷計算原則」</text:span><text:bookmark-end text:name="_Hlk24980910"/><text:span text:style-name="T4">核算殘值或奉准報廢當月折舊後之價值為賠償金額。</text:span><text:bookmark text:name="_Hlk25226886"/></text:p>
      <text:p text:style-name="P2"><text:span text:style-name="T3">五、縣有財物遺失或毀損，而財物</text:span><text:span text:style-name="T4">保管</text:span><text:span text:style-name="T3">或使用人員應負賠償責任時，其未於規定期限內報主管機關者，僅得為賠償金錢（依第三、四點規定計算）並加計年利率百分之五利息（自遺失或毀損日之次日起至繳納賠償金額日止）。</text:span></text:p>
      <text:p text:style-name="P2"><text:span text:style-name="T4">六、本基準有關折舊計算未規定者，依行政院主計總處訂定「折舊及攤銷計算原則」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汝</meta:initial-creator>
    <dc:creator>陳彥汝</dc:creator>
    <meta:editing-cycles>4</meta:editing-cycles>
    <meta:print-date>2019-11-28T02:35:00</meta:print-date>
    <meta:creation-date>2019-12-18T01:09:00</meta:creation-date>
    <dc:date>2019-12-19T03:01:00</dc:date>
    <meta:editing-duration>PT1M</meta:editing-duration>
    <meta:generator>LibreOffice/6.2.6.2$Windows_X86_64 LibreOffice_project/684e730861356e74889dfe6dbddd3562aae2e6ad</meta:generator>
    <meta:document-statistic meta:table-count="0" meta:image-count="0" meta:object-count="0" meta:page-count="1" meta:paragraph-count="20" meta:word-count="1046" meta:character-count="1083" meta:non-whitespace-character-count="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