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8cm" fo:margin-left="-0.049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9.93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776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0.803cm"/>
    </style:style>
    <style:style style:name="表格1.H" style:family="table-column">
      <style:table-column-properties style:column-width="2.759cm"/>
    </style:style>
    <style:style style:name="表格1.I" style:family="table-column">
      <style:table-column-properties style:column-width="1.482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0.915cm" fo:keep-together="auto"/>
    </style:style>
    <style:style style:name="表格1.4" style:family="table-row">
      <style:table-row-properties style:row-height="1.859cm" fo:keep-together="auto"/>
    </style:style>
    <style:style style:name="表格1.6" style:family="table-row">
      <style:table-row-properties style:row-height="1.101cm" fo:keep-together="auto"/>
    </style:style>
    <style:style style:name="表格2" style:family="table">
      <style:table-properties style:width="25.333cm" fo:margin-left="-0.049cm" table:align="left" style:writing-mode="lr-tb"/>
    </style:style>
    <style:style style:name="表格2.A" style:family="table-column">
      <style:table-column-properties style:column-width="3.609cm"/>
    </style:style>
    <style:style style:name="表格2.B" style:family="table-column">
      <style:table-column-properties style:column-width="21.724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399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" style:family="paragraph" style:parent-style-name="Standard">
      <style:paragraph-properties fo:line-height="0.635cm" style:text-autospace="non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21.043cm" fo:margin-right="0cm" fo:line-height="0.564cm" fo:text-indent="-21.068cm" style:auto-text-indent="false"/>
      <style:text-properties style:font-name="標楷體" fo:font-size="11pt" fo:text-shadow="1pt 1pt" style:font-name-asian="標楷體" style:font-size-asian="11pt" style:font-name-complex="標楷體"/>
    </style:style>
    <style:style style:name="P13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.088cm" fo:margin-bottom="0cm" loext:contextual-spacing="false"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199cm" fo:margin-right="0.199cm" fo:line-height="125%" fo:text-align="center" style:justify-single-word="false" fo:text-indent="0cm" style:auto-text-indent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199cm" fo:line-height="125%" fo:text-align="center" style:justify-single-word="false" fo:text-indent="0cm" style:auto-text-indent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199cm" fo:margin-right="0.199cm" fo:line-height="125%" fo:text-align="center" style:justify-single-word="false" fo:text-indent="0cm" style:auto-text-indent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20.987cm" fo:margin-right="0cm" fo:line-height="0.564cm" fo:text-indent="-20.424cm" style:auto-text-indent="false"/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P19" style:family="paragraph" style:parent-style-name="Standard">
      <style:paragraph-properties fo:margin-left="-0.072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676cm" fo:margin-right="0cm" fo:line-height="0.635cm" fo:text-align="justify" style:justify-single-word="false" fo:text-indent="-0.838cm" style:auto-text-indent="false" style:text-autospace="non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1.693cm" style:auto-text-indent="false" style:text-autospace="none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fo:margin-left="0.787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檔案銷毀目錄（案件）</text:p>
      <text:p text:style-name="P12"><text:span text:style-name="T1">（機關全銜） 檔 案 銷 毀 目 錄 <text:s text:c="2"/>　　　　　　　　　　　　　　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檔　號：年度號/分類號/案次號/卷次號 <text:s text:c="26"/>基準項目編號：</text:p>
            <text:p text:style-name="P14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目次號</text:p>
          </table:table-cell>
          <table:table-cell table:style-name="表格1.A2" office:value-type="string">
            <text:p text:style-name="P6">案 <text:s text:c="7"/>由</text:p>
          </table:table-cell>
          <table:table-cell table:style-name="表格1.A2" office:value-type="string">
            <text:p text:style-name="P15">來(受)文者</text:p>
          </table:table-cell>
          <table:table-cell table:style-name="表格1.A2" office:value-type="string">
            <text:p text:style-name="P15">收、發(來)文字號</text:p>
          </table:table-cell>
          <table:table-cell table:style-name="表格1.A2" office:value-type="string">
            <text:p text:style-name="P9">文件產生日期</text:p>
          </table:table-cell>
          <table:table-cell table:style-name="表格1.A2" table:number-columns-spanned="2" office:value-type="string">
            <text:p text:style-name="P9">保存年限</text:p>
          </table:table-cell>
          <table:covered-table-cell/>
          <table:table-cell table:style-name="表格1.A2" office:value-type="string">
            <text:p text:style-name="P9">調整後保存年</text:p>
            <text:p text:style-name="P9">限(調整原因)</text:p>
          </table:table-cell>
          <table:table-cell table:style-name="表格1.A2" office:value-type="string">
            <text:p text:style-name="P1">備 註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1" table:number-columns-spanned="9" office:value-type="string">
            <text:p text:style-name="P13">檔　號：年度號/分類號/案次號/卷次號 <text:s text:c="26"/>基準項目編號：</text:p>
            <text:p text:style-name="P13">案　名：</text:p>
            <text:p text:style-name="P14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目次號</text:p>
          </table:table-cell>
          <table:table-cell table:style-name="表格1.A2" office:value-type="string">
            <text:p text:style-name="P6">案 <text:s text:c="7"/>由</text:p>
          </table:table-cell>
          <table:table-cell table:style-name="表格1.A2" office:value-type="string">
            <text:p text:style-name="P15">來(受)文者</text:p>
          </table:table-cell>
          <table:table-cell table:style-name="表格1.A2" office:value-type="string">
            <text:p text:style-name="P15">收、發(來)文字號</text:p>
          </table:table-cell>
          <table:table-cell table:style-name="表格1.A2" office:value-type="string">
            <text:p text:style-name="P9">文件產生日期</text:p>
          </table:table-cell>
          <table:table-cell table:style-name="表格1.A2" table:number-columns-spanned="2" office:value-type="string">
            <text:p text:style-name="P9">保存年限</text:p>
          </table:table-cell>
          <table:covered-table-cell/>
          <table:table-cell table:style-name="表格1.A2" office:value-type="string">
            <text:p text:style-name="P9">調整後保存年</text:p>
            <text:p text:style-name="P9">限(調整原因)</text:p>
          </table:table-cell>
          <table:table-cell table:style-name="表格1.A2" office:value-type="string">
            <text:p text:style-name="P1">備 註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銷毀檔案總件數： <text:s text:c="6"/>　 <text:s text:c="28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1"><text:span text:style-name="T3">銷</text:span><text:span text:style-name="T3">　</text:span><text:span text:style-name="T3">毀</text:span><text:span text:style-name="T3">　</text:span><text:span text:style-name="T3">作</text:span><text:span text:style-name="T3">　</text:span><text:span text:style-name="T3">業</text:span></text:p>
          </table:table-cell>
          <table:table-cell table:style-name="表格2.B2" office:value-type="string">
            <text:p text:style-name="P4"><text:span text:style-name="T5">承辦人：　　　　　　　　　　　簽章</text:span><text:span text:style-name="T5"> <text:s text:c="18"/></text:span><text:span text:style-name="T5">監毀人：　　　　　　　　　　　簽章</text:span></text:p>
            <text:p text:style-name="P5"><text:span text:style-name="T5">核准銷毀文號：</text:span><text:span text:style-name="T5"> <text:s text:c="38"/></text:span><text:span text:style-name="T5">銷毀日期：</text:span></text:p>
          </table:table-cell>
        </table:table-row>
      </table:table>
      <text:p text:style-name="P19">填表說明：</text:p>
      <text:p text:style-name="P20"><text:span text:style-name="T5">一、</text:span><text:span text:style-name="T5">調整後</text:span><text:span text:style-name="T5">保存年限</text:span><text:span text:style-name="T5">(</text:span><text:span text:style-name="T5">調整原因</text:span><text:span text:style-name="T5">)</text:span><text:span text:style-name="T5">欄，請將所屬原因以</text:span><text:span text:style-name="T5">下</text:span><text:span text:style-name="T5">列英文字母表示：</text:span></text:p>
      <text:p text:style-name="P20"><text:span text:style-name="T5">　　Ａ：經微縮、電子儲存。Ｂ：仍具參考價值。</text:span><text:span text:style-name="T5">C：其他：請敘明原因，如檔案管理局核准延長，或案件訴訟中。</text:span></text:p>
      <text:p text:style-name="P20"><text:span text:style-name="T5">二、</text:span><text:span text:style-name="T5">史政機關檢選；經微縮、電子或其他方式儲存之檔案，應以下</text:span><text:span text:style-name="T5">列英文字母</text:span><text:span text:style-name="T5">於備註欄內表示：</text:span></text:p>
      <text:p text:style-name="P21"><text:span text:style-name="T5">Ａ：</text:span><text:span text:style-name="T5">經</text:span><text:span text:style-name="T5">微縮、電子儲存。Ｂ：</text:span><text:span text:style-name="T5">史政機關檢選</text:span><text:span text:style-name="T5">。　</text:span></text:p>
      <text:p text:style-name="P23">三、紙張尺度為A4，請依分類號順序整理並逐頁編寫頁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text-autospace="non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.03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7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margin-top="0.212cm" fo:margin-bottom="0cm" loext:contextual-spacing="false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4.487cm" fo:text-indent="-1.27cm" fo:margin-left="4.4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4.009cm" fo:text-indent="-1.27cm" fo:margin-left="4.0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26cm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七章　銷毀</dc:title>
    <meta:initial-creator>600180</meta:initial-creator>
    <meta:creation-date>2007-04-30T16:20:00</meta:creation-date>
    <dc:creator>chcg</dc:creator>
    <dc:date>2007-04-30T16:20:00</dc:date>
    <meta:print-date>2006-01-26T16:55:00</meta:print-date>
    <meta:editing-cycles>2</meta:editing-cycles>
    <meta:editing-duration>PT1M</meta:editing-duration>
    <meta:document-statistic meta:table-count="2" meta:image-count="0" meta:object-count="0" meta:page-count="1" meta:paragraph-count="35" meta:word-count="382" meta:character-count="616" meta:non-whitespace-character-count="383"/>
    <meta:generator>LibreOffice/5.3.4.2$Windows_x86 LibreOffice_project/f82d347ccc0be322489bf7da61d7e4ad13fe2ff3</meta:generator>
  </office:meta>
</office:document-meta>
</file>