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95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4.447cm"/>
    </style:style>
    <style:style style:name="表格2.E" style:family="table-column">
      <style:table-column-properties style:column-width="2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623cm" table:align="left" style:writing-mode="lr-tb"/>
    </style:style>
    <style:style style:name="表格3.A" style:family="table-column">
      <style:table-column-properties style:column-width="2.212cm"/>
    </style:style>
    <style:style style:name="表格3.B" style:family="table-column">
      <style:table-column-properties style:column-width="3.127cm"/>
    </style:style>
    <style:style style:name="表格3.C" style:family="table-column">
      <style:table-column-properties style:column-width="4.503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87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291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4.623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4.445cm"/>
    </style:style>
    <style:style style:name="表格4.E" style:family="table-column">
      <style:table-column-properties style:column-width="2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4.623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4.445cm"/>
    </style:style>
    <style:style style:name="表格5.E" style:family="table-column">
      <style:table-column-properties style:column-width="2.5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" style:family="table">
      <style:table-properties style:width="14.623cm" table:align="left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4.445cm"/>
    </style:style>
    <style:style style:name="表格6.E" style:family="table-column">
      <style:table-column-properties style:column-width="2.5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953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4.623cm" table:align="left" style:writing-mode="lr-tb"/>
    </style:style>
    <style:style style:name="表格7.A" style:family="table-column">
      <style:table-column-properties style:column-width="2.223cm"/>
    </style:style>
    <style:style style:name="表格7.B" style:family="table-column">
      <style:table-column-properties style:column-width="3.12cm"/>
    </style:style>
    <style:style style:name="表格7.C" style:family="table-column">
      <style:table-column-properties style:column-width="0.055cm"/>
    </style:style>
    <style:style style:name="表格7.D" style:family="table-column">
      <style:table-column-properties style:column-width="4.445cm"/>
    </style:style>
    <style:style style:name="表格7.F" style:family="table-column">
      <style:table-column-properties style:column-width="2.55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.9" style:family="table-row">
      <style:table-row-properties style:min-row-height="0.873cm" fo:keep-together="auto"/>
    </style:style>
    <style:style style:name="表格8" style:family="table">
      <style:table-properties style:width="14.623cm" table:align="left" style:writing-mode="lr-tb"/>
    </style:style>
    <style:style style:name="表格8.A" style:family="table-column">
      <style:table-column-properties style:column-width="2.212cm"/>
    </style:style>
    <style:style style:name="表格8.B" style:family="table-column">
      <style:table-column-properties style:column-width="3.131cm"/>
    </style:style>
    <style:style style:name="表格8.C" style:family="table-column">
      <style:table-column-properties style:column-width="0.055cm"/>
    </style:style>
    <style:style style:name="表格8.D" style:family="table-column">
      <style:table-column-properties style:column-width="4.44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2.55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0.873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9" style:family="table">
      <style:table-properties style:width="14.623cm" table:align="left" style:writing-mode="lr-tb"/>
    </style:style>
    <style:style style:name="表格9.A" style:family="table-column">
      <style:table-column-properties style:column-width="2.223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4.445cm"/>
    </style:style>
    <style:style style:name="表格9.E" style:family="table-column">
      <style:table-column-properties style:column-width="2.55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4.623cm" table:align="left" style:writing-mode="lr-tb"/>
    </style:style>
    <style:style style:name="表格10.A" style:family="table-column">
      <style:table-column-properties style:column-width="2.223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4.445cm"/>
    </style:style>
    <style:style style:name="表格10.E" style:family="table-column">
      <style:table-column-properties style:column-width="2.55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4.623cm" table:align="left" style:writing-mode="lr-tb"/>
    </style:style>
    <style:style style:name="表格11.A" style:family="table-column">
      <style:table-column-properties style:column-width="2.223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4.445cm"/>
    </style:style>
    <style:style style:name="表格11.E" style:family="table-column">
      <style:table-column-properties style:column-width="2.55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4.623cm" table:align="left" style:writing-mode="lr-tb"/>
    </style:style>
    <style:style style:name="表格12.A" style:family="table-column">
      <style:table-column-properties style:column-width="2.223cm"/>
    </style:style>
    <style:style style:name="表格12.B" style:family="table-column">
      <style:table-column-properties style:column-width="3.175cm"/>
    </style:style>
    <style:style style:name="表格12.C" style:family="table-column">
      <style:table-column-properties style:column-width="4.445cm"/>
    </style:style>
    <style:style style:name="表格12.E" style:family="table-column">
      <style:table-column-properties style:column-width="2.55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4.623cm" table:align="left" style:writing-mode="lr-tb"/>
    </style:style>
    <style:style style:name="表格13.A" style:family="table-column">
      <style:table-column-properties style:column-width="2.221cm"/>
    </style:style>
    <style:style style:name="表格13.B" style:family="table-column">
      <style:table-column-properties style:column-width="3.175cm"/>
    </style:style>
    <style:style style:name="表格13.C" style:family="table-column">
      <style:table-column-properties style:column-width="4.447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55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4.623cm" table:align="left" style:writing-mode="lr-tb"/>
    </style:style>
    <style:style style:name="表格14.A" style:family="table-column">
      <style:table-column-properties style:column-width="2.221cm"/>
    </style:style>
    <style:style style:name="表格14.B" style:family="table-column">
      <style:table-column-properties style:column-width="3.175cm"/>
    </style:style>
    <style:style style:name="表格14.C" style:family="table-column">
      <style:table-column-properties style:column-width="4.447cm"/>
    </style:style>
    <style:style style:name="表格14.D" style:family="table-column">
      <style:table-column-properties style:column-width="2.223cm"/>
    </style:style>
    <style:style style:name="表格14.E" style:family="table-column">
      <style:table-column-properties style:column-width="2.55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4.5" style:family="table-row">
      <style:table-row-properties style:min-row-height="0.423cm" fo:keep-together="auto"/>
    </style:style>
    <style:style style:name="表格14.6" style:family="table-row">
      <style:table-row-properties style:min-row-height="0.503cm" fo:keep-together="auto"/>
    </style:style>
    <style:style style:name="表格1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5" style:family="table">
      <style:table-properties style:width="14.623cm" table:align="left" style:writing-mode="lr-tb"/>
    </style:style>
    <style:style style:name="表格15.A" style:family="table-column">
      <style:table-column-properties style:column-width="2.221cm"/>
    </style:style>
    <style:style style:name="表格15.B" style:family="table-column">
      <style:table-column-properties style:column-width="3.175cm"/>
    </style:style>
    <style:style style:name="表格15.C" style:family="table-column">
      <style:table-column-properties style:column-width="4.447cm"/>
    </style:style>
    <style:style style:name="表格15.D" style:family="table-column">
      <style:table-column-properties style:column-width="2.223cm"/>
    </style:style>
    <style:style style:name="表格15.E" style:family="table-column">
      <style:table-column-properties style:column-width="2.55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5.E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none" style:writing-mode="lr-tb"/>
    </style:style>
    <style:style style:name="表格15.A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15.E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none" fo:border-bottom="none" style:writing-mode="lr-tb"/>
    </style:style>
    <style:style style:name="表格15.A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15.E6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P1" style:family="paragraph" style:parent-style-name="本文縮排_20_2">
      <style:paragraph-properties fo:margin-left="0.132cm" fo:margin-right="0.055cm" fo:line-height="0.988cm" fo:text-indent="1.004cm" style:auto-text-indent="false"/>
    </style:style>
    <style:style style:name="P2" style:family="paragraph" style:parent-style-name="本文縮排_20_2">
      <style:paragraph-properties fo:margin-left="0.132cm" fo:margin-right="0.055cm" fo:line-height="0.988cm" fo:text-indent="1.004cm" style:auto-text-indent="false"/>
      <style:text-properties fo:font-size="12pt" style:font-name-asian="標楷體" style:font-size-asian="12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-asian="標楷體" style:font-size-complex="14pt"/>
    </style:style>
    <style:style style:name="P7" style:family="paragraph" style:parent-style-name="Standard">
      <style:paragraph-properties fo:line-height="0.988cm" fo:text-align="justify" style:justify-single-word="false" style:snap-to-layout-grid="false"/>
      <style:text-properties style:font-name-asian="標楷體" style:font-size-complex="14pt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988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justify" style:justify-single-word="false"/>
    </style:style>
    <style:style style:name="P14" style:family="paragraph" style:parent-style-name="Standard">
      <style:paragraph-properties fo:line-height="0.988cm" fo:text-align="justify" style:justify-single-word="false"/>
      <style:text-properties style:font-size-complex="14pt"/>
    </style:style>
    <style:style style:name="P15" style:family="paragraph" style:parent-style-name="Standard">
      <style:paragraph-properties fo:margin-left="0cm" fo:margin-right="-0.108cm" fo:line-height="0.988cm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0.108cm" fo:line-height="0.988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-0.108cm" fo:line-height="0.988cm" fo:text-indent="0cm" style:auto-text-indent="false" style:page-number="auto"/>
      <style:text-properties fo:color="#000000" fo:font-size="14pt" fo:letter-spacing="0.021cm" style:font-name-asian="標楷體" style:font-size-asian="14pt"/>
    </style:style>
    <style:style style:name="P18" style:family="paragraph" style:parent-style-name="Standard">
      <style:paragraph-properties fo:margin-left="0.51cm" fo:margin-right="-0.547cm" fo:line-height="0.988cm" fo:text-align="justify" style:justify-single-word="false" fo:text-indent="-0.51cm" style:auto-text-indent="false"/>
      <style:text-properties fo:color="#000000" fo:font-size="14pt" fo:letter-spacing="0.021cm" style:font-name-asian="標楷體" style:font-size-asian="14pt"/>
    </style:style>
    <style:style style:name="P19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style:font-name-asian="標楷體" style:font-size-complex="14pt"/>
    </style:style>
    <style:style style:name="P20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style:font-size-complex="14pt"/>
    </style:style>
    <style:style style:name="P21" style:family="paragraph" style:parent-style-name="Standard">
      <style:paragraph-properties fo:margin-left="0cm" fo:margin-right="0cm" fo:line-height="0.988cm" fo:text-align="justify" style:justify-single-word="false" fo:text-indent="0.002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-0.109cm" fo:line-height="0.988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 fo:letter-spacing="0.021cm" style:font-name-asian="標楷體"/>
    </style:style>
    <style:style style:name="P25" style:family="paragraph" style:parent-style-name="Standard">
      <style:paragraph-properties fo:margin-left="0cm" fo:margin-right="-0.109cm" fo:line-height="0.988cm" fo:text-align="justify" style:justify-single-word="false" fo:text-indent="0cm" style:auto-text-indent="false" style:snap-to-layout-grid="false"/>
      <style:text-properties fo:color="#000000" fo:letter-spacing="0.021cm" style:font-name-asian="標楷體"/>
    </style:style>
    <style:style style:name="P26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/>
    </style:style>
    <style:style style:name="P27" style:family="paragraph" style:parent-style-name="內文_20__28_Web_29_">
      <style:paragraph-properties fo:margin-top="0cm" fo:margin-bottom="0cm" loext:contextual-spacing="false" fo:line-height="0.988cm" fo:orphans="0" fo:widows="0"/>
    </style:style>
    <style:style style:name="P28" style:family="paragraph" style:parent-style-name="內文_20__28_Web_29_">
      <style:paragraph-properties fo:margin-top="0cm" fo:margin-bottom="0cm" loext:contextual-spacing="false" fo:line-height="0.988cm" fo:orphans="0" fo:widows="0"/>
      <style:text-properties style:font-name="Times New Roman" style:letter-kerning="true" style:font-name-asian="標楷體" style:font-name-complex="Times New Roman"/>
    </style:style>
    <style:style style:name="P29" style:family="paragraph" style:parent-style-name="內文_20__28_Web_29_">
      <style:paragraph-properties fo:margin-top="0cm" fo:margin-bottom="0cm" loext:contextual-spacing="false" fo:line-height="0.988cm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line-height="0.988cm" fo:orphans="0" fo:widows="0"/>
      <style:text-properties style:font-name="Times New Roman" style:letter-kerning="true" style:font-name-asian="標楷體" style:font-name-complex="Times New Roman" style:font-size-complex="14pt"/>
    </style:style>
    <style:style style:name="P31" style:family="paragraph" style:parent-style-name="內文_20__28_Web_29_">
      <style:paragraph-properties fo:margin-top="0cm" fo:margin-bottom="0cm" loext:contextual-spacing="false" fo:line-height="0.988cm" fo:orphans="0" fo:widows="0"/>
      <style:text-properties style:font-name="Times New Roman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line-height="0.988cm" fo:orphans="0" fo:widows="0"/>
      <style:text-properties style:font-name="Times New Roman" style:font-name-asian="標楷體" style:font-name-complex="Times New Roman" style:font-size-complex="14pt"/>
    </style:style>
    <style:style style:name="T1" style:family="text">
      <style:text-properties fo:font-size="14pt" fo:letter-spacing="0.021cm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style:font-name="Times New Roman" style:letter-kerning="true" style:font-name-asian="標楷體" style:font-name-complex="Times New Roman"/>
    </style:style>
    <style:style style:name="T8" style:family="text">
      <style:text-properties style:font-name="Times New Roman" style:letter-kerning="true" style:font-name-complex="Times New Roman"/>
    </style:style>
    <style:style style:name="T9" style:family="text">
      <style:text-properties style:font-name="Times New Roman" style:letter-kerning="true" style:font-name-complex="Times New Roman" style:font-size-complex="14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02 <text:s/>教育類</text:p>
      <text:p text:style-name="P18"/>
      <text:p text:style-name="P1"><text:span text:style-name="T5">教育類檔案保存年限基準（以下簡稱基準）適用各公立高級中等以下各級學校、進修學校、補校及幼稚園，於民國六十年以後產生之教育相關檔案；範圍含括綜合發展、校史、教學、招生與註冊、教學設備、資訊、訓育、生活教育、社會教育、學校體育、衛生教育、餐飲管理、輔導與諮商、特殊教育、實習及就業輔導、圖書館、軍訓護理、</text:span><text:span text:style-name="T5">團</text:span><text:span text:style-name="T5">體、法令規章等。至教育人事、主計及行政類檔案保存年限應依相關類別檔案保存年限基準判定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6">0201 綜合發展</text:p>
            <text:p text:style-name="P6">本項次包含校務會議；行政會議（報）；校務發展；視導與評鑑；教育統計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項目編號</text:p>
          </table:table-cell>
          <table:table-cell table:style-name="表格1.A2" office:value-type="string">
            <text:p text:style-name="P28">項目</text:p>
          </table:table-cell>
          <table:table-cell table:style-name="表格1.A2" office:value-type="string">
            <text:p text:style-name="P8">內容描述</text:p>
          </table:table-cell>
          <table:table-cell table:style-name="表格1.A2" office:value-type="string">
            <text:p text:style-name="P5">保存年限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3" office:value-type="string">
            <text:p text:style-name="P8">020101</text:p>
          </table:table-cell>
          <table:table-cell table:style-name="表格1.A3" office:value-type="string">
            <text:p text:style-name="P8">校務會議</text:p>
          </table:table-cell>
          <table:table-cell table:style-name="表格1.A3" office:value-type="string">
            <text:p text:style-name="P27"><text:span text:style-name="T7">會議資料、紀錄及校務報告</text:span><text:span text:style-name="T10">等相關資料</text:span></text:p>
            <text:p text:style-name="P28"/>
          </table:table-cell>
          <table:table-cell table:style-name="表格1.A3" office:value-type="string">
            <text:p text:style-name="P8">永久保存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8">020102</text:p>
          </table:table-cell>
          <table:table-cell table:style-name="表格1.A3" office:value-type="string">
            <text:p text:style-name="P28">行政會議（報）</text:p>
          </table:table-cell>
          <table:table-cell table:style-name="表格1.A3" office:value-type="string">
            <text:p text:style-name="P8">行政會議（報）、主管會議（報）等相關資料</text:p>
            <text:p text:style-name="P8"/>
          </table:table-cell>
          <table:table-cell table:style-name="表格1.A3" office:value-type="string">
            <text:p text:style-name="P8">永久保存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8">020103</text:p>
          </table:table-cell>
          <table:table-cell table:style-name="表格1.A3" office:value-type="string">
            <text:p text:style-name="P8">校務發展</text:p>
          </table:table-cell>
          <table:table-cell table:style-name="表格1.A3" office:value-type="string">
            <text:p text:style-name="P8">相關計畫及研究成果</text:p>
            <text:p text:style-name="P8"/>
          </table:table-cell>
          <table:table-cell table:style-name="表格1.A3" office:value-type="string">
            <text:p text:style-name="P8">二十年</text:p>
          </table:table-cell>
          <table:table-cell table:style-name="表格1.E3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8">020104</text:p>
          </table:table-cell>
          <table:table-cell table:style-name="表格1.A3" office:value-type="string">
            <text:p text:style-name="P8">視導與評鑑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10">-1</text:p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8">評鑑成果、報告及追蹤管制等相關資料</text:p>
            <text:p text:style-name="P8"/>
          </table:table-cell>
          <table:table-cell table:style-name="表格1.A7" office:value-type="string">
            <text:p text:style-name="P8">十年</text:p>
          </table:table-cell>
          <table:table-cell table:style-name="表格1.E7" table:number-rows-spanned="2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10">-2</text:p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8">計畫及表冊等相關資料</text:p>
          </table:table-cell>
          <table:table-cell table:style-name="表格1.A8" office:value-type="string">
            <text:p text:style-name="P8">五年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8">020105</text:p>
          </table:table-cell>
          <table:table-cell table:style-name="表格1.A7" office:value-type="string">
            <text:p text:style-name="P8">教育統計</text:p>
          </table:table-cell>
          <table:table-cell table:style-name="表格1.A7" office:value-type="string">
            <text:p text:style-name="P28">統計報表及相關表冊</text:p>
          </table:table-cell>
          <table:table-cell table:style-name="表格1.A7" office:value-type="string">
            <text:p text:style-name="P8">五年</text:p>
          </table:table-cell>
          <table:table-cell table:style-name="表格1.E7" office:value-type="string">
            <text:p text:style-name="P8">保存年限同主計類基準表項目編號030505「公務統計資料」子項目一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5" office:value-type="string">
            <text:p text:style-name="P6">0202 校史</text:p>
            <text:p text:style-name="P30"><text:soft-page-break/>本項次包含組織沿革；歷史文物等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項目編號</text:p>
          </table:table-cell>
          <table:table-cell table:style-name="表格2.A2" office:value-type="string">
            <text:p text:style-name="P19">項目</text:p>
          </table:table-cell>
          <table:table-cell table:style-name="表格2.A2" office:value-type="string">
            <text:p text:style-name="P19">內容描述</text:p>
          </table:table-cell>
          <table:table-cell table:style-name="表格2.A2" office:value-type="string">
            <text:p text:style-name="P19">保存年限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1">
          <table:table-cell table:style-name="表格2.A3" office:value-type="string">
            <text:p text:style-name="P8">020201</text:p>
          </table:table-cell>
          <table:table-cell table:style-name="表格2.A3" office:value-type="string">
            <text:p text:style-name="P31">組織沿革</text:p>
          </table:table-cell>
          <table:table-cell table:style-name="表格2.A3" office:value-type="string">
            <text:p text:style-name="P8">學校沿革、學校簡介、學校基本資料等相關資料</text:p>
            <text:p text:style-name="P8"/>
          </table:table-cell>
          <table:table-cell table:style-name="表格2.A3" office:value-type="string">
            <text:p text:style-name="P28">永久保存</text:p>
          </table:table-cell>
          <table:table-cell table:style-name="表格2.E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8">020202</text:p>
          </table:table-cell>
          <table:table-cell table:style-name="表格2.A4" office:value-type="string">
            <text:p text:style-name="P31">歷史文物</text:p>
          </table:table-cell>
          <table:table-cell table:style-name="表格2.A4" office:value-type="string">
            <text:p text:style-name="P4"><text:span text:style-name="T2">歷史文物與圖像等相關資料（校旗、校歌、畢業紀念冊、校刊、</text:span><text:span text:style-name="T2">出</text:span><text:span text:style-name="T2">版品及校服等）</text:span></text:p>
            <text:p text:style-name="P8"/>
          </table:table-cell>
          <table:table-cell table:style-name="表格2.A4" office:value-type="string">
            <text:p text:style-name="P8">永久保存</text:p>
          </table:table-cell>
          <table:table-cell table:style-name="表格2.E4" office:value-type="string">
            <text:p text:style-name="P9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6">0203 教學</text:p>
            <text:p text:style-name="P4"><text:span text:style-name="T4">本項次包含教務會議；課程與教學研究；</text:span><text:span text:style-name="T2">教材選用；</text:span><text:span text:style-name="T4">課務處理；教學活動；</text:span><text:span text:style-name="T2">學藝活動及競賽；學習成就評量；</text:span><text:span text:style-name="T4">教師專業成長；教育實習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項目編號</text:p>
          </table:table-cell>
          <table:table-cell table:style-name="表格3.A2" office:value-type="string">
            <text:p text:style-name="P19">項目</text:p>
          </table:table-cell>
          <table:table-cell table:style-name="表格3.A2" office:value-type="string">
            <text:p text:style-name="P19">內容描述</text:p>
          </table:table-cell>
          <table:table-cell table:style-name="表格3.A2" office:value-type="string">
            <text:p text:style-name="P19">保存年限</text:p>
          </table:table-cell>
          <table:table-cell table:style-name="表格3.A1" office:value-type="string">
            <text:p text:style-name="P19">備註</text:p>
          </table:table-cell>
        </table:table-row>
        <table:table-row table:style-name="表格3.3">
          <table:table-cell table:style-name="表格3.A3" office:value-type="string">
            <text:p text:style-name="P8">020301</text:p>
          </table:table-cell>
          <table:table-cell table:style-name="表格3.A3" office:value-type="string">
            <text:p text:style-name="P8">教務會議</text:p>
          </table:table-cell>
          <table:table-cell table:style-name="表格3.A3" office:value-type="string">
            <text:p text:style-name="P8">會議資料及紀錄等相關資料</text:p>
          </table:table-cell>
          <table:table-cell table:style-name="表格3.A3" office:value-type="string">
            <text:p text:style-name="P8">五年</text:p>
          </table:table-cell>
          <table:table-cell table:style-name="表格3.E3" office:value-type="string">
            <text:p text:style-name="P9"/>
          </table:table-cell>
        </table:table-row>
        <table:table-row table:style-name="表格3.3">
          <table:table-cell table:style-name="表格3.A4" office:value-type="string">
            <text:p text:style-name="P8">020302</text:p>
          </table:table-cell>
          <table:table-cell table:style-name="表格3.A4" office:value-type="string">
            <text:p text:style-name="P8">課程與教學研究</text:p>
          </table:table-cell>
          <table:table-cell table:style-name="表格3.A4" office:value-type="string">
            <text:p text:style-name="P8">教學研究會與課程發展委員會會議資料及相關計畫等資料</text:p>
          </table:table-cell>
          <table:table-cell table:style-name="表格3.A4" office:value-type="string">
            <text:p text:style-name="P8">十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table-cell table:style-name="表格3.A4" office:value-type="string">
            <text:p text:style-name="P8">020303</text:p>
          </table:table-cell>
          <table:table-cell table:style-name="表格3.A4" office:value-type="string">
            <text:p text:style-name="P8">教材選用</text:p>
          </table:table-cell>
          <table:table-cell table:style-name="表格3.A4" office:value-type="string">
            <text:p text:style-name="P8">教科書及補充教材之選用過程文件及紀錄等相關資料</text:p>
          </table:table-cell>
          <table:table-cell table:style-name="表格3.A4" office:value-type="string">
            <text:p text:style-name="P8">二十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table-cell table:style-name="表格3.A4" office:value-type="string">
            <text:p text:style-name="P8">020304</text:p>
          </table:table-cell>
          <table:table-cell table:style-name="表格3.A4" office:value-type="string">
            <text:p text:style-name="P8">課務處理</text:p>
          </table:table-cell>
          <table:table-cell table:style-name="表格3.A4" office:value-type="string">
            <text:p text:style-name="P9"/>
          </table:table-cell>
          <table:table-cell table:style-name="表格3.A4" office:value-type="string">
            <text:p text:style-name="P9"/>
          </table:table-cell>
          <table:table-cell table:style-name="表格3.E4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10">-1</text:p>
          </table:table-cell>
          <table:table-cell table:style-name="表格3.A4" office:value-type="string">
            <text:p text:style-name="P9"/>
          </table:table-cell>
          <table:table-cell table:style-name="表格3.A4" office:value-type="string">
            <text:p text:style-name="P8">教師日課表及教學日誌等相關資料</text:p>
          </table:table-cell>
          <table:table-cell table:style-name="表格3.A4" office:value-type="string">
            <text:p text:style-name="P8">五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table-cell table:style-name="表格3.A4" office:value-type="string">
            <text:p text:style-name="P10">-2</text:p>
          </table:table-cell>
          <table:table-cell table:style-name="表格3.A4" office:value-type="string">
            <text:p text:style-name="P9"/>
          </table:table-cell>
          <table:table-cell table:style-name="表格3.A4" office:value-type="string">
            <text:p text:style-name="P8">教學課程時間表、進度表及教師授課表等相關資料</text:p>
          </table:table-cell>
          <table:table-cell table:style-name="表格3.A4" office:value-type="string">
            <text:p text:style-name="P8">三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8">020305</text:p>
          </table:table-cell>
          <table:table-cell table:style-name="表格3.A4" office:value-type="string">
            <text:p text:style-name="P8">教學活動</text:p>
          </table:table-cell>
          <table:table-cell table:style-name="表格3.A4" office:value-type="string">
            <text:p text:style-name="P21">教學活動（含課後輔導、補救教學及寒暑假學藝活動等）計畫及成果等相關資料</text:p>
          </table:table-cell>
          <table:table-cell table:style-name="表格3.A4" office:value-type="string">
            <text:p text:style-name="P8">五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1">
          <table:table-cell table:style-name="表格3.A10" office:value-type="string">
            <text:p text:style-name="P8">020306</text:p>
          </table:table-cell>
          <table:table-cell table:style-name="表格3.A10" office:value-type="string">
            <text:p text:style-name="P8">學藝活動及競賽</text:p>
          </table:table-cell>
          <table:table-cell table:style-name="表格3.A10" office:value-type="string">
            <text:p text:style-name="P8">活動計畫、報名資料及成果等相關資料</text:p>
          </table:table-cell>
          <table:table-cell table:style-name="表格3.A10" office:value-type="string">
            <text:p text:style-name="P8">五年</text:p>
          </table:table-cell>
          <table:table-cell table:style-name="表格3.E10" office:value-type="string">
            <text:p text:style-name="P9"/>
          </table:table-cell>
        </table:table-row>
        <text:soft-page-break/>
        <table:table-row table:style-name="表格3.1">
          <table:table-cell table:style-name="表格3.A3" office:value-type="string">
            <text:p text:style-name="P8">020307</text:p>
          </table:table-cell>
          <table:table-cell table:style-name="表格3.A3" office:value-type="string">
            <text:p text:style-name="P8">學習成就評量</text:p>
          </table:table-cell>
          <table:table-cell table:style-name="表格3.A3" office:value-type="string">
            <text:p text:style-name="P28">學習成就評量計畫、題庫及相關資料</text:p>
          </table:table-cell>
          <table:table-cell table:style-name="表格3.A3" office:value-type="string">
            <text:p text:style-name="P8">五年</text:p>
          </table:table-cell>
          <table:table-cell table:style-name="表格3.E3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8">020308</text:p>
          </table:table-cell>
          <table:table-cell table:style-name="表格3.A4" office:value-type="string">
            <text:p text:style-name="P8">教師專業成長</text:p>
          </table:table-cell>
          <table:table-cell table:style-name="表格3.A4" office:value-type="string">
            <text:p text:style-name="P8">教學觀摩、專題研究及相關計畫等資料</text:p>
          </table:table-cell>
          <table:table-cell table:style-name="表格3.A4" office:value-type="string">
            <text:p text:style-name="P8">五年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table-cell table:style-name="表格3.A10" office:value-type="string">
            <text:p text:style-name="P8">020309</text:p>
          </table:table-cell>
          <table:table-cell table:style-name="表格3.A10" office:value-type="string">
            <text:p text:style-name="P8">教育實習</text:p>
          </table:table-cell>
          <table:table-cell table:style-name="表格3.A10" office:value-type="string">
            <text:p text:style-name="P8">配合師資培育之大學辦理教育實習等相關資料</text:p>
          </table:table-cell>
          <table:table-cell table:style-name="表格3.A10" office:value-type="string">
            <text:p text:style-name="P8">五年</text:p>
          </table:table-cell>
          <table:table-cell table:style-name="表格3.E10" office:value-type="string">
            <text:p text:style-name="P9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row table:style-name="表格4.1">
          <table:table-cell table:style-name="表格4.A1" table:number-columns-spanned="5" office:value-type="string">
            <text:p text:style-name="P6">0204 招生與註冊</text:p>
            <text:p text:style-name="P6">本項次包含招生宣導；招生入學；學籍管理；助學貸款；獎(助)學金及就學優待；升學；證明文件核發等。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9">項目編號</text:p>
          </table:table-cell>
          <table:table-cell table:style-name="表格4.A2" office:value-type="string">
            <text:p text:style-name="P19">項目</text:p>
          </table:table-cell>
          <table:table-cell table:style-name="表格4.A2" office:value-type="string">
            <text:p text:style-name="P20"><text:span text:style-name="T2">內容描述</text:span><text:span text:style-name="T15"> <text:s/></text:span></text:p>
          </table:table-cell>
          <table:table-cell table:style-name="表格4.A2" office:value-type="string">
            <text:p text:style-name="P19">保存年限</text:p>
          </table:table-cell>
          <table:table-cell table:style-name="表格4.A1" office:value-type="string">
            <text:p text:style-name="P19">備註</text:p>
          </table:table-cell>
        </table:table-row>
        <table:table-row table:style-name="表格4.1">
          <table:table-cell table:style-name="表格4.A3" office:value-type="string">
            <text:p text:style-name="P8">020401</text:p>
          </table:table-cell>
          <table:table-cell table:style-name="表格4.A3" office:value-type="string">
            <text:p text:style-name="P8">招生宣導</text:p>
          </table:table-cell>
          <table:table-cell table:style-name="表格4.A3" office:value-type="string">
            <text:p text:style-name="P8">招生宣導等相關資料</text:p>
          </table:table-cell>
          <table:table-cell table:style-name="表格4.A3" office:value-type="string">
            <text:p text:style-name="P8">三年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8">020402</text:p>
          </table:table-cell>
          <table:table-cell table:style-name="表格4.A3" office:value-type="string">
            <text:p text:style-name="P8">招生入學</text:p>
          </table:table-cell>
          <table:table-cell table:style-name="表格4.A3" office:value-type="string">
            <text:p text:style-name="P29"/>
          </table:table-cell>
          <table:table-cell table:style-name="表格4.A3" office:value-type="string">
            <text:p text:style-name="P11"/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10">-1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8">入學方案、學生入學作業之紀錄及表冊等相關資料</text:p>
            <text:p text:style-name="P8"/>
          </table:table-cell>
          <table:table-cell table:style-name="表格4.A3" office:value-type="string">
            <text:p text:style-name="P8">十年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10">-2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28">入學名冊、編班資料及報到通知等相關資料</text:p>
          </table:table-cell>
          <table:table-cell table:style-name="表格4.A3" office:value-type="string">
            <text:p text:style-name="P8">六年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A7" office:value-type="string">
            <text:p text:style-name="P8">020403</text:p>
          </table:table-cell>
          <table:table-cell table:style-name="表格4.A7" office:value-type="string">
            <text:p text:style-name="P8">學籍管理</text:p>
          </table:table-cell>
          <table:table-cell table:style-name="表格4.A7" office:value-type="string">
            <text:p text:style-name="P4"><text:span text:style-name="T2">新生名冊、</text:span><text:span text:style-name="T2">學生學籍表</text:span><text:span text:style-name="T2">、成績評量表、畢（結）業生名冊及異動名冊等相關資料</text:span></text:p>
          </table:table-cell>
          <table:table-cell table:style-name="表格4.A7" office:value-type="string">
            <text:p text:style-name="P8">永久保存</text:p>
          </table:table-cell>
          <table:table-cell table:style-name="表格4.E7" office:value-type="string">
            <text:p text:style-name="P9"/>
          </table:table-cell>
        </table:table-row>
        <table:table-row table:style-name="表格4.1">
          <table:table-cell table:style-name="表格4.A8" office:value-type="string">
            <text:p text:style-name="P8">020404</text:p>
          </table:table-cell>
          <table:table-cell table:style-name="表格4.A8" office:value-type="string">
            <text:p text:style-name="P8">助學貸款</text:p>
          </table:table-cell>
          <table:table-cell table:style-name="表格4.A8" office:value-type="string">
            <text:p text:style-name="P8">助學貸款通知、申請書及核定名單等相關資料</text:p>
            <text:p text:style-name="P8"/>
          </table:table-cell>
          <table:table-cell table:style-name="表格4.A8" office:value-type="string">
            <text:p text:style-name="P8">十年</text:p>
          </table:table-cell>
          <table:table-cell table:style-name="表格4.E8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8">020405</text:p>
          </table:table-cell>
          <table:table-cell table:style-name="表格4.A3" office:value-type="string">
            <text:p text:style-name="P8">奬(助)學金及就學優待</text:p>
          </table:table-cell>
          <table:table-cell table:style-name="表格4.A3" office:value-type="string">
            <text:p text:style-name="P8">申請書、審議紀錄、核定名單及請領清冊等相關資料</text:p>
            <text:p text:style-name="P8"/>
          </table:table-cell>
          <table:table-cell table:style-name="表格4.A3" office:value-type="string">
            <text:p text:style-name="P8">五年</text:p>
          </table:table-cell>
          <table:table-cell table:style-name="表格4.E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8">020406</text:p>
          </table:table-cell>
          <table:table-cell table:style-name="表格4.A3" office:value-type="string">
            <text:p text:style-name="P8">升學</text:p>
          </table:table-cell>
          <table:table-cell table:style-name="表格4.A3" office:value-type="string">
            <text:p text:style-name="P4"><text:span text:style-name="T2">畢業生升學、</text:span><text:span text:style-name="T2">甄</text:span><text:span text:style-name="T2">試、報考、錄取分發等名冊相關資料</text:span></text:p>
            <text:p text:style-name="P8"/>
          </table:table-cell>
          <table:table-cell table:style-name="表格4.A3" office:value-type="string">
            <text:p text:style-name="P8">五年</text:p>
          </table:table-cell>
          <table:table-cell table:style-name="表格4.E3" office:value-type="string">
            <text:p text:style-name="P9"/>
          </table:table-cell>
        </table:table-row>
        <text:soft-page-break/>
        <table:table-row table:style-name="表格4.1">
          <table:table-cell table:style-name="表格4.A7" office:value-type="string">
            <text:p text:style-name="P8">020407</text:p>
          </table:table-cell>
          <table:table-cell table:style-name="表格4.A7" office:value-type="string">
            <text:p text:style-name="P8">證明文件核發</text:p>
          </table:table-cell>
          <table:table-cell table:style-name="表格4.A7" office:value-type="string">
            <text:p text:style-name="P8">學生證明文件申請書</text:p>
            <text:p text:style-name="P8"/>
          </table:table-cell>
          <table:table-cell table:style-name="表格4.A7" office:value-type="string">
            <text:p text:style-name="P8">一年</text:p>
          </table:table-cell>
          <table:table-cell table:style-name="表格4.E7" office:value-type="string">
            <text:p text:style-name="P9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table:number-columns-spanned="5" office:value-type="string">
            <text:p text:style-name="P6">0205 教學設備</text:p>
            <text:p text:style-name="P6">本項次包含教育研究用品進口；使用管理及維護等。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9">項目編號</text:p>
          </table:table-cell>
          <table:table-cell table:style-name="表格5.A2" office:value-type="string">
            <text:p text:style-name="P19">項目</text:p>
          </table:table-cell>
          <table:table-cell table:style-name="表格5.A2" office:value-type="string">
            <text:p text:style-name="P19">內容描述</text:p>
          </table:table-cell>
          <table:table-cell table:style-name="表格5.A2" office:value-type="string">
            <text:p text:style-name="P19">保存年限</text:p>
          </table:table-cell>
          <table:table-cell table:style-name="表格5.A1" office:value-type="string">
            <text:p text:style-name="P19">備註</text:p>
          </table:table-cell>
        </table:table-row>
        <table:table-row table:style-name="表格5.1">
          <table:table-cell table:style-name="表格5.A3" office:value-type="string">
            <text:p text:style-name="P8">020501</text:p>
          </table:table-cell>
          <table:table-cell table:style-name="表格5.A3" office:value-type="string">
            <text:p text:style-name="P8">教育研究用品進口</text:p>
          </table:table-cell>
          <table:table-cell table:style-name="表格5.A3" office:value-type="string">
            <text:p text:style-name="P8">申請、核准等相關資料</text:p>
          </table:table-cell>
          <table:table-cell table:style-name="表格5.A3" office:value-type="string">
            <text:p text:style-name="P8">十年</text:p>
          </table:table-cell>
          <table:table-cell table:style-name="表格5.E3" office:value-type="string">
            <text:p text:style-name="P9"/>
          </table:table-cell>
        </table:table-row>
        <table:table-row table:style-name="表格5.1">
          <table:table-cell table:style-name="表格5.A4" office:value-type="string">
            <text:p text:style-name="P8">020502</text:p>
          </table:table-cell>
          <table:table-cell table:style-name="表格5.A4" office:value-type="string">
            <text:p text:style-name="P8">使用管理及維護</text:p>
          </table:table-cell>
          <table:table-cell table:style-name="表格5.A4" office:value-type="string">
            <text:p text:style-name="P8">教學設備及教具之使用辦法、登錄、配發及管理等相關資料</text:p>
            <text:p text:style-name="P8"/>
          </table:table-cell>
          <table:table-cell table:style-name="表格5.A4" office:value-type="string">
            <text:p text:style-name="P8">三年</text:p>
          </table:table-cell>
          <table:table-cell table:style-name="表格5.E4" office:value-type="string">
            <text:p text:style-name="P9"/>
          </table:table-cell>
        </table:table-row>
        <table:table-row table:style-name="表格5.1">
          <table:table-cell table:style-name="表格5.A1" table:number-columns-spanned="5" office:value-type="string">
            <text:p text:style-name="P6">0206 資訊</text:p>
            <text:p text:style-name="P4"><text:span text:style-name="T4">本項次包含</text:span><text:span text:style-name="T2">資訊研習及競賽</text:span><text:span text:style-name="T4">；資通安全等。「資訊管理」見</text:span><text:span text:style-name="T2">行政類項目編號060103「資訊管理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">項目編號</text:p>
          </table:table-cell>
          <table:table-cell table:style-name="表格5.A2" office:value-type="string">
            <text:p text:style-name="P8">項目</text:p>
          </table:table-cell>
          <table:table-cell table:style-name="表格5.A2" office:value-type="string">
            <text:p text:style-name="P8">內容描述</text:p>
          </table:table-cell>
          <table:table-cell table:style-name="表格5.A2" office:value-type="string">
            <text:p text:style-name="P8">保存年限</text:p>
          </table:table-cell>
          <table:table-cell table:style-name="表格5.A1" office:value-type="string">
            <text:p text:style-name="P8">備註</text:p>
          </table:table-cell>
        </table:table-row>
        <table:table-row table:style-name="表格5.1">
          <table:table-cell table:style-name="表格5.A7" office:value-type="string">
            <text:p text:style-name="P8">020601</text:p>
          </table:table-cell>
          <table:table-cell table:style-name="表格5.A7" office:value-type="string">
            <text:p text:style-name="P8">資訊研習及競賽</text:p>
          </table:table-cell>
          <table:table-cell table:style-name="表格5.A7" office:value-type="string">
            <text:p text:style-name="P27"><text:span text:style-name="T7">計畫及成果</text:span><text:span text:style-name="T10">等相關資料</text:span></text:p>
          </table:table-cell>
          <table:table-cell table:style-name="表格5.A7" office:value-type="string">
            <text:p text:style-name="P8">三年</text:p>
          </table:table-cell>
          <table:table-cell table:style-name="表格5.E7" office:value-type="string">
            <text:p text:style-name="P9"/>
          </table:table-cell>
        </table:table-row>
        <table:table-row table:style-name="表格5.1">
          <table:table-cell table:style-name="表格5.A4" office:value-type="string">
            <text:p text:style-name="P8">020602</text:p>
          </table:table-cell>
          <table:table-cell table:style-name="表格5.A4" office:value-type="string">
            <text:p text:style-name="P8">資通安全</text:p>
          </table:table-cell>
          <table:table-cell table:style-name="表格5.A4" office:value-type="string">
            <text:p text:style-name="P8">資訊通訊安全防護、宣導、訓練、計畫、紀錄及成果等相關資料</text:p>
          </table:table-cell>
          <table:table-cell table:style-name="表格5.A4" office:value-type="string">
            <text:p text:style-name="P8">三年</text:p>
          </table:table-cell>
          <table:table-cell table:style-name="表格5.E4" office:value-type="string">
            <text:p text:style-name="P9"/>
          </table:table-cell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row table:style-name="表格6.1">
          <table:table-cell table:style-name="表格6.A1" table:number-columns-spanned="5" office:value-type="string">
            <text:p text:style-name="P6">0207 訓育</text:p>
            <text:p text:style-name="P30">本項次包含學務（訓導）會議；學生獎懲、申訴及救濟；學生校內外活動；導師制度等。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">項目編號</text:p>
          </table:table-cell>
          <table:table-cell table:style-name="表格6.A2" office:value-type="string">
            <text:p text:style-name="P8">項目</text:p>
          </table:table-cell>
          <table:table-cell table:style-name="表格6.A2" office:value-type="string">
            <text:p text:style-name="P8">內容描述</text:p>
          </table:table-cell>
          <table:table-cell table:style-name="表格6.A2" office:value-type="string">
            <text:p text:style-name="P8">保存年限</text:p>
          </table:table-cell>
          <table:table-cell table:style-name="表格6.A1" office:value-type="string">
            <text:p text:style-name="P8">備註</text:p>
          </table:table-cell>
        </table:table-row>
        <table:table-row table:style-name="表格6.1">
          <table:table-cell table:style-name="表格6.A3" office:value-type="string">
            <text:p text:style-name="P8">020701</text:p>
          </table:table-cell>
          <table:table-cell table:style-name="表格6.A3" office:value-type="string">
            <text:p text:style-name="P8">學務（訓導）會議</text:p>
          </table:table-cell>
          <table:table-cell table:style-name="表格6.A3" office:value-type="string">
            <text:p text:style-name="P28">會議資料及紀錄等相關資料</text:p>
          </table:table-cell>
          <table:table-cell table:style-name="表格6.A3" office:value-type="string">
            <text:p text:style-name="P8">五年</text:p>
          </table:table-cell>
          <table:table-cell table:style-name="表格6.E3" office:value-type="string">
            <text:p text:style-name="P9"/>
          </table:table-cell>
        </table:table-row>
        <table:table-row table:style-name="表格6.4">
          <table:table-cell table:style-name="表格6.A4" office:value-type="string">
            <text:p text:style-name="P8">020702</text:p>
          </table:table-cell>
          <table:table-cell table:style-name="表格6.A4" office:value-type="string">
            <text:p text:style-name="P4"><text:span text:style-name="T2">學生獎懲、申訴</text:span><text:span text:style-name="T2">及</text:span><text:span text:style-name="T2">救濟</text:span></text:p>
          </table:table-cell>
          <table:table-cell table:style-name="表格6.A4" office:value-type="string">
            <text:p text:style-name="P8">學生獎懲、申訴及救濟之案件、會議、紀錄及評議書等相關資料</text:p>
            <text:p text:style-name="P8"/>
          </table:table-cell>
          <table:table-cell table:style-name="表格6.A4" office:value-type="string">
            <text:p text:style-name="P8">二十年</text:p>
          </table:table-cell>
          <table:table-cell table:style-name="表格6.E4" office:value-type="string">
            <text:p text:style-name="P9"/>
          </table:table-cell>
        </table:table-row>
        <table:table-row table:style-name="表格6.1">
          <table:table-cell table:style-name="表格6.A5" office:value-type="string">
            <text:p text:style-name="P8">020703</text:p>
          </table:table-cell>
          <table:table-cell table:style-name="表格6.A5" office:value-type="string">
            <text:p text:style-name="P8">學生校內外活動</text:p>
          </table:table-cell>
          <table:table-cell table:style-name="表格6.A5" office:value-type="string">
            <text:p text:style-name="P8">學生校內外活動（含兒童課後照顧服務等）計畫、紀錄及報告等相關資料</text:p>
          </table:table-cell>
          <table:table-cell table:style-name="表格6.A5" office:value-type="string">
            <text:p text:style-name="P28">五年</text:p>
          </table:table-cell>
          <table:table-cell table:style-name="表格6.E5" office:value-type="string">
            <text:p text:style-name="P11"/>
          </table:table-cell>
        </table:table-row>
        <text:soft-page-break/>
        <table:table-row table:style-name="表格6.1">
          <table:table-cell table:style-name="表格6.A2" office:value-type="string">
            <text:p text:style-name="P8">020704</text:p>
          </table:table-cell>
          <table:table-cell table:style-name="表格6.A2" office:value-type="string">
            <text:p text:style-name="P8">導師制度</text:p>
          </table:table-cell>
          <table:table-cell table:style-name="表格6.A2" office:value-type="string">
            <text:p text:style-name="P8">計畫、會議及紀錄等相關資料</text:p>
            <text:p text:style-name="P8"/>
          </table:table-cell>
          <table:table-cell table:style-name="表格6.A2" office:value-type="string">
            <text:p text:style-name="P8">五年</text:p>
          </table:table-cell>
          <table:table-cell table:style-name="表格6.A1" office:value-type="string">
            <text:p text:style-name="P9"/>
          </table:table-cell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table:number-columns-spanned="6" office:value-type="string">
            <text:p text:style-name="P6">0208 生活教育</text:p>
            <text:p text:style-name="P6">本項次包含生活教育輔導；校園安全；學生事務方案推展；交通安全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項目編號</text:p>
          </table:table-cell>
          <table:table-cell table:style-name="表格7.A2" table:number-columns-spanned="2" office:value-type="string">
            <text:p text:style-name="P19">項目</text:p>
          </table:table-cell>
          <table:covered-table-cell/>
          <table:table-cell table:style-name="表格7.A2" office:value-type="string">
            <text:p text:style-name="P19">內容描述</text:p>
          </table:table-cell>
          <table:table-cell table:style-name="表格7.A2" office:value-type="string">
            <text:p text:style-name="P19">保存年限</text:p>
          </table:table-cell>
          <table:table-cell table:style-name="表格7.A1" office:value-type="string">
            <text:p text:style-name="P19">備註</text:p>
          </table:table-cell>
        </table:table-row>
        <table:table-row table:style-name="表格7.1">
          <table:table-cell table:style-name="表格7.A3" office:value-type="string">
            <text:p text:style-name="P8">020801</text:p>
          </table:table-cell>
          <table:table-cell table:style-name="表格7.A3" table:number-columns-spanned="2" office:value-type="string">
            <text:p text:style-name="P31">生活教育輔導</text:p>
          </table:table-cell>
          <table:covered-table-cell/>
          <table:table-cell table:style-name="表格7.A3" office:value-type="string">
            <text:p text:style-name="P8">生活教育考察、追蹤紀錄、學生住宿及相關計畫等資料</text:p>
            <text:p text:style-name="P8"/>
          </table:table-cell>
          <table:table-cell table:style-name="表格7.A3" office:value-type="string">
            <text:p text:style-name="P28">十年</text:p>
          </table:table-cell>
          <table:table-cell table:style-name="表格7.F3" office:value-type="string">
            <text:p text:style-name="P11"/>
          </table:table-cell>
        </table:table-row>
        <table:table-row table:style-name="表格7.1">
          <table:table-cell table:style-name="表格7.A3" office:value-type="string">
            <text:p text:style-name="P8">020802</text:p>
          </table:table-cell>
          <table:table-cell table:style-name="表格7.A3" table:number-columns-spanned="2" office:value-type="string">
            <text:p text:style-name="P31">校園安全</text:p>
          </table:table-cell>
          <table:covered-table-cell/>
          <table:table-cell table:style-name="表格7.A3" office:value-type="string">
            <text:p text:style-name="P8">校園安全維護、緊急事件通報、處理與安全教育、演習之計畫、紀錄及報告等相關資料</text:p>
          </table:table-cell>
          <table:table-cell table:style-name="表格7.A3" office:value-type="string">
            <text:p text:style-name="P8">五年</text:p>
          </table:table-cell>
          <table:table-cell table:style-name="表格7.F3" office:value-type="string">
            <text:p text:style-name="P9"/>
          </table:table-cell>
        </table:table-row>
        <table:table-row table:style-name="表格7.1">
          <table:table-cell table:style-name="表格7.A3" office:value-type="string">
            <text:p text:style-name="P8">020803</text:p>
          </table:table-cell>
          <table:table-cell table:style-name="表格7.A3" table:number-columns-spanned="2" office:value-type="string">
            <text:p text:style-name="P32">學生事務方案推展</text:p>
          </table:table-cell>
          <table:covered-table-cell/>
          <table:table-cell table:style-name="表格7.A3" office:value-type="string">
            <text:p text:style-name="P8">學生品德、環保、人權、性別、童軍、民主法治教育及各項生活教育專案等計畫及成果</text:p>
            <text:p text:style-name="P8"/>
          </table:table-cell>
          <table:table-cell table:style-name="表格7.A3" office:value-type="string">
            <text:p text:style-name="P8">五年</text:p>
          </table:table-cell>
          <table:table-cell table:style-name="表格7.F3" office:value-type="string">
            <text:p text:style-name="P9"/>
          </table:table-cell>
        </table:table-row>
        <table:table-row table:style-name="表格7.1">
          <table:table-cell table:style-name="表格7.A6" office:value-type="string">
            <text:p text:style-name="P8">020804</text:p>
          </table:table-cell>
          <table:table-cell table:style-name="表格7.A6" table:number-columns-spanned="2" office:value-type="string">
            <text:p text:style-name="P31">交通安全</text:p>
          </table:table-cell>
          <table:covered-table-cell/>
          <table:table-cell table:style-name="表格7.A6" office:value-type="string">
            <text:p text:style-name="P8">計畫及成果等相關資料</text:p>
            <text:p text:style-name="P8"/>
          </table:table-cell>
          <table:table-cell table:style-name="表格7.A6" office:value-type="string">
            <text:p text:style-name="P8">三年</text:p>
          </table:table-cell>
          <table:table-cell table:style-name="表格7.F6" office:value-type="string">
            <text:p text:style-name="P9"/>
          </table:table-cell>
        </table:table-row>
        <table:table-row table:style-name="表格7.1">
          <table:table-cell table:style-name="表格7.A1" table:number-columns-spanned="6" office:value-type="string">
            <text:p text:style-name="P6">0209 社會教育</text:p>
            <text:p text:style-name="P6">本項次包含社區關係；成人及推廣教育；親職教育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項目編號</text:p>
          </table:table-cell>
          <table:table-cell table:style-name="表格7.A2" office:value-type="string">
            <text:p text:style-name="P19">項目</text:p>
          </table:table-cell>
          <table:table-cell table:style-name="表格7.A2" table:number-columns-spanned="2" office:value-type="string">
            <text:p text:style-name="P19">內容描述</text:p>
          </table:table-cell>
          <table:covered-table-cell/>
          <table:table-cell table:style-name="表格7.A2" office:value-type="string">
            <text:p text:style-name="P19">保存年限</text:p>
          </table:table-cell>
          <table:table-cell table:style-name="表格7.A1" office:value-type="string">
            <text:p text:style-name="P19">備註</text:p>
          </table:table-cell>
        </table:table-row>
        <table:table-row table:style-name="表格7.9">
          <table:table-cell table:style-name="表格7.A3" office:value-type="string">
            <text:p text:style-name="P8">020901</text:p>
          </table:table-cell>
          <table:table-cell table:style-name="表格7.A3" office:value-type="string">
            <text:p text:style-name="P6">社區關係</text:p>
          </table:table-cell>
          <table:table-cell table:style-name="表格7.A3" table:number-columns-spanned="2" office:value-type="string">
            <text:p text:style-name="P8">學校社區化及社區服務之計畫、活動與成果紀錄等相關資料</text:p>
            <text:p text:style-name="P8"/>
          </table:table-cell>
          <table:covered-table-cell/>
          <table:table-cell table:style-name="表格7.A3" office:value-type="string">
            <text:p text:style-name="P8">五年</text:p>
          </table:table-cell>
          <table:table-cell table:style-name="表格7.F3" office:value-type="string">
            <text:p text:style-name="P7"/>
          </table:table-cell>
        </table:table-row>
        <table:table-row table:style-name="表格7.9">
          <table:table-cell table:style-name="表格7.A3" office:value-type="string">
            <text:p text:style-name="P8">020902</text:p>
          </table:table-cell>
          <table:table-cell table:style-name="表格7.A3" office:value-type="string">
            <text:p text:style-name="P6">成人及推廣教育</text:p>
          </table:table-cell>
          <table:table-cell table:style-name="表格7.A3" table:number-columns-spanned="2" office:value-type="string">
            <text:p text:style-name="P8">終身學習教育計畫及推廣教育等相關資料</text:p>
            <text:p text:style-name="P8"/>
          </table:table-cell>
          <table:covered-table-cell/>
          <table:table-cell table:style-name="表格7.A3" office:value-type="string">
            <text:p text:style-name="P28">三年</text:p>
          </table:table-cell>
          <table:table-cell table:style-name="表格7.F3" office:value-type="string">
            <text:p text:style-name="P29"/>
          </table:table-cell>
        </table:table-row>
        <table:table-row table:style-name="表格7.9">
          <table:table-cell table:style-name="表格7.A6" office:value-type="string">
            <text:p text:style-name="P8">020903</text:p>
          </table:table-cell>
          <table:table-cell table:style-name="表格7.A6" office:value-type="string">
            <text:p text:style-name="P6">親職教育</text:p>
          </table:table-cell>
          <table:table-cell table:style-name="表格7.A6" table:number-columns-spanned="2" office:value-type="string">
            <text:p text:style-name="P8">計畫、活動及成果紀錄等相關資料</text:p>
            <text:p text:style-name="P8"><text:soft-page-break/></text:p>
          </table:table-cell>
          <table:covered-table-cell/>
          <table:table-cell table:style-name="表格7.A6" office:value-type="string">
            <text:p text:style-name="P8">三年</text:p>
          </table:table-cell>
          <table:table-cell table:style-name="表格7.F6" office:value-type="string">
            <text:p text:style-name="P9"/>
          </table:table-cell>
        </table:table-row>
      </table:table>
      <text:p text:style-name="P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6">0210 學校體育</text:p>
            <text:p text:style-name="P6">本項次包含體育活動；體育設施管理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9">項目編號</text:p>
          </table:table-cell>
          <table:table-cell table:style-name="表格8.A2" office:value-type="string">
            <text:p text:style-name="P19">項目</text:p>
          </table:table-cell>
          <table:table-cell table:style-name="表格8.A2" table:number-columns-spanned="2" office:value-type="string">
            <text:p text:style-name="P19">內容描述</text:p>
          </table:table-cell>
          <table:covered-table-cell/>
          <table:table-cell table:style-name="表格8.A2" office:value-type="string">
            <text:p text:style-name="P19">保存年限</text:p>
          </table:table-cell>
          <table:table-cell table:style-name="表格8.A1" office:value-type="string">
            <text:p text:style-name="P19">備註</text:p>
          </table:table-cell>
        </table:table-row>
        <table:table-row table:style-name="表格8.3">
          <table:table-cell table:style-name="表格8.A3" office:value-type="string">
            <text:p text:style-name="P8">021001</text:p>
          </table:table-cell>
          <table:table-cell table:style-name="表格8.A3" office:value-type="string">
            <text:p text:style-name="P6">體育活動</text:p>
          </table:table-cell>
          <table:table-cell table:style-name="表格8.A3" table:number-columns-spanned="2" office:value-type="string">
            <text:p text:style-name="P28">體育活動、競賽與訓練之計畫、紀錄及報告等相關資料</text:p>
            <text:p text:style-name="P28"/>
          </table:table-cell>
          <table:covered-table-cell/>
          <table:table-cell table:style-name="表格8.A3" office:value-type="string">
            <text:p text:style-name="P8">五年</text:p>
          </table:table-cell>
          <table:table-cell table:style-name="表格8.F3" office:value-type="string">
            <text:p text:style-name="P9"/>
          </table:table-cell>
        </table:table-row>
        <table:table-row table:style-name="表格8.3">
          <table:table-cell table:style-name="表格8.A4" office:value-type="string">
            <text:p text:style-name="P8">021002</text:p>
          </table:table-cell>
          <table:table-cell table:style-name="表格8.A4" office:value-type="string">
            <text:p text:style-name="P6">體育設施管理</text:p>
          </table:table-cell>
          <table:table-cell table:style-name="表格8.A4" table:number-columns-spanned="2" office:value-type="string">
            <text:p text:style-name="P8">運動場地、體育器材管理維護及使用紀錄等相關資料</text:p>
          </table:table-cell>
          <table:covered-table-cell/>
          <table:table-cell table:style-name="表格8.A4" office:value-type="string">
            <text:p text:style-name="P8">五年</text:p>
          </table:table-cell>
          <table:table-cell table:style-name="表格8.F4" office:value-type="string">
            <text:p text:style-name="P9"/>
          </table:table-cell>
        </table:table-row>
        <table:table-row table:style-name="表格8.1">
          <table:table-cell table:style-name="表格8.A1" table:number-columns-spanned="6" office:value-type="string">
            <text:p text:style-name="P6">0211 衛生教育</text:p>
            <text:p text:style-name="P30">本項次包含學生平安保險；衛生保健；環境衛生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5">項目編號</text:p>
          </table:table-cell>
          <table:table-cell table:style-name="表格8.A2" table:number-columns-spanned="2" office:value-type="string">
            <text:p text:style-name="P15">項目</text:p>
          </table:table-cell>
          <table:covered-table-cell/>
          <table:table-cell table:style-name="表格8.A2" office:value-type="string">
            <text:p text:style-name="P16"><text:span text:style-name="T2">內容描述</text:span><text:span text:style-name="T15"> <text:s/></text:span></text:p>
          </table:table-cell>
          <table:table-cell table:style-name="表格8.A2" office:value-type="string">
            <text:p text:style-name="P15">保存年限</text:p>
          </table:table-cell>
          <table:table-cell table:style-name="表格8.A1" office:value-type="string">
            <text:p text:style-name="P15">備註</text:p>
          </table:table-cell>
        </table:table-row>
        <table:table-row table:style-name="表格8.1">
          <table:table-cell table:style-name="表格8.A7" office:value-type="string">
            <text:p text:style-name="P8">021101</text:p>
          </table:table-cell>
          <table:table-cell table:style-name="表格8.A7" table:number-columns-spanned="2" office:value-type="string">
            <text:p text:style-name="P8">學生平安保險</text:p>
          </table:table-cell>
          <table:covered-table-cell/>
          <table:table-cell table:style-name="表格8.A7" office:value-type="string">
            <text:p text:style-name="P9"/>
          </table:table-cell>
          <table:table-cell table:style-name="表格8.A7" office:value-type="string">
            <text:p text:style-name="P9"/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7" office:value-type="string">
            <text:p text:style-name="P10">-1</text:p>
          </table:table-cell>
          <table:table-cell table:style-name="表格8.A7" table:number-columns-spanned="2" office:value-type="string">
            <text:p text:style-name="P9"/>
          </table:table-cell>
          <table:covered-table-cell/>
          <table:table-cell table:style-name="表格8.A7" office:value-type="string">
            <text:p text:style-name="P8">重大傷病及死亡理賠處理紀錄等相關資料</text:p>
          </table:table-cell>
          <table:table-cell table:style-name="表格8.A7" office:value-type="string">
            <text:p text:style-name="P8">二十年</text:p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7" office:value-type="string">
            <text:p text:style-name="P10">-2</text:p>
          </table:table-cell>
          <table:table-cell table:style-name="表格8.A7" table:number-columns-spanned="2" office:value-type="string">
            <text:p text:style-name="P9"/>
          </table:table-cell>
          <table:covered-table-cell/>
          <table:table-cell table:style-name="表格8.A7" office:value-type="string">
            <text:p text:style-name="P4"><text:span text:style-name="T2">契約</text:span><text:span text:style-name="T2">及</text:span><text:span text:style-name="T2">一般理賠案件相關資料</text:span></text:p>
            <text:p text:style-name="P8"/>
          </table:table-cell>
          <table:table-cell table:style-name="表格8.A7" office:value-type="string">
            <text:p text:style-name="P8">十年</text:p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7" office:value-type="string">
            <text:p text:style-name="P8">021102</text:p>
          </table:table-cell>
          <table:table-cell table:style-name="表格8.A7" table:number-columns-spanned="2" office:value-type="string">
            <text:p text:style-name="P8">衛生保健</text:p>
          </table:table-cell>
          <table:covered-table-cell/>
          <table:table-cell table:style-name="表格8.A7" office:value-type="string">
            <text:p text:style-name="P9"/>
          </table:table-cell>
          <table:table-cell table:style-name="表格8.A7" office:value-type="string">
            <text:p text:style-name="P9"/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7" office:value-type="string">
            <text:p text:style-name="P10">-1</text:p>
          </table:table-cell>
          <table:table-cell table:style-name="表格8.A7" table:number-columns-spanned="2" office:value-type="string">
            <text:p text:style-name="P9"/>
          </table:table-cell>
          <table:covered-table-cell/>
          <table:table-cell table:style-name="表格8.A7" office:value-type="string">
            <text:p text:style-name="P8">學生健康基本資料及傷病護理紀錄</text:p>
          </table:table-cell>
          <table:table-cell table:style-name="表格8.A7" office:value-type="string">
            <text:p text:style-name="P8">七年</text:p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7" office:value-type="string">
            <text:p text:style-name="P10">-2</text:p>
          </table:table-cell>
          <table:table-cell table:style-name="表格8.A7" table:number-columns-spanned="2" office:value-type="string">
            <text:p text:style-name="P9"/>
          </table:table-cell>
          <table:covered-table-cell/>
          <table:table-cell table:style-name="表格8.A7" office:value-type="string">
            <text:p text:style-name="P8">活動競賽、成果及相關計畫等資料</text:p>
          </table:table-cell>
          <table:table-cell table:style-name="表格8.A7" office:value-type="string">
            <text:p text:style-name="P8">三年</text:p>
          </table:table-cell>
          <table:table-cell table:style-name="表格8.F7" office:value-type="string">
            <text:p text:style-name="P9"/>
          </table:table-cell>
        </table:table-row>
        <table:table-row table:style-name="表格8.1">
          <table:table-cell table:style-name="表格8.A4" office:value-type="string">
            <text:p text:style-name="P8">021103</text:p>
          </table:table-cell>
          <table:table-cell table:style-name="表格8.A4" table:number-columns-spanned="2" office:value-type="string">
            <text:p text:style-name="P8">環境衛生</text:p>
          </table:table-cell>
          <table:covered-table-cell/>
          <table:table-cell table:style-name="表格8.A4" office:value-type="string">
            <text:p text:style-name="P8">活動競賽、成果及相關計畫等資料</text:p>
          </table:table-cell>
          <table:table-cell table:style-name="表格8.A4" office:value-type="string">
            <text:p text:style-name="P8">三年</text:p>
          </table:table-cell>
          <table:table-cell table:style-name="表格8.F4" office:value-type="string">
            <text:p text:style-name="P9"/>
          </table:table-cell>
        </table:table-row>
      </table:table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/>
        <table:table-row table:style-name="表格9.1">
          <table:table-cell table:style-name="表格9.A1" table:number-columns-spanned="5" office:value-type="string">
            <text:p text:style-name="P6">0212 餐飲管理</text:p>
            <text:p text:style-name="P6">本項次包含餐飲衛生管理；營養補助等。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8">項目編號</text:p>
          </table:table-cell>
          <table:table-cell table:style-name="表格9.A2" office:value-type="string">
            <text:p text:style-name="P8">項目</text:p>
          </table:table-cell>
          <table:table-cell table:style-name="表格9.A2" office:value-type="string">
            <text:p text:style-name="P8">內容描述</text:p>
          </table:table-cell>
          <table:table-cell table:style-name="表格9.A2" office:value-type="string">
            <text:p text:style-name="P8">保存年限</text:p>
          </table:table-cell>
          <table:table-cell table:style-name="表格9.A1" office:value-type="string">
            <text:p text:style-name="P8">備註</text:p>
          </table:table-cell>
        </table:table-row>
        <table:table-row table:style-name="表格9.1">
          <table:table-cell table:style-name="表格9.A3" office:value-type="string">
            <text:p text:style-name="P8">021201</text:p>
          </table:table-cell>
          <table:table-cell table:style-name="表格9.A3" office:value-type="string">
            <text:p text:style-name="P8">餐飲衛生管理</text:p>
          </table:table-cell>
          <table:table-cell table:style-name="表格9.A3" office:value-type="string">
            <text:p text:style-name="P9"/>
          </table:table-cell>
          <table:table-cell table:style-name="表格9.A3" office:value-type="string">
            <text:p text:style-name="P9"/>
          </table:table-cell>
          <table:table-cell table:style-name="表格9.E3" office:value-type="string">
            <text:p text:style-name="P9"/>
          </table:table-cell>
        </table:table-row>
        <table:table-row table:style-name="表格9.1">
          <table:table-cell table:style-name="表格9.A4" office:value-type="string">
            <text:p text:style-name="P10">-1</text:p>
          </table:table-cell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8">餐飲開辦計畫等相關資料</text:p>
            <text:p text:style-name="P8"><text:soft-page-break/></text:p>
          </table:table-cell>
          <table:table-cell table:style-name="表格9.A4" office:value-type="string">
            <text:p text:style-name="P8">十年</text:p>
          </table:table-cell>
          <table:table-cell table:style-name="表格9.E4" office:value-type="string">
            <text:p text:style-name="P9"/>
          </table:table-cell>
        </table:table-row>
        <table:table-row table:style-name="表格9.1">
          <table:table-cell table:style-name="表格9.A3" office:value-type="string">
            <text:p text:style-name="P10">-2</text:p>
          </table:table-cell>
          <table:table-cell table:style-name="表格9.A3" office:value-type="string">
            <text:p text:style-name="P9"/>
          </table:table-cell>
          <table:table-cell table:style-name="表格9.A3" office:value-type="string">
            <text:p text:style-name="P8">餐飲衛生評選與督導、從業人員訓練及相關紀錄、統計與計畫等資料</text:p>
          </table:table-cell>
          <table:table-cell table:style-name="表格9.A3" office:value-type="string">
            <text:p text:style-name="P8">三年</text:p>
          </table:table-cell>
          <table:table-cell table:style-name="表格9.E3" office:value-type="string">
            <text:p text:style-name="P9"/>
          </table:table-cell>
        </table:table-row>
        <table:table-row table:style-name="表格9.1">
          <table:table-cell table:style-name="表格9.A4" office:value-type="string">
            <text:p text:style-name="P8">021202</text:p>
          </table:table-cell>
          <table:table-cell table:style-name="表格9.A4" office:value-type="string">
            <text:p text:style-name="P8">營養補助</text:p>
          </table:table-cell>
          <table:table-cell table:style-name="表格9.A4" office:value-type="string">
            <text:p text:style-name="P8">營養品及餐費補助等相關資料</text:p>
          </table:table-cell>
          <table:table-cell table:style-name="表格9.A4" office:value-type="string">
            <text:p text:style-name="P8">三年</text:p>
          </table:table-cell>
          <table:table-cell table:style-name="表格9.E4" office:value-type="string">
            <text:p text:style-name="P9"/>
          </table:table-cell>
        </table:table-row>
      </table:table>
      <text:p text:style-name="P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A"/>
        <table:table-column table:style-name="表格10.E"/>
        <table:table-row table:style-name="表格10.1">
          <table:table-cell table:style-name="表格10.A1" table:number-columns-spanned="5" office:value-type="string">
            <text:p text:style-name="P6">0213 輔導與諮商</text:p>
            <text:p text:style-name="P6">本項次包含輔導會議；學生輔導及諮商；資料管理；輔導活動等。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5">項目編號</text:p>
          </table:table-cell>
          <table:table-cell table:style-name="表格10.A2" office:value-type="string">
            <text:p text:style-name="P15">項目</text:p>
          </table:table-cell>
          <table:table-cell table:style-name="表格10.A2" office:value-type="string">
            <text:p text:style-name="P16"><text:span text:style-name="T2">內容描述</text:span><text:span text:style-name="T15"> <text:s/></text:span></text:p>
          </table:table-cell>
          <table:table-cell table:style-name="表格10.A2" office:value-type="string">
            <text:p text:style-name="P15">保存年限</text:p>
          </table:table-cell>
          <table:table-cell table:style-name="表格10.A1" office:value-type="string">
            <text:p text:style-name="P15">備註</text:p>
          </table:table-cell>
        </table:table-row>
        <table:table-row table:style-name="表格10.1">
          <table:table-cell table:style-name="表格10.A3" office:value-type="string">
            <text:p text:style-name="P8">021301</text:p>
          </table:table-cell>
          <table:table-cell table:style-name="表格10.A3" office:value-type="string">
            <text:p text:style-name="P8">輔導會議</text:p>
          </table:table-cell>
          <table:table-cell table:style-name="表格10.A3" office:value-type="string">
            <text:p text:style-name="P8">會議資料及紀錄等相關資料</text:p>
          </table:table-cell>
          <table:table-cell table:style-name="表格10.A3" office:value-type="string">
            <text:p text:style-name="P8">五年</text:p>
          </table:table-cell>
          <table:table-cell table:style-name="表格10.E3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8">021302</text:p>
          </table:table-cell>
          <table:table-cell table:style-name="表格10.A4" office:value-type="string">
            <text:p text:style-name="P8">學生輔導及諮商</text:p>
          </table:table-cell>
          <table:table-cell table:style-name="表格10.A4" office:value-type="string">
            <text:p text:style-name="P9"/>
          </table:table-cell>
          <table:table-cell table:style-name="表格10.A4" office:value-type="string">
            <text:p text:style-name="P9"/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10">-1</text:p>
          </table:table-cell>
          <table:table-cell table:style-name="表格10.A4" office:value-type="string">
            <text:p text:style-name="P9"/>
          </table:table-cell>
          <table:table-cell table:style-name="表格10.A4" office:value-type="string">
            <text:p text:style-name="P8">個案輔導及處理紀錄等相關資料</text:p>
          </table:table-cell>
          <table:table-cell table:style-name="表格10.A4" office:value-type="string">
            <text:p text:style-name="P8">二十年</text:p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10">-2</text:p>
          </table:table-cell>
          <table:table-cell table:style-name="表格10.A4" office:value-type="string">
            <text:p text:style-name="P9"/>
          </table:table-cell>
          <table:table-cell table:style-name="表格10.A4" office:value-type="string">
            <text:p text:style-name="P8">中輟生輔導及處理紀錄等相關資料</text:p>
          </table:table-cell>
          <table:table-cell table:style-name="表格10.A4" office:value-type="string">
            <text:p text:style-name="P8">十年</text:p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10">-3</text:p>
          </table:table-cell>
          <table:table-cell table:style-name="表格10.A4" office:value-type="string">
            <text:p text:style-name="P9"/>
          </table:table-cell>
          <table:table-cell table:style-name="表格10.A4" office:value-type="string">
            <text:p text:style-name="P8">學習輔導及處理紀錄等相關資料</text:p>
          </table:table-cell>
          <table:table-cell table:style-name="表格10.A4" office:value-type="string">
            <text:p text:style-name="P8">三年</text:p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8">021303</text:p>
          </table:table-cell>
          <table:table-cell table:style-name="表格10.A4" office:value-type="string">
            <text:p text:style-name="P8">資料管理</text:p>
          </table:table-cell>
          <table:table-cell table:style-name="表格10.A4" office:value-type="string">
            <text:p text:style-name="P8">輔導資料表件、輔導紀錄表、測驗工具及資料</text:p>
          </table:table-cell>
          <table:table-cell table:style-name="表格10.A4" office:value-type="string">
            <text:p text:style-name="P8">十年</text:p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9" office:value-type="string">
            <text:p text:style-name="P8">021304</text:p>
          </table:table-cell>
          <table:table-cell table:style-name="表格10.A9" office:value-type="string">
            <text:p text:style-name="P8">輔導活動</text:p>
          </table:table-cell>
          <table:table-cell table:style-name="表格10.A9" office:value-type="string">
            <text:p text:style-name="P8">輔導活動、成果及相關計畫等資料</text:p>
          </table:table-cell>
          <table:table-cell table:style-name="表格10.A9" office:value-type="string">
            <text:p text:style-name="P8">五年</text:p>
          </table:table-cell>
          <table:table-cell table:style-name="表格10.E9" office:value-type="string">
            <text:p text:style-name="P9"/>
          </table:table-cell>
        </table:table-row>
        <table:table-row table:style-name="表格10.1">
          <table:table-cell table:style-name="表格10.A1" table:number-columns-spanned="5" office:value-type="string">
            <text:p text:style-name="P6">0214 特殊教育</text:p>
            <text:p text:style-name="P6">本項次包含鑑定、安置與輔導；特教資源；特殊教育教學及活動等。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8">項目編號</text:p>
          </table:table-cell>
          <table:table-cell table:style-name="表格10.A2" office:value-type="string">
            <text:p text:style-name="P8">項目</text:p>
          </table:table-cell>
          <table:table-cell table:style-name="表格10.A2" office:value-type="string">
            <text:p text:style-name="P8">內容描述</text:p>
          </table:table-cell>
          <table:table-cell table:style-name="表格10.A2" office:value-type="string">
            <text:p text:style-name="P8">保存年限</text:p>
          </table:table-cell>
          <table:table-cell table:style-name="表格10.A1" office:value-type="string">
            <text:p text:style-name="P8">備註</text:p>
          </table:table-cell>
        </table:table-row>
        <table:table-row table:style-name="表格10.1">
          <table:table-cell table:style-name="表格10.A3" office:value-type="string">
            <text:p text:style-name="P8">021401</text:p>
          </table:table-cell>
          <table:table-cell table:style-name="表格10.A3" office:value-type="string">
            <text:p text:style-name="P4"><text:span text:style-name="T2">鑑定</text:span><text:span text:style-name="T4">、安置與輔導</text:span></text:p>
          </table:table-cell>
          <table:table-cell table:style-name="表格10.A3" office:value-type="string">
            <text:p text:style-name="P8">特殊學生鑑定、安置與輔導相關會議資料及紀錄</text:p>
          </table:table-cell>
          <table:table-cell table:style-name="表格10.A3" office:value-type="string">
            <text:p text:style-name="P8">十年</text:p>
          </table:table-cell>
          <table:table-cell table:style-name="表格10.E3" office:value-type="string">
            <text:p text:style-name="P9"/>
          </table:table-cell>
        </table:table-row>
        <table:table-row table:style-name="表格10.1">
          <table:table-cell table:style-name="表格10.A4" office:value-type="string">
            <text:p text:style-name="P8">021402</text:p>
          </table:table-cell>
          <table:table-cell table:style-name="表格10.A4" office:value-type="string">
            <text:p text:style-name="P8">特教資源</text:p>
          </table:table-cell>
          <table:table-cell table:style-name="表格10.A4" office:value-type="string">
            <text:p text:style-name="P8">輔具、出版品及醫療服務紀錄等相關資料</text:p>
          </table:table-cell>
          <table:table-cell table:style-name="表格10.A4" office:value-type="string">
            <text:p text:style-name="P8">十年</text:p>
          </table:table-cell>
          <table:table-cell table:style-name="表格10.E4" office:value-type="string">
            <text:p text:style-name="P9"/>
          </table:table-cell>
        </table:table-row>
        <table:table-row table:style-name="表格10.1">
          <table:table-cell table:style-name="表格10.A9" office:value-type="string">
            <text:p text:style-name="P8">021403</text:p>
          </table:table-cell>
          <table:table-cell table:style-name="表格10.A9" office:value-type="string">
            <text:p text:style-name="P8">特殊教育教學及活動</text:p>
          </table:table-cell>
          <table:table-cell table:style-name="表格10.A9" office:value-type="string">
            <text:p text:style-name="P8">資優教育、身心障礙教育及成果等相關資料</text:p>
            <text:p text:style-name="P8"/>
          </table:table-cell>
          <table:table-cell table:style-name="表格10.A9" office:value-type="string">
            <text:p text:style-name="P8">五年</text:p>
          </table:table-cell>
          <table:table-cell table:style-name="表格10.E9" office:value-type="string">
            <text:p text:style-name="P9"/>
          </table:table-cell>
        </table:table-row>
      </table:table>
      <text:p text:style-name="P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E"/>
        <text:soft-page-break/>
        <table:table-row table:style-name="表格11.1">
          <table:table-cell table:style-name="表格11.A1" table:number-columns-spanned="5" office:value-type="string">
            <text:p text:style-name="P6">0215 實習及就業輔導</text:p>
            <text:p text:style-name="P6">本項次包含實習輔導；就業輔導；技藝競賽與技能檢定等。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8">項目編號</text:p>
          </table:table-cell>
          <table:table-cell table:style-name="表格11.A2" office:value-type="string">
            <text:p text:style-name="P8">項目</text:p>
          </table:table-cell>
          <table:table-cell table:style-name="表格11.A2" office:value-type="string">
            <text:p text:style-name="P8">內容描述</text:p>
          </table:table-cell>
          <table:table-cell table:style-name="表格11.A2" office:value-type="string">
            <text:p text:style-name="P8">保存年限</text:p>
          </table:table-cell>
          <table:table-cell table:style-name="表格11.A1" office:value-type="string">
            <text:p text:style-name="P8">備註</text:p>
          </table:table-cell>
        </table:table-row>
        <table:table-row table:style-name="表格11.1">
          <table:table-cell table:style-name="表格11.A3" office:value-type="string">
            <text:p text:style-name="P8">021501</text:p>
          </table:table-cell>
          <table:table-cell table:style-name="表格11.A3" office:value-type="string">
            <text:p text:style-name="P6">實習輔導</text:p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1" table:number-rows-spanned="3" office:value-type="string">
            <text:p text:style-name="P28">適用技職教育實習輔導等。</text:p>
          </table:table-cell>
        </table:table-row>
        <table:table-row table:style-name="表格11.1">
          <table:table-cell table:style-name="表格11.A4" office:value-type="string">
            <text:p text:style-name="P10">-1</text:p>
          </table:table-cell>
          <table:table-cell table:style-name="表格11.A4" office:value-type="string">
            <text:p text:style-name="P9"/>
          </table:table-cell>
          <table:table-cell table:style-name="表格11.A4" office:value-type="string">
            <text:p text:style-name="P8">作業計畫、會議資料、實習報告及成果等相關資料</text:p>
          </table:table-cell>
          <table:table-cell table:style-name="表格11.A4" office:value-type="string">
            <text:p text:style-name="P8">五年</text:p>
          </table:table-cell>
          <table:covered-table-cell/>
        </table:table-row>
        <table:table-row table:style-name="表格11.1">
          <table:table-cell table:style-name="表格11.A5" office:value-type="string">
            <text:p text:style-name="P10">-2</text:p>
          </table:table-cell>
          <table:table-cell table:style-name="表格11.A5" office:value-type="string">
            <text:p text:style-name="P9"/>
          </table:table-cell>
          <table:table-cell table:style-name="表格11.A5" office:value-type="string">
            <text:p text:style-name="P8">建教合作及職訓教育計畫、契約、會議、實習報告及成果等相關資料</text:p>
            <text:p text:style-name="P8"/>
          </table:table-cell>
          <table:table-cell table:style-name="表格11.A5" office:value-type="string">
            <text:p text:style-name="P8">五年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8">021502</text:p>
          </table:table-cell>
          <table:table-cell table:style-name="表格11.A3" office:value-type="string">
            <text:p text:style-name="P8">就業輔導</text:p>
          </table:table-cell>
          <table:table-cell table:style-name="表格11.A3" office:value-type="string">
            <text:p text:style-name="P8">會議、宣導活動及相關計畫等資料</text:p>
            <text:p text:style-name="P8"/>
          </table:table-cell>
          <table:table-cell table:style-name="表格11.A3" office:value-type="string">
            <text:p text:style-name="P8">五年</text:p>
          </table:table-cell>
          <table:table-cell table:style-name="表格11.E4" office:value-type="string">
            <text:p text:style-name="P9"/>
            <text:p text:style-name="P8"/>
          </table:table-cell>
        </table:table-row>
        <table:table-row table:style-name="表格11.1">
          <table:table-cell table:style-name="表格11.A5" office:value-type="string">
            <text:p text:style-name="P8">021503</text:p>
          </table:table-cell>
          <table:table-cell table:style-name="表格11.A5" office:value-type="string">
            <text:p text:style-name="P6">技藝競賽與技能檢定</text:p>
          </table:table-cell>
          <table:table-cell table:style-name="表格11.A5" office:value-type="string">
            <text:p text:style-name="P6">會議、成果及相關計畫等資料</text:p>
            <text:p text:style-name="P6"/>
          </table:table-cell>
          <table:table-cell table:style-name="表格11.A5" office:value-type="string">
            <text:p text:style-name="P8">三年</text:p>
          </table:table-cell>
          <table:table-cell table:style-name="表格11.E5" office:value-type="string">
            <text:p text:style-name="P9"/>
          </table:table-cell>
        </table:table-row>
      </table:table>
      <text:p text:style-name="P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E"/>
        <table:table-row table:style-name="表格12.1">
          <table:table-cell table:style-name="表格12.A1" table:number-columns-spanned="5" office:value-type="string">
            <text:p text:style-name="P6">0216 圖書館</text:p>
            <text:p text:style-name="P6">本項次包含館務行政；技術服務；讀者服務等。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8">項目編號</text:p>
          </table:table-cell>
          <table:table-cell table:style-name="表格12.A2" office:value-type="string">
            <text:p text:style-name="P8">項目</text:p>
          </table:table-cell>
          <table:table-cell table:style-name="表格12.A2" office:value-type="string">
            <text:p text:style-name="P8">內容描述</text:p>
          </table:table-cell>
          <table:table-cell table:style-name="表格12.A2" office:value-type="string">
            <text:p text:style-name="P8">保存年限</text:p>
          </table:table-cell>
          <table:table-cell table:style-name="表格12.A1" office:value-type="string">
            <text:p text:style-name="P8">備註</text:p>
          </table:table-cell>
        </table:table-row>
        <table:table-row table:style-name="表格12.1">
          <table:table-cell table:style-name="表格12.A3" office:value-type="string">
            <text:p text:style-name="P8">021601</text:p>
          </table:table-cell>
          <table:table-cell table:style-name="表格12.A3" office:value-type="string">
            <text:p text:style-name="P8">館務行政</text:p>
          </table:table-cell>
          <table:table-cell table:style-name="表格12.A3" office:value-type="string">
            <text:p text:style-name="P9"/>
          </table:table-cell>
          <table:table-cell table:style-name="表格12.A3" office:value-type="string">
            <text:p text:style-name="P9"/>
          </table:table-cell>
          <table:table-cell table:style-name="表格12.E3" office:value-type="string">
            <text:p text:style-name="P9"/>
          </table:table-cell>
        </table:table-row>
        <table:table-row table:style-name="表格12.1">
          <table:table-cell table:style-name="表格12.A4" office:value-type="string">
            <text:p text:style-name="P10">-1</text:p>
          </table:table-cell>
          <table:table-cell table:style-name="表格12.A4" office:value-type="string">
            <text:p text:style-name="P9"/>
          </table:table-cell>
          <table:table-cell table:style-name="表格12.A4" office:value-type="string">
            <text:p text:style-name="P8">館際合作契約</text:p>
          </table:table-cell>
          <table:table-cell table:style-name="表格12.A4" office:value-type="string">
            <text:p text:style-name="P8">十年</text:p>
          </table:table-cell>
          <table:table-cell table:style-name="表格12.E4" office:value-type="string">
            <text:p text:style-name="P8">保存年限自契約屆滿之日起算</text:p>
            <text:p text:style-name="P8"/>
          </table:table-cell>
        </table:table-row>
        <table:table-row table:style-name="表格12.1">
          <table:table-cell table:style-name="表格12.A4" office:value-type="string">
            <text:p text:style-name="P10">-2</text:p>
          </table:table-cell>
          <table:table-cell table:style-name="表格12.A4" office:value-type="string">
            <text:p text:style-name="P9"/>
          </table:table-cell>
          <table:table-cell table:style-name="表格12.A4" office:value-type="string">
            <text:p text:style-name="P8">各項計畫（含館際合作、營運規劃、館藏發展等）；館舍設備使用、圖書館資訊系統建置維護及人員培訓等相關資料</text:p>
            <text:p text:style-name="P8"/>
          </table:table-cell>
          <table:table-cell table:style-name="表格12.A4" office:value-type="string">
            <text:p text:style-name="P8">五年</text:p>
          </table:table-cell>
          <table:table-cell table:style-name="表格12.E4" office:value-type="string">
            <text:p text:style-name="P9"/>
          </table:table-cell>
        </table:table-row>
        <table:table-row table:style-name="表格12.1">
          <table:table-cell table:style-name="表格12.A6" office:value-type="string">
            <text:p text:style-name="P8">021602</text:p>
          </table:table-cell>
          <table:table-cell table:style-name="表格12.A6" office:value-type="string">
            <text:p text:style-name="P8">技術服務</text:p>
          </table:table-cell>
          <table:table-cell table:style-name="表格12.A6" office:value-type="string">
            <text:p text:style-name="P8">採訪推介清單及館藏贈送交換等相關資料</text:p>
          </table:table-cell>
          <table:table-cell table:style-name="表格12.A6" office:value-type="string">
            <text:p text:style-name="P8">三年</text:p>
          </table:table-cell>
          <table:table-cell table:style-name="表格12.E6" office:value-type="string">
            <text:p text:style-name="P9"/>
          </table:table-cell>
        </table:table-row>
        <text:soft-page-break/>
        <table:table-row table:style-name="表格12.1">
          <table:table-cell table:style-name="表格12.A2" office:value-type="string">
            <text:p text:style-name="P8">021603</text:p>
          </table:table-cell>
          <table:table-cell table:style-name="表格12.A2" office:value-type="string">
            <text:p text:style-name="P8">讀者服務</text:p>
          </table:table-cell>
          <table:table-cell table:style-name="表格12.A2" office:value-type="string">
            <text:p text:style-name="P4"><text:span text:style-name="T2">利用教育、</text:span><text:span text:style-name="T2">推</text:span><text:span text:style-name="T2">廣活動、資訊檢索及館藏借閱等相關資料</text:span></text:p>
            <text:p text:style-name="P8"/>
          </table:table-cell>
          <table:table-cell table:style-name="表格12.A2" office:value-type="string">
            <text:p text:style-name="P8">三年</text:p>
          </table:table-cell>
          <table:table-cell table:style-name="表格12.A1" office:value-type="string">
            <text:p text:style-name="P9"/>
          </table:table-cell>
        </table:table-row>
      </table:table>
      <text:p text:style-name="P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6">0217 軍訓護理</text:p>
            <text:p text:style-name="P6">本項次包含軍護行政；軍護教育；軍械管理等。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8">項目編號</text:p>
          </table:table-cell>
          <table:table-cell table:style-name="表格13.A2" office:value-type="string">
            <text:p text:style-name="P8">項目</text:p>
          </table:table-cell>
          <table:table-cell table:style-name="表格13.A2" office:value-type="string">
            <text:p text:style-name="P8">內容描述</text:p>
          </table:table-cell>
          <table:table-cell table:style-name="表格13.A2" office:value-type="string">
            <text:p text:style-name="P8">保存年限</text:p>
          </table:table-cell>
          <table:table-cell table:style-name="表格13.A1" office:value-type="string">
            <text:p text:style-name="P8">備註</text:p>
          </table:table-cell>
        </table:table-row>
        <table:table-row table:style-name="表格13.1">
          <table:table-cell table:style-name="表格13.A3" office:value-type="string">
            <text:p text:style-name="P8">021701</text:p>
          </table:table-cell>
          <table:table-cell table:style-name="表格13.A3" office:value-type="string">
            <text:p text:style-name="P8">軍護行政</text:p>
          </table:table-cell>
          <table:table-cell table:style-name="表格13.A3" office:value-type="string">
            <text:p text:style-name="P8">軍訓會報、動員服勤、校外會及緩徵等相關資料</text:p>
            <text:p text:style-name="P8"/>
          </table:table-cell>
          <table:table-cell table:style-name="表格13.A3" office:value-type="string">
            <text:p text:style-name="P8">五年</text:p>
          </table:table-cell>
          <table:table-cell table:style-name="表格13.E3" office:value-type="string">
            <text:p text:style-name="P9"/>
          </table:table-cell>
        </table:table-row>
        <table:table-row table:style-name="表格13.1">
          <table:table-cell table:style-name="表格13.A4" office:value-type="string">
            <text:p text:style-name="P8">021702</text:p>
          </table:table-cell>
          <table:table-cell table:style-name="表格13.A4" office:value-type="string">
            <text:p text:style-name="P8">軍護教育</text:p>
          </table:table-cell>
          <table:table-cell table:style-name="表格13.A4" office:value-type="string">
            <text:p text:style-name="P4"><text:span text:style-name="T2">軍事及</text:span><text:span text:style-name="T2">護</text:span><text:span text:style-name="T2">理教育計畫及訓練、觀摩、成績考查等相關資料</text:span></text:p>
            <text:p text:style-name="P8"/>
          </table:table-cell>
          <table:table-cell table:style-name="表格13.A4" office:value-type="string">
            <text:p text:style-name="P8">五年</text:p>
          </table:table-cell>
          <table:table-cell table:style-name="表格13.E4" office:value-type="string">
            <text:p text:style-name="P9"/>
          </table:table-cell>
        </table:table-row>
        <table:table-row table:style-name="表格13.1">
          <table:table-cell table:style-name="表格13.A4" office:value-type="string">
            <text:p text:style-name="P8">021703</text:p>
          </table:table-cell>
          <table:table-cell table:style-name="表格13.A4" office:value-type="string">
            <text:p text:style-name="P8">軍械管理</text:p>
          </table:table-cell>
          <table:table-cell table:style-name="表格13.A4" office:value-type="string">
            <text:p text:style-name="P9"/>
          </table:table-cell>
          <table:table-cell table:style-name="表格13.A4" office:value-type="string">
            <text:p text:style-name="P9"/>
          </table:table-cell>
          <table:table-cell table:style-name="表格13.E4" office:value-type="string">
            <text:p text:style-name="P9"/>
          </table:table-cell>
        </table:table-row>
        <table:table-row table:style-name="表格13.1">
          <table:table-cell table:style-name="表格13.A4" office:value-type="string">
            <text:p text:style-name="P10">-1</text:p>
          </table:table-cell>
          <table:table-cell table:style-name="表格13.A4" office:value-type="string">
            <text:p text:style-name="P9"/>
          </table:table-cell>
          <table:table-cell table:style-name="表格13.A4" office:value-type="string">
            <text:p text:style-name="P8">武器帳卡</text:p>
          </table:table-cell>
          <table:table-cell table:style-name="表格13.A4" office:value-type="string">
            <text:p text:style-name="P8">十五年</text:p>
          </table:table-cell>
          <table:table-cell table:style-name="表格13.E4" office:value-type="string">
            <text:p text:style-name="P9"/>
          </table:table-cell>
        </table:table-row>
        <table:table-row table:style-name="表格13.1">
          <table:table-cell table:style-name="表格13.A7" office:value-type="string">
            <text:p text:style-name="P10">-2</text:p>
          </table:table-cell>
          <table:table-cell table:style-name="表格13.A7" office:value-type="string">
            <text:p text:style-name="P9"/>
          </table:table-cell>
          <table:table-cell table:style-name="表格13.A7" office:value-type="string">
            <text:p text:style-name="P8">領用卡、繳回武器登記簿及武器檢查成果紀錄表等相關資料</text:p>
            <text:p text:style-name="P8"/>
          </table:table-cell>
          <table:table-cell table:style-name="表格13.A7" office:value-type="string">
            <text:p text:style-name="P8">三年</text:p>
          </table:table-cell>
          <table:table-cell table:style-name="表格13.E7" office:value-type="string">
            <text:p text:style-name="P9"/>
          </table:table-cell>
        </table:table-row>
      </table:table>
      <text:p text:style-name="P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5" office:value-type="string">
            <text:p text:style-name="P6">0218 團體</text:p>
            <text:p text:style-name="P6">本項次包含員生消費合作社；校友會；教師會；家長會；其他團體等。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8">項目編號</text:p>
          </table:table-cell>
          <table:table-cell table:style-name="表格14.A2" office:value-type="string">
            <text:p text:style-name="P8">項目</text:p>
          </table:table-cell>
          <table:table-cell table:style-name="表格14.A2" office:value-type="string">
            <text:p text:style-name="P8">內容描述</text:p>
          </table:table-cell>
          <table:table-cell table:style-name="表格14.A2" office:value-type="string">
            <text:p text:style-name="P8">保存年限</text:p>
          </table:table-cell>
          <table:table-cell table:style-name="表格14.A1" office:value-type="string">
            <text:p text:style-name="P8">備註</text:p>
          </table:table-cell>
        </table:table-row>
        <table:table-row table:style-name="表格14.1">
          <table:table-cell table:style-name="表格14.A3" office:value-type="string">
            <text:p text:style-name="P8">021801</text:p>
          </table:table-cell>
          <table:table-cell table:style-name="表格14.A3" office:value-type="string">
            <text:p text:style-name="P8">員生消費合作社</text:p>
          </table:table-cell>
          <table:table-cell table:style-name="表格14.A3" office:value-type="string">
            <text:p text:style-name="P8">學校處理員生消費合作社之相關資料</text:p>
          </table:table-cell>
          <table:table-cell table:style-name="表格14.A3" office:value-type="string">
            <text:p text:style-name="P8">十年</text:p>
          </table:table-cell>
          <table:table-cell table:style-name="表格14.E3" table:number-rows-spanned="2" office:value-type="string">
            <text:p text:style-name="P9"/>
          </table:table-cell>
        </table:table-row>
        <table:table-row table:style-name="表格14.1">
          <table:table-cell table:style-name="表格14.A4" office:value-type="string">
            <text:p text:style-name="P8">021802</text:p>
          </table:table-cell>
          <table:table-cell table:style-name="表格14.A4" office:value-type="string">
            <text:p text:style-name="P8">校友會</text:p>
          </table:table-cell>
          <table:table-cell table:style-name="表格14.A4" office:value-type="string">
            <text:p text:style-name="P8">學校處理校友會之相關資料</text:p>
            <text:p text:style-name="P8"/>
          </table:table-cell>
          <table:table-cell table:style-name="表格14.A4" office:value-type="string">
            <text:p text:style-name="P8">十年</text:p>
          </table:table-cell>
          <table:covered-table-cell/>
        </table:table-row>
        <table:table-row table:style-name="表格14.5">
          <table:table-cell table:style-name="表格14.A4" office:value-type="string">
            <text:p text:style-name="P8">021803</text:p>
          </table:table-cell>
          <table:table-cell table:style-name="表格14.A4" office:value-type="string">
            <text:p text:style-name="P8">教師會</text:p>
          </table:table-cell>
          <table:table-cell table:style-name="表格14.A4" office:value-type="string">
            <text:p text:style-name="P28">學校處理教師會之相關資料</text:p>
            <text:p text:style-name="P28"/>
          </table:table-cell>
          <table:table-cell table:style-name="表格14.A4" office:value-type="string">
            <text:p text:style-name="P8">五年</text:p>
          </table:table-cell>
          <table:table-cell table:style-name="表格14.E4" office:value-type="string">
            <text:p text:style-name="P29"/>
          </table:table-cell>
        </table:table-row>
        <table:table-row table:style-name="表格14.6">
          <table:table-cell table:style-name="表格14.A4" office:value-type="string">
            <text:p text:style-name="P4"><text:span text:style-name="T2">021804</text:span></text:p>
          </table:table-cell>
          <table:table-cell table:style-name="表格14.A4" office:value-type="string">
            <text:p text:style-name="P8">家長會</text:p>
          </table:table-cell>
          <table:table-cell table:style-name="表格14.A4" office:value-type="string">
            <text:p text:style-name="P8">學校處理家長會之相關資料</text:p>
            <text:p text:style-name="P8"><text:soft-page-break/></text:p>
          </table:table-cell>
          <table:table-cell table:style-name="表格14.A4" office:value-type="string">
            <text:p text:style-name="P8">五年</text:p>
          </table:table-cell>
          <table:table-cell table:style-name="表格14.E4" table:number-rows-spanned="2" office:value-type="string">
            <text:p text:style-name="P9"/>
          </table:table-cell>
        </table:table-row>
        <table:table-row table:style-name="表格14.1">
          <table:table-cell table:style-name="表格14.A7" office:value-type="string">
            <text:p text:style-name="P8">021805</text:p>
          </table:table-cell>
          <table:table-cell table:style-name="表格14.A7" office:value-type="string">
            <text:p text:style-name="P8">其他團體</text:p>
          </table:table-cell>
          <table:table-cell table:style-name="表格14.A7" office:value-type="string">
            <text:p text:style-name="P8">學校處理讀書會、志工或教育團體等相關資料</text:p>
            <text:p text:style-name="P8"/>
          </table:table-cell>
          <table:table-cell table:style-name="表格14.A7" office:value-type="string">
            <text:p text:style-name="P8">三年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table:number-columns-spanned="5" office:value-type="string">
            <text:p text:style-name="P14"><text:span text:style-name="T2">0219 法令規章</text:span><text:span text:style-name="T15"> </text:span></text:p>
            <text:p text:style-name="P6">本項次包含法令及釋疑。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15">項目編號</text:p>
          </table:table-cell>
          <table:table-cell table:style-name="表格15.A2" office:value-type="string">
            <text:p text:style-name="P15">項目</text:p>
          </table:table-cell>
          <table:table-cell table:style-name="表格15.A2" office:value-type="string">
            <text:p text:style-name="P16"><text:span text:style-name="T2">內容描述</text:span><text:span text:style-name="T15"> <text:s/></text:span></text:p>
          </table:table-cell>
          <table:table-cell table:style-name="表格15.A2" office:value-type="string">
            <text:p text:style-name="P15">保存年限</text:p>
          </table:table-cell>
          <table:table-cell table:style-name="表格15.A1" office:value-type="string">
            <text:p text:style-name="P15">備註</text:p>
          </table:table-cell>
        </table:table-row>
        <table:table-row table:style-name="表格15.1">
          <table:table-cell table:style-name="表格15.A3" office:value-type="string">
            <text:p text:style-name="P22">021901</text:p>
          </table:table-cell>
          <table:table-cell table:style-name="表格15.A3" office:value-type="string">
            <text:p text:style-name="P22">法令及釋疑</text:p>
          </table:table-cell>
          <table:table-cell table:style-name="表格15.A3" office:value-type="string">
            <text:p text:style-name="P25"/>
          </table:table-cell>
          <table:table-cell table:style-name="表格15.A3" office:value-type="string">
            <text:p text:style-name="P25"/>
          </table:table-cell>
          <table:table-cell table:style-name="表格15.E3" office:value-type="string">
            <text:p text:style-name="P23"/>
          </table:table-cell>
        </table:table-row>
        <table:table-row table:style-name="表格15.1">
          <table:table-cell table:style-name="表格15.A4" office:value-type="string">
            <text:p text:style-name="P26"><text:span text:style-name="T15"><text:s text:c="6"/></text:span><text:span text:style-name="T2">-1</text:span></text:p>
          </table:table-cell>
          <table:table-cell table:style-name="表格15.A4" office:value-type="string">
            <text:p text:style-name="P23"/>
          </table:table-cell>
          <table:table-cell table:style-name="表格15.A4" office:value-type="string">
            <text:p text:style-name="P24">本機關制（訂）定與修訂之法律、法規命令、行政規則、解釋令（函）相關公文及法制作業過程之計畫、意見諮詢與機關協商等相關紀錄</text:p>
          </table:table-cell>
          <table:table-cell table:style-name="表格15.A4" office:value-type="string">
            <text:p text:style-name="P22">永久保存</text:p>
          </table:table-cell>
          <table:table-cell table:style-name="表格15.E4" office:value-type="string">
            <text:p text:style-name="P23"/>
          </table:table-cell>
        </table:table-row>
        <table:table-row table:style-name="表格15.1">
          <table:table-cell table:style-name="表格15.A4" office:value-type="string">
            <text:p text:style-name="P26"><text:span text:style-name="T15"><text:s text:c="6"/></text:span><text:span text:style-name="T2">-2</text:span></text:p>
          </table:table-cell>
          <table:table-cell table:style-name="表格15.A4" office:value-type="string">
            <text:p text:style-name="P23"/>
          </table:table-cell>
          <table:table-cell table:style-name="表格15.A4" office:value-type="string">
            <text:p text:style-name="P24">他機關制（訂）定與修訂之法律、法規命令、行政規則、解釋令（函）相關公文</text:p>
          </table:table-cell>
          <table:table-cell table:style-name="表格15.A4" office:value-type="string">
            <text:p text:style-name="P22">十年</text:p>
          </table:table-cell>
          <table:table-cell table:style-name="表格15.E4" office:value-type="string">
            <text:p text:style-name="P23"/>
          </table:table-cell>
        </table:table-row>
        <table:table-row table:style-name="表格15.1">
          <table:table-cell table:style-name="表格15.A6" office:value-type="string">
            <text:p text:style-name="P26"><text:span text:style-name="T15"><text:s text:c="6"/></text:span><text:span text:style-name="T2">-3</text:span></text:p>
          </table:table-cell>
          <table:table-cell table:style-name="表格15.A6" office:value-type="string">
            <text:p text:style-name="P23"/>
          </table:table-cell>
          <table:table-cell table:style-name="表格15.A6" office:value-type="string">
            <text:p text:style-name="P24">他機關研修法令意見徵詢及法規宣導相關公文</text:p>
          </table:table-cell>
          <table:table-cell table:style-name="表格15.A6" office:value-type="string">
            <text:p text:style-name="P22">三年</text:p>
          </table:table-cell>
          <table:table-cell table:style-name="表格15.E6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align="justify" style:justify-single-word="false" fo:text-indent="1.088cm" style:auto-text-indent="false"/>
      <style:text-properties style:font-name-asian="標楷體" style:font-family-asian="標楷體" style:font-family-generic-asian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22cm" fo:margin-right="0cm" fo:line-height="1.058cm" fo:text-align="justify" style:justify-single-word="false" fo:text-indent="1.401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0cm" fo:margin-right="-0.108cm" fo:line-height="0.988cm" fo:text-align="justify" style:justify-single-word="false" fo:text-indent="0.318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198cm" fo:margin-right="-0.108cm" fo:line-height="0.988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>
      <style:text-properties fo:font-size="12pt" fo:font-weight="bold" style:font-size-asian="12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size="12pt" style:font-size-asian="12pt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78z1" style:family="text">
      <style:text-properties fo:font-size="12pt" fo:font-weight="bold" style:font-size-asian="12pt" style:font-weight-asian="bold"/>
    </style:style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80z1" style:family="text">
      <style:text-properties fo:font-size="12pt" fo:font-weight="bold" style:font-size-asian="12pt" style:font-weight-asian="bold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89z1" style:family="text">
      <style:text-properties fo:font-size="12pt" fo:font-weight="bold" style:font-size-asian="12pt" style:font-weight-asian="bold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92z1" style:family="text">
      <style:text-properties fo:font-size="12pt" style:font-size-asian="12pt" style:font-size-complex="12pt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105z1" style:family="text">
      <style:text-properties fo:font-size="12pt" fo:font-weight="bold" style:font-size-asian="12pt" style:font-weight-asian="bold"/>
    </style:style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112z1" style:family="text">
      <style:text-properties fo:font-size="12pt" fo:font-weight="bold" style:font-size-asian="12pt" style:font-weight-asian="bold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116z1" style:family="text">
      <style:text-properties fo:font-size="12pt" fo:font-weight="bold" style:font-size-asian="12pt" style:font-weight-asian="bold"/>
    </style:style>
    <style:style style:name="WW8Num116z3" style:family="text">
      <style:text-properties fo:font-size="12pt" fo:font-weight="bold" style:font-size-asian="12pt" style:font-weight-asian="bold"/>
    </style:style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>
      <style:text-properties fo:font-size="12pt" style:font-size-asian="12pt" style:font-size-complex="12pt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 " style:num-suffix=" 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prefix="( " style:num-suffix=" 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03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6z3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prefix="( " style:num-suffix=" 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檔案保存年限及清理基準-教育類</dc:title>
    <meta:initial-creator>User</meta:initial-creator>
    <meta:creation-date>2010-05-20T11:24:00</meta:creation-date>
    <dc:creator>chcg</dc:creator>
    <dc:date>2010-05-20T11:24:00</dc:date>
    <meta:print-date>2004-09-20T12:11:00</meta:print-date>
    <meta:editing-cycles>2</meta:editing-cycles>
    <meta:editing-duration>PT1M</meta:editing-duration>
    <meta:document-statistic meta:table-count="15" meta:image-count="0" meta:object-count="0" meta:page-count="10" meta:paragraph-count="457" meta:word-count="3402" meta:character-count="3878" meta:non-whitespace-character-count="3830"/>
    <meta:generator>LibreOffice/5.3.4.2$Windows_x86 LibreOffice_project/f82d347ccc0be322489bf7da61d7e4ad13fe2ff3</meta:generator>
  </office:meta>
</office:document-meta>
</file>