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正顏楷體 Std W5" svg:font-family="'華康正顏楷體 Std W5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  <style:text-properties style:font-name="華康正顏楷體 Std W5" fo:font-size="18pt" style:font-name-asian="華康正顏楷體 Std W5" style:font-size-asian="18pt" style:font-name-complex="華康正顏楷體 Std W5" style:font-size-complex="18pt"/>
    </style:style>
    <style:style style:name="P2" style:family="paragraph" style:parent-style-name="Standard">
      <style:paragraph-properties fo:margin-left="1.27cm" fo:margin-right="0cm" fo:line-height="1.058cm" fo:text-indent="-1.27cm" style:auto-text-indent="false"/>
    </style:style>
    <style:style style:name="P3" style:family="paragraph" style:parent-style-name="Standard">
      <style:paragraph-properties fo:margin-left="1.27cm" fo:margin-right="0cm" fo:line-height="1.058cm" fo:text-indent="-1.27cm" style:auto-text-indent="false"/>
      <style:text-properties style:font-name="華康正顏楷體 Std W5" fo:font-size="18pt" style:font-name-asian="華康正顏楷體 Std W5" style:font-size-asian="18pt" style:font-name-complex="華康正顏楷體 Std W5" style:font-size-complex="18pt"/>
    </style:style>
    <style:style style:name="P4" style:family="paragraph" style:parent-style-name="Standard" style:master-page-name="Standard">
      <style:paragraph-properties fo:line-height="1.27cm" style:page-number="auto"/>
      <style:text-properties style:font-name="華康正顏楷體 Std W5" fo:font-size="26pt" style:font-name-asian="華康正顏楷體 Std W5" style:font-size-asian="26pt" style:font-name-complex="華康正顏楷體 Std W5" style:font-size-complex="26pt"/>
    </style:style>
    <style:style style:name="T1" style:family="text">
      <style:text-properties style:font-name="華康正顏楷體 Std W5" fo:font-size="26pt" style:font-name-asian="華康正顏楷體 Std W5" style:font-size-asian="26pt" style:font-name-complex="華康正顏楷體 Std W5" style:font-size-complex="26pt"/>
    </style:style>
    <style:style style:name="T2" style:family="text">
      <style:text-properties style:font-name="華康正顏楷體 Std W5" fo:font-size="18pt" style:font-name-asian="華康正顏楷體 Std W5" style:font-size-asian="18pt" style:font-name-complex="華康正顏楷體 Std W5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彰化演藝廳入場須知：</text:p>
      <text:p text:style-name="P1">彰化演藝廳為提升藝文欣賞素質，尊重演出者並維護觀眾之權益，特別請前來觀賞藝文節目的民眾一起配合以下事項：</text:p>
      <text:p text:style-name="P2"><text:span text:style-name="T2">一、請衣著整齊，勿穿拖鞋入場每人一票，憑票入場，並請對號入座。（自由入場除外）</text:span></text:p>
      <text:p text:style-name="P2"><text:span text:style-name="T2">二、除兒童節目外，年齡未滿七歲或身高未達100公分之兒童請勿入場。（主辦單位許可時除外）</text:span></text:p>
      <text:p text:style-name="P2"><text:span text:style-name="T2">三、持票人務必遵守本廳規定，如有干擾演出秩序之行為，本廳得請其離場或由監護人帶領離場。</text:span></text:p>
      <text:p text:style-name="P2"><text:span text:style-name="T2">四、本廳全面禁煙，觀眾席內禁止飲食，並禁止攜帶飲料、食物、危險物品、寵物（導盲犬及導盲幼犬除外）入場。</text:span></text:p>
      <text:p text:style-name="P2"><text:span text:style-name="T2">五、節目演出中嚴禁錄音、錄影或拍照（含謝幕時）；並請避免電子產品光源及聲響，干擾演出及影響其他觀眾權益。</text:span></text:p>
      <text:p text:style-name="P2"><text:span text:style-name="T2">六、節目開演後，請勿任意更換座位、離席或交談。如因特殊狀況必須離席，請避免發出聲響或干擾他人之動作，以免影響演出之進行。（一樓觀眾席請由後側出入口進出，二、三樓觀眾席請由三樓出入口進出）</text:span></text:p>
      <text:p text:style-name="P3">七、欣賞音樂及舞蹈性之節目演出，請在每首曲目全部演奏或表演舞碼結束後再行鼓掌，以免失禮。</text:p>
      <text:p text:style-name="P2"><text:span text:style-name="T2">八、入場時間：節目開演前三十分鐘入場；遲到觀眾請於等候區等待，俟中場休息時再行入場。</text:span></text:p>
      <text:p text:style-name="P3">九、本廳化妝室設於地下室，一樓面對服務台兩側，男化妝室位於左側，女化妝室位於右側。（男左女右）。</text:p>
      <text:p text:style-name="P2"><text:span text:style-name="T2">十、為維護舞台安全，不開放觀眾上台獻花；如需致贈花束，請交由服務台主辦單位服務人員轉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正顏楷體 Std W5" svg:font-family="'華康正顏楷體 Std W5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※彰化演藝廳入場須知：</dc:title>
    <meta:initial-creator>chcg</meta:initial-creator>
    <meta:creation-date>2016-04-28T10:21:00</meta:creation-date>
    <dc:creator>chcg</dc:creator>
    <dc:date>2016-04-28T10:38:00</dc:date>
    <meta:print-date>2013-09-25T14:30:00</meta:print-date>
    <meta:editing-cycles>3</meta:editing-cycles>
    <meta:editing-duration>PT15M</meta:editing-duration>
    <meta:document-statistic meta:table-count="0" meta:image-count="0" meta:object-count="0" meta:page-count="1" meta:paragraph-count="12" meta:word-count="560" meta:character-count="562" meta:non-whitespace-character-count="562"/>
    <meta:generator>LibreOffice/5.3.4.2$Windows_x86 LibreOffice_project/f82d347ccc0be322489bf7da61d7e4ad13fe2ff3</meta:generator>
  </office:meta>
</office:document-meta>
</file>