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1"/>
    <style:style style:name="P2" style:family="paragraph" style:parent-style-name="Standard" style:list-style-name="WW8Num1"/>
    <style:style style:name="P3" style:family="paragraph" style:parent-style-name="Standard" style:list-style-name="WW8Num1">
      <style:paragraph-properties fo:text-align="justify" style:justify-single-word="false"/>
    </style:style>
    <style:style style:name="P4" style:family="paragraph" style:parent-style-name="Standard">
      <style:text-properties fo:color="#ff0000"/>
    </style:style>
    <style:style style:name="P5" style:family="paragraph" style:parent-style-name="Standard" style:list-style-name="WW8Num3">
      <style:paragraph-properties fo:text-align="justify" style:justify-single-word="false"/>
    </style:style>
    <style:style style:name="P6" style:family="paragraph" style:parent-style-name="Standard" style:list-style-name="WW8Num1">
      <style:paragraph-properties fo:text-align="justify" style:justify-single-word="false"/>
    </style:style>
    <style:style style:name="P7" style:family="paragraph" style:parent-style-name="Standard" style:list-style-name="WW8Num3">
      <style:paragraph-properties fo:text-align="justify" style:justify-single-word="false"/>
      <style:text-properties style:font-name="新細明體" style:font-name-complex="新細明體"/>
    </style:style>
    <style:style style:name="P8" style:family="paragraph" style:parent-style-name="Standard">
      <style:paragraph-properties fo:margin-left="0.635cm" fo:margin-right="0cm" fo:text-align="justify" style:justify-single-word="false" fo:text-indent="0cm" style:auto-text-indent="false"/>
    </style:style>
    <style:style style:name="P9" style:family="paragraph" style:parent-style-name="Standard" style:master-page-name="Standard">
      <style:paragraph-properties style:page-number="auto"/>
    </style:style>
    <style:style style:name="T1" style:family="text">
      <style:text-properties style:font-name="新細明體" style:font-name-complex="新細明體"/>
    </style:style>
    <style:style style:name="T2" style:family="text">
      <style:text-properties style:font-name="新細明體" style:font-name-complex="新細明體"/>
    </style:style>
    <style:style style:name="T3" style:family="text">
      <style:text-properties style:font-name="細明體" style:font-name-asian="細明體" style:font-name-complex="細明體"/>
    </style:style>
    <style:style style:name="T4" style:family="text">
      <style:text-properties fo:color="#ff0000"/>
    </style:style>
    <style:style style:name="T5" style:family="text">
      <style:text-properties fo:color="#ff0000"/>
    </style:style>
    <style:style style:name="T6" style:family="text">
      <style:text-properties fo:color="#ff0000" style:font-name="新細明體" style:font-name-complex="新細明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一、檔案目錄匯送前置作業：</text:p>
      <text:list xml:id="list3000412167" text:style-name="WW8Num1">
        <text:list-item>
          <text:p text:style-name="P1">先至檔案管理局網站上申請帳號密碼。步驟如下：</text:p>
        </text:list-item>
      </text:list>
      <text:p text:style-name="P8">檔管人員<text:span text:style-name="T1">→機關檔案管理資訊網（按「確定」及「是」）→檔案目錄匯入作業→帳號申請→我同意→請先閱讀填表說明→填寫各項欄位（按「確定」）→</text:span><text:span text:style-name="T3">按下確定後，系統會出現一個要求確認之畫面</text:span><text:span text:style-name="T1">→若確認無誤後，點選「送出」→系統會顯示一個要求列印的畫面→按列印此表。</text:span></text:p>
      <text:list xml:id="list113548016716233" text:continue-numbering="true" text:style-name="WW8Num1">
        <text:list-item>
          <text:p text:style-name="P1"><text:span text:style-name="T4">請將本申請表完成核章後，以免備文方式逕寄</text:span><text:span text:style-name="T4">檔案管理</text:span><text:span text:style-name="T4">局辦理。</text:span></text:p>
        </text:list-item>
        <text:list-item>
          <text:p text:style-name="P1"><text:span text:style-name="T4">經</text:span><text:span text:style-name="T4">檔案管理</text:span><text:span text:style-name="T4">局審核及開通帳號後，將以電子郵件告知貴機關帳號開通訊息。</text:span><text:span text:style-name="T4">（此時便可以開始匯送目錄）</text:span></text:p>
        </text:list-item>
      </text:list>
      <text:p text:style-name="P4"/>
      <text:p text:style-name="Standard">二、檔案目錄匯送方式：（每年2季，即4月及10月匯送）</text:p>
      <text:list xml:id="list3085841479" text:style-name="WW8Num3">
        <text:list-item>
          <text:p text:style-name="P5">檔管人員<text:span text:style-name="T1">→機關檔案管理資訊網（按「確定」及「是」）→檔案目錄匯入作業→輸入機關代碼、帳號及密碼→按「登錄系統」→點選「檔案目錄匯入」→按「瀏覽」→點選將要匯送之檔案路徑（如放在Ｃ槽或Ｄ槽或桌面，檔案須為</text:span><text:span text:style-name="T6">ZIP</text:span><text:span text:style-name="T1">的檔案）→按開啟→按匯入，之後，系統會出現上傳成功的訊息，若還有其他檔案要上傳，亦是重複上述之操作方式，去點選「瀏覽」……。</text:span></text:p>
        </text:list-item>
        <text:list-item>
          <text:p text:style-name="P7">採用「檔案目錄匯入作業」系統者，由系統自動將機關學校上傳並經系統檢核成功之檔案目錄，於系統保留7天（日曆天）後匯入資料庫，俟完成資料庫索引即公布於全國檔案目錄查詢網。</text:p>
        </text:list-item>
        <text:list-item>
          <text:p text:style-name="P7">檔案管理局系統不再發送檔案目錄檢核結果之電子郵件，請機關學校於檔案目錄成功上傳之翌日起，登入該系統查詢檢核結果。</text:p>
        </text:list-item>
      </text:list>
      <text:list xml:id="list113547813648789" text:continue-list="list113548016716233" text:style-name="WW8Num1">
        <text:list-item>
          <text:p text:style-name="P3">本府後續將利用檔案管理局系統功能，就檔案目錄上傳及匯入檔案管理系統之情形列印出檔案目錄彙送說明表函報檔案管理局備查，機關學校勿須報府。</text:p>
        </text:list-item>
        <text:list-item>
          <text:p text:style-name="P3">檔案管理局將固定於<text:span text:style-name="T4">每個月1日至5日</text:span>進行資料庫索引及系統維護更新作業，請各機關學校避免於此時段上傳檔案，以免造成困擾。</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檔案目錄匯送前置作業：</dc:title>
    <meta:initial-creator>J.C Oem</meta:initial-creator>
    <meta:creation-date>2006-07-10T12:20:00</meta:creation-date>
    <dc:creator>chcg</dc:creator>
    <dc:date>2006-08-30T14:14:00</dc:date>
    <meta:print-date>2006-02-16T09:50:00</meta:print-date>
    <meta:editing-cycles>4</meta:editing-cycles>
    <meta:editing-duration>PT29M</meta:editing-duration>
    <meta:document-statistic meta:table-count="0" meta:image-count="0" meta:object-count="0" meta:page-count="1" meta:paragraph-count="11" meta:word-count="693" meta:character-count="705" meta:non-whitespace-character-count="705"/>
    <meta:generator>LibreOffice/5.3.4.2$Windows_x86 LibreOffice_project/f82d347ccc0be322489bf7da61d7e4ad13fe2ff3</meta:generator>
  </office:meta>
</office:document-meta>
</file>