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66cm" fo:margin-left="-0.19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2.223cm"/>
    </style:style>
    <style:style style:name="表格1.F" style:family="table-column">
      <style:table-column-properties style:column-width="4.4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256cm" fo:keep-together="auto"/>
    </style:style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line-height="0.917cm" style:text-autospace="none"/>
    </style:style>
    <style:style style:name="P3" style:family="paragraph" style:parent-style-name="Standard">
      <style:paragraph-properties fo:line-height="0.917cm" fo:text-align="end" style:justify-single-word="false"/>
    </style:style>
    <style:style style:name="P4" style:family="paragraph" style:parent-style-name="Standard">
      <style:paragraph-properties fo:line-height="0.917cm"/>
      <style:text-properties style:font-name="標楷體" style:letter-kerning="false" style:font-name-asian="標楷體" style:font-name-complex="DFKaiShu-SB-Estd-BF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.5pt" style:letter-kerning="false" style:font-name-asian="標楷體" style:font-size-asian="13.5pt" style:font-name-complex="DFKaiShu-SB-Estd-BF" style:font-size-complex="13.5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標楷體" fo:font-size="13.5pt" style:letter-kerning="false" style:font-name-asian="標楷體" style:font-size-asian="13.5pt" style:font-name-complex="DFKaiShu-SB-Estd-BF" style:font-size-complex="13.5pt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style:text-autospace="non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style:text-autospace="none"/>
    </style:style>
    <style:style style:name="P12" style:family="paragraph" style:parent-style-name="Standard" style:master-page-name="Standard">
      <style:paragraph-properties fo:line-height="0.917cm" style:page-number="auto"/>
      <style:text-properties style:font-name="標楷體" fo:font-size="18pt" style:letter-kerning="false" style:font-name-asian="標楷體" style:font-size-asian="18pt" style:font-name-complex="DFKaiShu-SB-Estd-BF" style:font-size-complex="18pt"/>
    </style:style>
    <style:style style:name="T1" style:family="text">
      <style:text-properties style:font-name-complex="標楷體"/>
    </style:style>
    <style:style style:name="T2" style:family="text">
      <style:text-properties style:font-name="標楷體" fo:font-size="18pt" style:letter-kerning="false" style:font-name-asian="標楷體" style:font-size-asian="18pt" style:font-name-complex="DFKaiShu-SB-Estd-BF" style:font-size-complex="18pt"/>
    </style:style>
    <style:style style:name="T3" style:family="text">
      <style:text-properties style:font-name="標楷體" fo:font-size="16pt" style:letter-kerning="false" style:font-name-asian="標楷體" style:font-size-asian="16pt" style:font-name-complex="DFKaiShu-SB-Estd-BF" style:font-size-complex="16pt"/>
    </style:style>
    <style:style style:name="T4" style:family="text">
      <style:text-properties style:font-name="標楷體" fo:font-size="16pt" style:letter-kerning="false" style:font-name-asian="標楷體" style:font-size-asian="16pt" style:font-name-complex="DFKaiShu-SB-Estd-BF" style:font-size-complex="16pt"/>
    </style:style>
    <style:style style:name="T5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letter-kerning="false" style:font-name-asian="標楷體" style:font-size-asian="16pt" style:font-name-complex="DFKaiShu-SB-Estd-BF" style:font-size-complex="16pt"/>
    </style:style>
    <style:style style:name="T8" style:family="text"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T9" style:family="text"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T10" style:family="text">
      <style:text-properties style:font-name="標楷體" style:letter-kerning="false" style:font-name-asian="標楷體" style:font-name-complex="DFKaiShu-SB-Estd-BF"/>
    </style:style>
    <style:style style:name="T11" style:family="text">
      <style:text-properties style:font-name="標楷體" style:letter-kerning="false" style:font-name-asian="標楷體" style:font-name-complex="DFKaiShu-SB-Estd-BF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13.5pt" style:letter-kerning="false" style:font-name-asian="標楷體" style:font-size-asian="13.5pt" style:font-name-complex="DFKaiShu-SB-Estd-BF" style:font-size-complex="13.5pt"/>
    </style:style>
    <style:style style:name="T14" style:family="text">
      <style:text-properties style:font-name="標楷體" fo:font-size="13.5pt" style:letter-kerning="false" style:font-name-asian="標楷體" style:font-size-asian="13.5pt" style:font-name-complex="DFKaiShu-SB-Estd-BF" style:font-size-complex="13.5pt"/>
    </style:style>
    <style:style style:name="T15" style:family="text"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T16" style:family="text">
      <style:text-properties style:font-name="標楷體" fo:font-size="13pt" style:letter-kerning="false" style:font-name-asian="標楷體" style:font-size-asian="13pt" style:font-name-complex="DFKaiShu-SB-Estd-BF" style:font-size-complex="13pt"/>
    </style:style>
    <style:style style:name="T17" style:family="text">
      <style:text-properties style:font-name="標楷體" fo:font-size="13pt" style:letter-kerning="false" style:font-name-asian="標楷體" style:font-size-asian="13pt" style:font-name-complex="DFKaiShu-SB-Estd-BF" style:font-size-complex="13pt"/>
    </style:style>
    <style:style style:name="T18" style:family="text">
      <style:text-properties style:font-name="標楷體" fo:font-size="15pt" style:letter-kerning="false" style:font-name-asian="標楷體" style:font-size-asian="15pt" style:font-name-complex="DFKaiShu-SB-Estd-BF" style:font-size-complex="15pt"/>
    </style:style>
    <style:style style:name="T19" style:family="text">
      <style:text-properties style:font-name="標楷體" fo:font-size="15pt" style:letter-kerning="false" style:font-name-asian="標楷體" style:font-size-asian="15pt" style:font-name-complex="DFKaiShu-SB-Estd-BF" style:font-size-complex="15pt"/>
    </style:style>
    <style:style style:name="T20" style:family="text">
      <style:text-properties style:font-name="Wingdings" fo:font-size="16pt" style:letter-kerning="false" style:font-name-asian="Wingdings" style:font-size-asian="16pt" style:font-name-complex="Wingdings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彰化縣政府臨時人員勞工退休金及勞、健保申請表</text:p>
      <text:p text:style-name="P2"><text:span text:style-name="T3">姓名</text:span><text:span text:style-name="T3">:</text:span><text:span text:style-name="T7"> <text:s text:c="8"/></text:span><text:span text:style-name="T3">身份證字號</text:span><text:span text:style-name="T3">:</text:span><text:span text:style-name="T7"> <text:s text:c="9"/></text:span><text:span text:style-name="T3"><text:s/></text:span><text:span text:style-name="T3">出生日期</text:span><text:span text:style-name="T3">:</text:span><text:span text:style-name="T7"> <text:s text:c="12"/></text:span></text:p>
      <text:p text:style-name="P2"><text:span text:style-name="T20"></text:span><text:span text:style-name="T3">勞工退休金</text:span></text:p>
      <text:p text:style-name="P2"><text:span text:style-name="T5">□</text:span><text:span text:style-name="T5"> </text:span><text:span text:style-name="T3">有</text:span><text:span text:style-name="T3"> </text:span><text:span text:style-name="T3">□無</text:span><text:span text:style-name="T3"> </text:span><text:span text:style-name="T3">自願提繳，提繳率</text:span><text:span text:style-name="T3">:</text:span><text:span text:style-name="T7"> <text:s text:c="4"/></text:span><text:span text:style-name="T3">％</text:span><text:span text:style-name="T8">(1%</text:span><text:span text:style-name="T8">─</text:span><text:span text:style-name="T8">6%</text:span><text:span text:style-name="T8">以內自行選擇</text:span><text:span text:style-name="T8">)</text:span><text:span text:style-name="T8">。</text:span></text:p>
      <text:p text:style-name="P2"><text:span text:style-name="T3">每月薪資</text:span><text:span text:style-name="T3">:</text:span><text:span text:style-name="T7"> <text:s text:c="8"/></text:span><text:span text:style-name="T3"><text:s/></text:span><text:span text:style-name="T3">，每月提繳金額</text:span><text:span text:style-name="T3">:</text:span><text:span text:style-name="T7"> <text:s text:c="8"/></text:span></text:p>
      <text:p text:style-name="P2"><text:span text:style-name="T20"></text:span><text:span text:style-name="T3">勞工保險</text:span></text:p>
      <text:p text:style-name="P2"><text:span text:style-name="T5">□</text:span><text:span text:style-name="T3">有</text:span><text:span text:style-name="T3"> </text:span><text:span text:style-name="T3">□無</text:span><text:span text:style-name="T3"> -</text:span><text:span text:style-name="T3">減免之特殊身份。</text:span></text:p>
      <text:p text:style-name="P2"><text:span text:style-name="T8">*</text:span><text:span text:style-name="T10">依勞工保險條例施行細則第</text:span><text:span text:style-name="T10">14 </text:span><text:span text:style-name="T10">條，加保日期涉及勞工保險效力起計，務必於到職當日</text:span><text:span text:style-name="T10">4 </text:span><text:span text:style-name="T10">點</text:span><text:span text:style-name="T10">30 </text:span><text:span text:style-name="T10">分前會辦行政處庶務科黃小姐辦理加保。</text:span></text:p>
      <text:p text:style-name="P2"><text:span text:style-name="T20"></text:span><text:span text:style-name="T3">全民健康保險</text:span></text:p>
      <text:p text:style-name="P2"><text:span text:style-name="T5">□</text:span><text:span text:style-name="T3">有</text:span><text:span text:style-name="T3"> </text:span><text:span text:style-name="T3">□無</text:span><text:span text:style-name="T3"> -</text:span><text:span text:style-name="T3">減免之特殊身份。</text:span></text:p>
      <text:p text:style-name="P2"><text:span text:style-name="T5">□</text:span><text:span text:style-name="T3">有</text:span><text:span text:style-name="T3"> </text:span><text:span text:style-name="T3">□無</text:span><text:span text:style-name="T3"> -</text:span><text:span text:style-name="T3">眷屬依附，有請填下表。</text:span></text:p>
      <text:p text:style-name="P2"><text:span text:style-name="T10">1.</text:span><text:span text:style-name="T10">若有眷屬依附，檢附原單位「全民健康保險退保申報表」及「戶口名簿影本」。</text:span></text:p>
      <text:p text:style-name="P4">2.身心狀態如符合減免規定，請檢附身心障礙手冊影本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6">稱謂</text:p>
          </table:table-cell>
          <table:table-cell table:style-name="表格1.A1" office:value-type="string">
            <text:p text:style-name="P11"><text:span text:style-name="T13">姓</text:span><text:span text:style-name="T13"> </text:span><text:span text:style-name="T13">名</text:span></text:p>
          </table:table-cell>
          <table:table-cell table:style-name="表格1.A1" office:value-type="string">
            <text:p text:style-name="P5">身分證號</text:p>
            <text:p text:style-name="P10"><text:span text:style-name="T13">(</text:span><text:span text:style-name="T13">居留證號</text:span><text:span text:style-name="T13">)</text:span></text:p>
          </table:table-cell>
          <table:table-cell table:style-name="表格1.A1" office:value-type="string">
            <text:p text:style-name="P5">出生日期</text:p>
          </table:table-cell>
          <table:table-cell table:style-name="表格1.A1" office:value-type="string">
            <text:p text:style-name="P11"><text:span text:style-name="T13">加保</text:span><text:span text:style-name="T13">(</text:span><text:span text:style-name="T13">退保</text:span><text:span text:style-name="T13">)</text:span></text:p>
            <text:p text:style-name="P10"><text:span text:style-name="T13">日 <text:s text:c="2"/>期</text:span></text:p>
          </table:table-cell>
          <table:table-cell table:style-name="表格1.F1" office:value-type="string">
            <text:p text:style-name="P5">身心狀態</text:p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F2" office:value-type="string">
            <text:p text:style-name="P9"><text:span text:style-name="T15">□</text:span><text:span text:style-name="T16">一般</text:span><text:span text:style-name="T16"> </text:span><text:span text:style-name="T16">；</text:span><text:span text:style-name="T16"> </text:span><text:span text:style-name="T16">□輕度</text:span></text:p>
            <text:p text:style-name="Standard"><text:span text:style-name="T15">□</text:span><text:span text:style-name="T16">中度</text:span><text:span text:style-name="T16"> </text:span><text:span text:style-name="T16">；</text:span><text:span text:style-name="T16"> </text:span><text:span text:style-name="T16">□重度</text:span></text:p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F2" office:value-type="string">
            <text:p text:style-name="P9"><text:span text:style-name="T15">□</text:span><text:span text:style-name="T16">一般</text:span><text:span text:style-name="T16"> </text:span><text:span text:style-name="T16">；</text:span><text:span text:style-name="T16"> </text:span><text:span text:style-name="T16">□輕度</text:span></text:p>
            <text:p text:style-name="Standard"><text:span text:style-name="T15">□</text:span><text:span text:style-name="T16">中度</text:span><text:span text:style-name="T16"> </text:span><text:span text:style-name="T16">；</text:span><text:span text:style-name="T16"> </text:span><text:span text:style-name="T16">□重度</text:span></text:p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F2" office:value-type="string">
            <text:p text:style-name="P9"><text:span text:style-name="T15">□</text:span><text:span text:style-name="T16">一般</text:span><text:span text:style-name="T16"> </text:span><text:span text:style-name="T16">；</text:span><text:span text:style-name="T16"> </text:span><text:span text:style-name="T16">□輕度</text:span></text:p>
            <text:p text:style-name="P9"><text:span text:style-name="T15">□</text:span><text:span text:style-name="T16">中度</text:span><text:span text:style-name="T16"> </text:span><text:span text:style-name="T16">；</text:span><text:span text:style-name="T16"> </text:span><text:span text:style-name="T16">□重度</text:span></text:p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F2" office:value-type="string">
            <text:p text:style-name="P9"><text:span text:style-name="T15">□</text:span><text:span text:style-name="T16">一般</text:span><text:span text:style-name="T16"> </text:span><text:span text:style-name="T16">；</text:span><text:span text:style-name="T16"> </text:span><text:span text:style-name="T16">□輕度</text:span></text:p>
            <text:p text:style-name="Standard"><text:span text:style-name="T15">□</text:span><text:span text:style-name="T16">中度</text:span><text:span text:style-name="T16"> </text:span><text:span text:style-name="T16">；</text:span><text:span text:style-name="T16"> </text:span><text:span text:style-name="T16">□重度</text:span></text:p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F2" office:value-type="string">
            <text:p text:style-name="P9"><text:span text:style-name="T15">□</text:span><text:span text:style-name="T16">一般</text:span><text:span text:style-name="T16"> </text:span><text:span text:style-name="T16">；</text:span><text:span text:style-name="T16"> </text:span><text:span text:style-name="T16">□輕度</text:span></text:p>
            <text:p text:style-name="P9"><text:span text:style-name="T15">□</text:span><text:span text:style-name="T16">中度</text:span><text:span text:style-name="T16"> </text:span><text:span text:style-name="T16">；</text:span><text:span text:style-name="T16"> </text:span><text:span text:style-name="T16">□重度</text:span></text:p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F2" office:value-type="string">
            <text:p text:style-name="P9"><text:span text:style-name="T15">□</text:span><text:span text:style-name="T16">一般</text:span><text:span text:style-name="T16"> </text:span><text:span text:style-name="T16">；</text:span><text:span text:style-name="T16"> </text:span><text:span text:style-name="T16">□輕度</text:span></text:p>
            <text:p text:style-name="Standard"><text:span text:style-name="T15">□</text:span><text:span text:style-name="T16">中度</text:span><text:span text:style-name="T16"> </text:span><text:span text:style-name="T16">；</text:span><text:span text:style-name="T16"> </text:span><text:span text:style-name="T16">□重度</text:span></text:p>
          </table:table-cell>
        </table:table-row>
      </table:table>
      <text:p text:style-name="P1"><text:soft-page-break/><text:span text:style-name="T18">眷屬加／退保合計：</text:span><text:span text:style-name="T18">_______ </text:span><text:span text:style-name="T18">人。</text:span></text:p>
      <text:p text:style-name="P3"><text:span text:style-name="T3">簽名</text:span><text:span text:style-name="T3">:</text:span><text:span text:style-name="T18"> _______ </text:span><text:span text:style-name="T3"><text:s/></text:span><text:span text:style-name="T3">。</text:span></text:p>
      <text:p text:style-name="P1"><text:span text:style-name="T8">*</text:span><text:span text:style-name="T8">本表請於辦理報到流程時，一併送行政處庶務科黃小姐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3.175cm" fo:margin-right="2.90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臨時人員勞工退休金及勞、健保申請表</dc:title>
    <dc:subject/>
    <meta:keyword/>
    <dc:description/>
    <meta:initial-creator>user</meta:initial-creator>
    <meta:creation-date>2022-05-09T09:36:00</meta:creation-date>
    <dc:creator>user</dc:creator>
    <dc:date>2022-05-09T09:49:00</dc:date>
    <meta:editing-cycles>1</meta:editing-cycles>
    <meta:editing-duration>PT13M</meta:editing-duration>
    <meta:document-statistic meta:table-count="1" meta:image-count="0" meta:object-count="0" meta:page-count="2" meta:paragraph-count="36" meta:word-count="409" meta:character-count="531" meta:non-whitespace-character-count="430"/>
    <meta:generator>LibreOffice/6.2.8.2$Windows_X86_64 LibreOffice_project/f82ddfca21ebc1e222a662a32b25c0c9d20169ee</meta:generator>
  </office:meta>
</office:document-meta>
</file>