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3cm" fo:margin-left="-0.058cm" fo:margin-top="0.34cm" fo:margin-bottom="0cm" table:align="left" style:writing-mode="lr-tb"/>
    </style:style>
    <style:style style:name="表格1.A" style:family="table-column">
      <style:table-column-properties style:column-width="2.54cm"/>
    </style:style>
    <style:style style:name="表格1.B" style:family="table-column">
      <style:table-column-properties style:column-width="15.575cm"/>
    </style:style>
    <style:style style:name="表格1.1" style:family="table-row">
      <style:table-row-properties style:min-row-height="0.91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19cm" fo:keep-together="auto"/>
    </style:style>
    <style:style style:name="表格1.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2.813cm" fo:keep-together="auto"/>
    </style:style>
    <style:style style:name="表格1.4" style:family="table-row">
      <style:table-row-properties style:min-row-height="2.831cm" fo:keep-together="auto"/>
    </style:style>
    <style:style style:name="表格1.5" style:family="table-row">
      <style:table-row-properties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ext-properties fo:font-size="14pt" style:font-name-asian="標楷體" style:font-size-asian="14pt" style:font-size-complex="14pt"/>
    </style:style>
    <style:style style:name="P5" style:family="paragraph" style:parent-style-name="Standard">
      <style:paragraph-properties fo:text-align="justify" fo:text-align-last="justify" style:justify-single-word="false">
        <style:tab-stops>
          <style:tab-stop style:position="0.295cm"/>
        </style:tab-stops>
      </style:paragraph-properties>
      <style:text-properties fo:font-size="14pt" style:font-name-asian="標楷體"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tab-stops>
          <style:tab-stop style:position="0.295cm"/>
        </style:tab-stops>
      </style:paragraph-properties>
      <style:text-properties fo:color="#ffffff" fo:font-size="14pt" style:font-name-asian="標楷體" style:font-size-asian="14pt" style:font-size-complex="14pt"/>
    </style:style>
    <style:style style:name="P8" style:family="paragraph" style:parent-style-name="Standard">
      <style:paragraph-properties fo:line-height="0.423cm" style:snap-to-layout-grid="false"/>
      <style:text-properties fo:font-size="11pt" style:font-name-asian="標楷體" style:font-size-asian="11pt" style:font-size-complex="11pt"/>
    </style:style>
    <style:style style:name="P9" style:family="paragraph" style:parent-style-name="Standard">
      <style:paragraph-properties fo:line-height="0.423cm" style:snap-to-layout-grid="false"/>
      <style:text-properties fo:font-size="11pt" style:font-size-asian="11pt" style:font-size-complex="11pt"/>
    </style:style>
    <style:style style:name="P10" style:family="paragraph" style:parent-style-name="Standard">
      <style:paragraph-properties fo:margin-left="2.223cm" fo:margin-right="0cm" fo:text-align="justify" style:justify-single-word="false" fo:text-indent="-2.223cm" style:auto-text-indent="false"/>
      <style:text-properties fo:font-size="16pt" fo:font-weight="bold" style:font-name-asian="標楷體" style:font-size-asian="16pt" style:font-weight-asian="bold" style:font-size-complex="20pt"/>
    </style:style>
    <style:style style:name="P11" style:family="paragraph" style:parent-style-name="Standard">
      <style:paragraph-properties fo:margin-left="2.223cm" fo:margin-right="0cm" fo:text-indent="-2.223cm" style:auto-text-indent="false"/>
      <style:text-properties fo:font-size="14pt" style:font-name-asian="標楷體" style:font-size-asian="14pt" style:font-size-complex="14pt"/>
    </style:style>
    <style:style style:name="P12" style:family="paragraph" style:parent-style-name="Standard">
      <style:paragraph-properties fo:margin-left="-0.049cm" fo:margin-right="0cm" fo:line-height="0.529cm" fo:text-align="center" style:justify-single-word="false" fo:text-indent="0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0cm" fo:margin-right="0cm" fo:text-align="justify" style:justify-single-word="false" fo:text-indent="0.988cm" style:auto-text-indent="false" style:snap-to-layout-grid="false">
        <style:tab-stops>
          <style:tab-stop style:position="0.295cm"/>
        </style:tab-stops>
      </style:paragraph-properties>
      <style:text-properties fo:font-size="14pt" style:font-name-asian="標楷體" style:font-size-asian="14pt" style:font-size-complex="14pt"/>
    </style:style>
    <style:style style:name="P14" style:family="paragraph" style:parent-style-name="Standard">
      <style:paragraph-properties fo:margin-left="2.226cm" fo:margin-right="0cm" fo:text-indent="-1.235cm" style:auto-text-indent="false"/>
      <style:text-properties fo:font-size="14pt" style:font-name-asian="標楷體" style:font-size-asian="14pt" style:font-size-complex="14pt"/>
    </style:style>
    <style:style style:name="P15" style:family="paragraph" style:parent-style-name="Standard">
      <style:paragraph-properties fo:margin-left="0cm" fo:margin-right="0cm" fo:line-height="0.988cm" fo:text-indent="4.445cm" style:auto-text-indent="false"/>
    </style:style>
    <style:style style:name="P16" style:family="paragraph" style:parent-style-name="Standard">
      <style:paragraph-properties fo:margin-left="4.942cm" fo:margin-right="0cm" fo:line-height="0.988cm" fo:text-indent="-0.494cm" style:auto-text-indent="false"/>
    </style:style>
    <style:style style:name="P17" style:family="paragraph" style:parent-style-name="Standard">
      <style:paragraph-properties fo:margin-left="2.221cm" fo:margin-right="0cm" fo:line-height="0.847cm" fo:text-indent="-2.221cm" style:auto-text-indent="false"/>
      <style:text-properties fo:font-size="14pt" style:font-name-asian="標楷體" style:font-size-asian="14pt" style:font-size-complex="14pt"/>
    </style:style>
    <style:style style:name="P18" style:family="paragraph" style:parent-style-name="Standard">
      <style:paragraph-properties fo:margin-left="2.221cm" fo:margin-right="0cm" fo:line-height="0.847cm" fo:text-align="justify" fo:text-align-last="justify" style:justify-single-word="false" fo:text-indent="-2.221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style:text-underline-style="solid" style:text-underline-width="auto" style:text-underline-color="font-color" fo:background-color="#d8d8d8" loext:char-shading-value="0" style:font-name-asian="標楷體"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style:font-name="新細明體" fo:font-size="14pt" style:font-size-asian="14pt" style:font-name-complex="新細明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size-complex="14pt" style:font-weight-complex="bold"/>
    </style:style>
    <style:style style:name="T13" style:family="text">
      <style:text-properties fo:color="#ffffff" fo:font-size="14pt" style:text-underline-style="solid" style:text-underline-width="auto" style:text-underline-color="font-color" style:font-name-asian="標楷體" style:font-size-asian="14pt" style:font-size-complex="14pt"/>
    </style:style>
    <style:style style:name="T14" style:family="text">
      <style:text-properties fo:color="#ffffff" fo:font-size="14pt" style:font-name-asian="標楷體" style:font-size-asian="14pt" style:font-size-complex="14pt"/>
    </style:style>
    <style:style style:name="T15" style:family="text">
      <style:text-properties style:font-name-asian="Times New Roman"/>
    </style:style>
    <style:style style:name="T16" style:family="text">
      <style:text-properties fo:font-size="11pt" style:text-underline-style="solid" style:text-underline-width="auto" style:text-underline-color="font-color"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彰化縣政府其他公法上金錢給付義務分期繳納申請書</text:span></text:p>
      <text:p text:style-name="P10"/>
      <text:p text:style-name="P1"><text:span text:style-name="T4">申請人（義務人）</text:span><text:span text:style-name="T6">　　　　　　　　　　　</text:span><text:span text:style-name="T4">因</text:span><text:span text:style-name="T6">　　　　　　　　　　</text:span><text:span text:style-name="T4">法規定，經貴府（</text:span><text:span text:style-name="T6">　　　　　　　</text:span><text:span text:style-name="T4">處）以</text:span><text:span text:style-name="T6">　　</text:span><text:span text:style-name="T4">年</text:span><text:span text:style-name="T6">　　</text:span><text:span text:style-name="T4">月</text:span><text:span text:style-name="T6">　　</text:span><text:span text:style-name="T4">日府</text:span><text:span text:style-name="T6">　　　</text:span><text:span text:style-name="T4">字第</text:span></text:p>
      <text:p text:style-name="P1"><text:span text:style-name="T6">　　　　　　　</text:span><text:span text:style-name="T4">號函需繳交</text:span><text:span text:style-name="T6">　　　　　　　　　　（</text:span><text:span text:style-name="T8">請敘明繳交項目內容</text:span><text:span text:style-name="T6">）</text:span><text:span text:style-name="T4">計新臺幣（以下同）</text:span><text:span text:style-name="T6">　　　　　　</text:span><text:span text:style-name="T4">元在案，茲因以下申請分期原因（請勾選）：</text:span><text:span text:style-name="T10">□</text:span><text:span text:style-name="T4">因經濟狀況不佳，致無法一次完納者；</text:span><text:span text:style-name="T10">□</text:span><text:span text:style-name="T11">因天災、事變或其他不可歸責於申請人之事由而遭受重大財產損失，致無法一次完納者，</text:span><text:span text:style-name="T4">依「</text:span><text:span text:style-name="T12">彰化縣政府受理申請分期繳納行政罰鍰及其他公法上金錢給付義務案件實施要點」規定，檢具相關文件</text:span><text:span text:style-name="T4">申請分期繳納，申請分期繳納其他公法上金錢給付義務之金額計</text:span></text:p>
      <text:p text:style-name="P2"><text:span text:style-name="T9">　　　　　　</text:span>元整，共分<text:span text:style-name="T9">　　　</text:span>期繳納，請貴府惠予核准。</text:p>
      <table:table table:name="表格1" table:style-name="表格1">
        <table:table-column table:style-name="表格1.A"/>
        <table:table-column table:style-name="表格1.B"/>
        <table:table-row table:style-name="表格1.1">
          <table:table-cell table:style-name="表格1.A1" office:value-type="string">
            <text:p text:style-name="P12">分期方式</text:p>
            <text:p text:style-name="P12">（請勾選）</text:p>
          </table:table-cell>
          <table:table-cell table:style-name="表格1.B1" office:value-type="string">
            <text:p text:style-name="P3">分期繳納內容</text:p>
          </table:table-cell>
        </table:table-row>
        <table:table-row table:style-name="表格1.2">
          <table:table-cell table:style-name="表格1.A1" office:value-type="string">
            <text:p text:style-name="P13"/>
          </table:table-cell>
          <table:table-cell table:style-name="表格1.B2" office:value-type="string">
            <text:p text:style-name="Standard"><text:span text:style-name="T4">第</text:span><text:span text:style-name="T6">　　</text:span><text:span text:style-name="T4">期至第</text:span><text:span text:style-name="T6">　　</text:span><text:span text:style-name="T4">期，每期平均繳納</text:span><text:span text:style-name="T6">　　　　</text:span><text:span text:style-name="T4">元整，合計</text:span><text:span text:style-name="T6">　　　　　</text:span><text:span text:style-name="T4">元整，繳納日期依序分別為：</text:span><text:span text:style-name="T6">　　　　　　　　　　　　　　　　　　</text:span><text:span text:style-name="T13">。</text:span></text:p>
            <text:p text:style-name="Standard"><text:span text:style-name="T6">　　　　　　　　　　　　　　　　　　　　　　　　　　　　　　</text:span><text:span text:style-name="T13">。</text:span></text:p>
            <text:p text:style-name="Standard"><text:span text:style-name="T6">　　　　　　　　　　　　　　　　　　　　　　　　　　　　　　</text:span><text:span text:style-name="T13">。</text:span></text:p>
          </table:table-cell>
        </table:table-row>
        <table:table-row table:style-name="表格1.3">
          <table:table-cell table:style-name="表格1.A1" office:value-type="string">
            <text:p text:style-name="P7"/>
          </table:table-cell>
          <table:table-cell table:style-name="表格1.B2" office:value-type="string">
            <text:p text:style-name="P6"><text:span text:style-name="T4">第</text:span><text:span text:style-name="T6">　　</text:span><text:span text:style-name="T4">期至第</text:span><text:span text:style-name="T6">　　</text:span><text:span text:style-name="T4">期，每期繳納</text:span><text:span text:style-name="T6">　　　　</text:span><text:span text:style-name="T4">元整；第</text:span><text:span text:style-name="T6">　　</text:span><text:span text:style-name="T4">期繳納</text:span><text:span text:style-name="T6">　　　　</text:span><text:span text:style-name="T4">元整，合計</text:span><text:span text:style-name="T6">　　　　　</text:span><text:span text:style-name="T4">元整，繳納日期依序分別為：</text:span><text:span text:style-name="T6">　　　　　　　</text:span><text:span text:style-name="T13">。</text:span></text:p>
            <text:p text:style-name="P6"><text:span text:style-name="T6">　　　　　　　　　　　　　　　　　　　　　　　　　　　　　　</text:span><text:span text:style-name="T13">。</text:span></text:p>
            <text:p text:style-name="P6"><text:span text:style-name="T6">　　　　　　　　　　　　　　　　　　　　　　　　　　　　　　</text:span><text:span text:style-name="T13">。</text:span></text:p>
          </table:table-cell>
        </table:table-row>
        <table:table-row table:style-name="表格1.4">
          <table:table-cell table:style-name="表格1.A1" office:value-type="string">
            <text:p text:style-name="P7"/>
          </table:table-cell>
          <table:table-cell table:style-name="表格1.B2" office:value-type="string">
            <text:p text:style-name="P6"><text:span text:style-name="T4">第1期繳納</text:span><text:span text:style-name="T6">　　　　</text:span><text:span text:style-name="T4">元整；第</text:span><text:span text:style-name="T6">　　</text:span><text:span text:style-name="T4">期至第</text:span><text:span text:style-name="T6">　　</text:span><text:span text:style-name="T4">期，每期繳納</text:span><text:span text:style-name="T6">　　　　</text:span><text:span text:style-name="T4">元整，合計</text:span><text:span text:style-name="T6">　　　　　</text:span><text:span text:style-name="T4">元整，繳納日期依序分別為：</text:span><text:span text:style-name="T6">　　　　　　　　</text:span><text:span text:style-name="T13">。</text:span></text:p>
            <text:p text:style-name="P6"><text:span text:style-name="T6">　　　　　　　　　　　　　　　　　　　　　　　　　　　　　　</text:span><text:span text:style-name="T13">。</text:span></text:p>
            <text:p text:style-name="P6"><text:span text:style-name="T6">　　　　　　　　　　　　　　　　　　　　　　　　　　　　　　</text:span><text:span text:style-name="T13">。</text:span></text:p>
          </table:table-cell>
        </table:table-row>
        <table:table-row table:style-name="表格1.5">
          <table:table-cell table:style-name="表格1.A1" office:value-type="string">
            <text:p text:style-name="P7"/>
          </table:table-cell>
          <table:table-cell table:style-name="表格1.B2" office:value-type="string">
            <text:p text:style-name="P6"><text:span text:style-name="T4">非上述申請分期繳納方式，請自行於下方空白處詳述：</text:span></text:p>
            <text:p text:style-name="P4"/>
            <text:p text:style-name="P4"/>
            <text:p text:style-name="P4"/>
            <text:p text:style-name="P4"/>
            <text:p text:style-name="P4"/>
            <text:p text:style-name="P4"/>
          </table:table-cell>
        </table:table-row>
        <table:table-row table:style-name="表格1.5">
          <table:table-cell table:style-name="表格1.A1" office:value-type="string">
            <text:p text:style-name="P5">備註</text:p>
          </table:table-cell>
          <table:table-cell table:style-name="表格1.B6" office:value-type="string">
            <text:p text:style-name="P8">「彰化縣政府受理申請分期繳納行政罰鍰及其他公法上金錢給付義務案件實施要點」第4點規定：核准分期繳納之期數，除金額未滿新臺幣（以下同）一萬元不得分期繳納者外，應依下列標準為之：</text:p>
            <text:p text:style-name="P8">（一）金額在一萬元以上，未滿二萬元者，得分二至四期繳納。</text:p>
            <text:p text:style-name="P8">（二）金額在二萬元以上，未滿二十萬元者，得分二至六期繳納。</text:p>
            <text:p text:style-name="P8">（三）金額在二十萬元以上，未滿一百萬元者，得分二至八期繳納。</text:p>
            <text:p text:style-name="P8">（四）金額在一百萬元以上，未滿三百萬元者，得分二至十六期繳納。</text:p>
            <text:p text:style-name="P8">（五）金額在三百萬元以上者，得分二至三十期繳納。</text:p>
            <text:p text:style-name="P9"><text:span text:style-name="T15"><text:s text:c="5"/></text:span><text:span text:style-name="T2">依一定之事實，足認其情形特殊，而有延長分期繳納期數之必要者，主辦單位得在延長期數最高不超過前項期數標準半數內核定之；但另有必要需專案簽請縣長核定者，於符合第八點規定時，不受前段期數限制。</text:span></text:p>
            <text:p text:style-name="P8">前二項所稱之期數，每一期為一個月。</text:p>
          </table:table-cell>
        </table:table-row>
      </table:table>
      <text:p text:style-name="P2"><text:soft-page-break/></text:p>
      <text:p text:style-name="P14"/>
      <text:p text:style-name="P14">此致</text:p>
      <text:p text:style-name="P11">彰化縣政府</text:p>
      <text:p text:style-name="P11"/>
      <text:p text:style-name="P15"><text:span text:style-name="T4">申請人（義務人）：</text:span><text:span text:style-name="T6">　　　　　　　　　　　</text:span><text:span text:style-name="T16">（簽名或蓋章）</text:span></text:p>
      <text:p text:style-name="P15"><text:span text:style-name="T4">身分證字號或統一編號：</text:span><text:span text:style-name="T6">　　　　　　　　　　　　　</text:span><text:span text:style-name="T14">。</text:span></text:p>
      <text:p text:style-name="P16"><text:span text:style-name="T4">住　址：</text:span><text:span text:style-name="T6">　　　　　　　　　　　　　　　　　　　　</text:span><text:span text:style-name="T14">。</text:span></text:p>
      <text:p text:style-name="P15"><text:span text:style-name="T4">　　　　</text:span><text:span text:style-name="T6">　　　　　　　　　　　　　　　　　　　　</text:span><text:span text:style-name="T14">。</text:span></text:p>
      <text:p text:style-name="P15"><text:span text:style-name="T4">聯絡電話：</text:span><text:span text:style-name="T6">　　　　　　　　　　　</text:span><text:span text:style-name="T14">。</text:span></text:p>
      <text:p text:style-name="P17"/>
      <text:p text:style-name="P18"><text:span text:style-name="T4">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罰鍰分期付款申請書</dc:title>
    <dc:subject>行政罰鍰分期付款申請書(A4直印)</dc:subject>
    <meta:keyword>行政罰鍰分期付款申請書</meta:keyword>
    <dc:description>行政罰鍰分期付款申請書</dc:description>
    <meta:initial-creator>彰化縣政府地政處</meta:initial-creator>
    <meta:creation-date>2016-08-12T16:01:00</meta:creation-date>
    <dc:creator>chcg</dc:creator>
    <dc:date>2016-08-12T17:35:00</dc:date>
    <meta:print-date>2016-08-12T15:48:00</meta:print-date>
    <meta:editing-cycles>4</meta:editing-cycles>
    <meta:editing-duration>PT10M</meta:editing-duration>
    <meta:document-statistic meta:table-count="1" meta:image-count="0" meta:object-count="0" meta:page-count="2" meta:paragraph-count="34" meta:word-count="787" meta:character-count="1218" meta:non-whitespace-character-count="787"/>
    <meta:generator>LibreOffice/5.1.4.2$Windows_x86 LibreOffice_project/f99d75f39f1c57ebdd7ffc5f42867c12031db97a</meta:generator>
  </office:meta>
</office:document-meta>
</file>