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2.76cm" fo:margin-right="0cm" fo:line-height="150%" fo:text-indent="-1.834cm" style:auto-text-indent="false" style:snap-to-layout-grid="false"/>
    </style:style>
    <style:style style:name="P2" style:family="paragraph" style:parent-style-name="Standard">
      <style:paragraph-properties fo:margin-left="1.554cm" fo:margin-right="0cm" fo:line-height="150%" fo:text-align="center" style:justify-single-word="false" fo:text-indent="-1.554cm" style:auto-text-indent="false" style:snap-to-layout-grid="false"/>
    </style:style>
    <style:style style:name="P3" style:family="paragraph" style:parent-style-name="Standard" style:list-style-name="WW8Num1">
      <style:paragraph-properties fo:line-height="150%" style:snap-to-layout-grid="false"/>
    </style:style>
    <style:style style:name="P4" style:family="paragraph" style:parent-style-name="Standard">
      <style:paragraph-properties fo:margin-left="2.76cm" fo:margin-right="0cm" fo:line-height="150%" fo:text-indent="-1.834cm" style:auto-text-indent="false" style:snap-to-layout-grid="false"/>
    </style:style>
    <style:style style:name="P5" style:family="paragraph" style:parent-style-name="Standard">
      <style:paragraph-properties fo:margin-left="2.755cm" fo:margin-right="0cm" fo:line-height="150%" fo:text-indent="0cm" style:auto-text-indent="false" style:snap-to-layout-grid="false"/>
    </style:style>
    <style:style style:name="P6" style:family="paragraph" style:parent-style-name="Standard">
      <style:paragraph-properties fo:margin-left="0.926cm" fo:margin-right="0cm" fo:line-height="150%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line-height="150%" fo:text-indent="0.919cm" style:auto-text-indent="false" style:snap-to-layout-grid="false"/>
    </style:style>
    <style:style style:name="P8" style:family="paragraph" style:parent-style-name="Standard">
      <style:paragraph-properties fo:line-height="150%" style:snap-to-layout-grid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style:font-name="標楷體" fo:font-size="22pt" fo:font-weight="bold" fo:background-color="#d8d8d8" loext:char-shading-value="0" style:font-name-asian="標楷體" style:font-size-asian="22pt" style:font-weight-asian="bold" style:font-name-complex="標楷體" style:font-weight-complex="bold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9.5pt"/>
    </style:style>
    <style:style style:name="T8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0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0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5" style:family="text">
      <style:text-properties style:font-name="標楷體" fo:font-size="13pt" fo:letter-spacing="0.071cm" style:font-name-asian="標楷體" style:font-size-asian="13pt" style:font-name-complex="標楷體" style:font-size-complex="13.5pt"/>
    </style:style>
    <style:style style:name="T16" style:family="text">
      <style:text-properties style:font-name="標楷體" fo:font-size="13pt" fo:letter-spacing="0.071cm" style:font-name-asian="標楷體" style:font-size-asian="13pt" style:font-name-complex="標楷體" style:font-size-complex="13.5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9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color="#0000ff" loext:opacity="100%" fo:font-size="13pt" style:text-underline-style="solid" style:text-underline-width="auto" style:text-underline-color="font-color" style:font-name-asian="標楷體" style:font-size-asian="13pt" style:font-size-complex="13pt"/>
    </style:style>
    <style:style style:name="T22" style:family="text">
      <style:text-properties fo:color="#0000ff" loext:opacity="100%" fo:font-size="13pt" style:text-underline-style="solid" style:text-underline-width="auto" style:text-underline-color="font-color" style:font-name-asian="標楷體" style:font-size-asian="13pt" style:font-size-complex="13pt"/>
    </style:style>
    <style:style style:name="T23" style:family="text">
      <style:text-properties fo:color="#0000ff" loext:opacity="100%" style:font-name="標楷體" fo:font-size="13pt" style:font-name-asian="標楷體" style:font-size-asian="13pt" style:font-name-complex="標楷體" style:font-weight-complex="bold"/>
    </style:style>
    <style:style style:name="T24" style:family="text">
      <style:text-properties fo:color="#0000ff" loext:opacity="100%"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25" style:family="text">
      <style:text-properties fo:color="#0000ff" loext:opacity="100%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6" style:family="text">
      <style:text-properties fo:color="#0000ff" loext:opacity="100%"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27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法務部行政執行署所屬行政執行分署之管轄轄區</text:span></text:p>
      <text:p text:style-name="P2"><text:span text:style-name="T2"/></text:p>
      <text:list xml:id="list2134103383" text:style-name="WW8Num1">
        <text:list-item>
          <text:p text:style-name="P3"><text:span text:style-name="T3">臺北分署</text:span><text:span text:style-name="T5">（轄區範圍、地址：104</text:span><text:span text:style-name="T17">臺北市中山區南京東路二段1號</text:span><text:span text:style-name="T5">）</text:span></text:p>
        </text:list-item>
      </text:list>
      <text:p text:style-name="P1"><text:span text:style-name="T3">轄區為：</text:span><text:span text:style-name="T12">臺北市中正區、松山區、信義區、文山區、大安區、萬華區、中山區、新北市新店區、烏來區、深坑區、石碇區、坪林區、福建省金門縣</text:span><text:span text:style-name="T18">。【</text:span><text:span text:style-name="T21">電子郵件：</text:span><text:a xlink:type="simple" xlink:href="mailto:tpye@mail.moj.gov.tw" text:style-name="Internet_20_link" text:visited-style-name="Visited_20_Internet_20_Link"><text:span text:style-name="Internet_20_link"><text:span text:style-name="T20">tpye@mail.moj.gov.tw</text:span></text:span></text:a><text:span text:style-name="T18"> 】</text:span></text:p>
      <text:list xml:id="list132359860207180" text:continue-numbering="true" text:style-name="WW8Num1">
        <text:list-item>
          <text:p text:style-name="P3"><text:span text:style-name="T3">士林分署</text:span><text:span text:style-name="T5">（轄區範圍、地址：</text:span><text:span text:style-name="T7">111臺北市士林區美德街99號）</text:span></text:p>
        </text:list-item>
      </text:list>
      <text:p text:style-name="P1"><text:span text:style-name="T3">轄區為：</text:span><text:span text:style-name="T12">臺北市士林區、北投區、大同區、內湖區、南港區、新北市汐止區、淡水區、八里區、三芝區、石門區、福建省連江縣</text:span></text:p>
      <text:p text:style-name="P5"><text:span text:style-name="T18">【</text:span><text:span text:style-name="T21">電子郵件：slyd@mail.moj.gov.tw</text:span><text:span text:style-name="T18"> 】</text:span></text:p>
      <text:list xml:id="list132360922184598" text:continue-numbering="true" text:style-name="WW8Num1">
        <text:list-item>
          <text:p text:style-name="P3"><text:span text:style-name="T3">新北分署</text:span><text:span text:style-name="T5">（轄區範圍、地址：</text:span><text:span text:style-name="T7">22055新北市板橋區文化路一段18號</text:span><text:span text:style-name="T5">）</text:span></text:p>
        </text:list-item>
      </text:list>
      <text:p text:style-name="P1"><text:span text:style-name="T3">轄區為：</text:span><text:span text:style-name="T12">新北市板橋區、土城區、三重區、永和區、中和區、新莊區、三峽區、樹林區、鶯歌區、泰山區、蘆洲區、五股區、林口區</text:span></text:p>
      <text:p text:style-name="P1"><text:span text:style-name="T3">　　　　【</text:span><text:span text:style-name="T23">電子郵件：</text:span><text:a xlink:type="simple" xlink:href="mailto:pcyd@mail.moj.gov.tw" text:style-name="Internet_20_link" text:visited-style-name="Visited_20_Internet_20_Link"><text:span text:style-name="Internet_20_link"><text:span text:style-name="T8">pcyd@mail.moj.gov.tw</text:span></text:span></text:a><text:span text:style-name="T3">　】</text:span></text:p>
      <text:list xml:id="list132361396095241" text:continue-numbering="true" text:style-name="WW8Num1">
        <text:list-item>
          <text:p text:style-name="P3"><text:span text:style-name="T3">宜蘭分署</text:span><text:span text:style-name="T5">（轄區範圍、地址：260</text:span><text:span text:style-name="T7">宜蘭市中山路二段261號</text:span><text:span text:style-name="T5">）</text:span></text:p>
        </text:list-item>
      </text:list>
      <text:p text:style-name="P1"><text:span text:style-name="T3">轄區為：</text:span><text:span text:style-name="T12">宜蘭縣、基隆市、新北市瑞芳區、貢寮區、雙溪區、平溪區、萬里區、金山區【</text:span><text:span text:style-name="T25">電子郵件：</text:span><text:a xlink:type="simple" xlink:href="mailto:ilyd@mail.moj.gov.tw" text:style-name="Internet_20_link" text:visited-style-name="Visited_20_Internet_20_Link"><text:span text:style-name="Internet_20_link"><text:span text:style-name="T9">ilyd@mail.moj.gov.tw</text:span></text:span></text:a><text:span text:style-name="T12">　】</text:span></text:p>
      <text:list xml:id="list132359771839863" text:continue-numbering="true" text:style-name="WW8Num1">
        <text:list-item>
          <text:p text:style-name="P3"><text:span text:style-name="T3">桃園分署</text:span><text:span text:style-name="T5">（地址：33045桃園市中正路1195號）</text:span></text:p>
        </text:list-item>
      </text:list>
      <text:p text:style-name="P6"><text:span text:style-name="T3">轄區為：</text:span><text:span text:style-name="T14">桃園縣</text:span><text:span text:style-name="T27">【</text:span><text:span text:style-name="T24">電子郵件:tyyb1@mail.moj.gov.tw</text:span><text:span text:style-name="T27">】</text:span></text:p>
      <text:list xml:id="list132361709398957" text:continue-numbering="true" text:style-name="WW8Num1">
        <text:list-item>
          <text:p text:style-name="P3"><text:span text:style-name="T3">新竹分署</text:span><text:span text:style-name="T5">（</text:span><text:span text:style-name="T7">300新竹市民權路220號8樓</text:span><text:span text:style-name="T5">）</text:span></text:p>
        </text:list-item>
      </text:list>
      <text:p text:style-name="P7"><text:span text:style-name="T3">轄區為：</text:span><text:span text:style-name="T14">新竹縣、新竹市、苗栗縣</text:span><text:span text:style-name="T27">【</text:span><text:span text:style-name="T24">電子郵件:</text:span> <text:span text:style-name="T24">sc507@mail.moj.gov.tw</text:span><text:span text:style-name="T27">】</text:span></text:p>
      <text:list xml:id="list132360649215475" text:continue-numbering="true" text:style-name="WW8Num1">
        <text:list-item>
          <text:p text:style-name="P3"><text:span text:style-name="T3">臺中分署</text:span><text:span text:style-name="T5">（</text:span><text:span text:style-name="T5">403 台中市西區建國北路二段100巷16號</text:span><text:span text:style-name="T5">）</text:span></text:p>
        </text:list-item>
      </text:list>
      <text:p text:style-name="P8"><text:span text:style-name="T3"><text:s text:c="4"/>轄區為：</text:span><text:span text:style-name="T14">臺中市</text:span><text:span text:style-name="T27">【</text:span><text:span text:style-name="T24">電子郵件:tcyo@mail.moj.gov.tw</text:span><text:span text:style-name="T27">】</text:span></text:p>
      <text:p text:style-name="P8"><text:span text:style-name="T5">八、</text:span><text:span text:style-name="T3">彰化分署</text:span><text:span text:style-name="T5">（轄區範圍、地址：500</text:span><text:span text:style-name="T5">彰化市中山路二段349號4樓</text:span><text:span text:style-name="T5">）</text:span></text:p>
      <text:p text:style-name="P8"><text:span text:style-name="T5">　　</text:span><text:span text:style-name="T3">轄區為：</text:span><text:span text:style-name="T14">彰化縣、南投縣</text:span><text:span text:style-name="T27">【</text:span><text:span text:style-name="T24">電子郵件:chymail@mail.moj.gov.tw</text:span><text:span text:style-name="T27">】</text:span></text:p>
      <text:p text:style-name="P8"><text:span text:style-name="T5">九、</text:span><text:span text:style-name="T3">嘉義分署</text:span><text:span text:style-name="T5">（轄區範圍、地址：</text:span><text:span text:style-name="T10">600</text:span><text:span text:style-name="T10">嘉義市中興路</text:span><text:span text:style-name="T10">467</text:span><text:span text:style-name="T10">號</text:span><text:span text:style-name="T5">）</text:span></text:p>
      <text:p text:style-name="P8"><text:span text:style-name="T5"><text:s text:c="4"/></text:span><text:span text:style-name="T3">轄區為：</text:span><text:span text:style-name="T14">嘉義縣、嘉義市、雲林縣【</text:span><text:span text:style-name="T24">電子郵件：</text:span><text:span text:style-name="T24">sa5050@mail.moj.gov.tw</text:span><text:span text:style-name="T14">】</text:span></text:p>
      <text:p text:style-name="P8"><text:span text:style-name="T5">十、</text:span><text:span text:style-name="T3">臺南分署</text:span><text:span text:style-name="T5">（地址：</text:span><text:span text:style-name="T15">700</text:span><text:span text:style-name="T15">臺南市中西區府前路</text:span><text:span text:style-name="T15">1</text:span><text:span text:style-name="T15">段305號之</text:span><text:span text:style-name="T15">1</text:span><text:span text:style-name="T5">）</text:span></text:p>
      <text:p text:style-name="P8"><text:span text:style-name="T5"><text:s text:c="4"/></text:span><text:span text:style-name="T3">轄區為：</text:span><text:span text:style-name="T14">臺南市</text:span><text:span text:style-name="T27">【</text:span><text:span text:style-name="T24">電子郵件:tnyd@mail.moj.gov.tw</text:span><text:span text:style-name="T27">】</text:span></text:p>
      <text:p text:style-name="P8"><text:span text:style-name="T5">十一、</text:span><text:span text:style-name="T3">高雄分署</text:span><text:span text:style-name="T5">（80053</text:span><text:span text:style-name="T5">高雄市新興區80053復興一路80號</text:span><text:span text:style-name="T5">）</text:span></text:p>
      <text:p text:style-name="P8"><text:span text:style-name="T5">　　　</text:span><text:span text:style-name="T3">轄區為：</text:span><text:span text:style-name="T14">高雄市、澎湖縣【</text:span><text:span text:style-name="T24">電子郵件:ksyad@mail.moj.gov.tw</text:span><text:span text:style-name="T14">】</text:span></text:p>
      <text:p text:style-name="P8"><text:span text:style-name="T5">十二、</text:span><text:span text:style-name="T3">屏東分署</text:span><text:span text:style-name="T5">（</text:span><text:span text:style-name="T5">90055屏東市廣東路日新巷１號</text:span><text:span text:style-name="T5">）</text:span></text:p>
      <text:p text:style-name="P8"><text:span text:style-name="T5">　　　</text:span><text:span text:style-name="T3">轄區為：</text:span><text:span text:style-name="T14">屏東縣【</text:span><text:span text:style-name="T24">電子郵件:</text:span><text:span text:style-name="T24">liu5702@mail.moj.gov.tw</text:span><text:span text:style-name="T14">】</text:span></text:p>
      <text:p text:style-name="P8"><text:span text:style-name="T5">十三、</text:span><text:span text:style-name="T3">花蓮分署</text:span><text:span text:style-name="T5">（轄區範圍、地址：</text:span><text:span text:style-name="T7">970花蓮市北濱街101號</text:span><text:span text:style-name="T5">）</text:span></text:p>
      <text:p text:style-name="P8"><text:span text:style-name="T5"><text:s text:c="6"/></text:span><text:span text:style-name="T3">轄區為：</text:span><text:span text:style-name="T14">花蓮縣、台東縣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658cm" fo:margin-right="0cm" fo:line-height="150%" fo:text-indent="0cm" style:auto-text-indent="false" style:snap-to-layout-grid="false"/>
      <style:text-properties style:font-name="標楷體" fo:font-family="標楷體" style:font-family-generic="script" fo:font-size="13pt" style:text-underline-style="solid" style:text-underline-width="auto" style:text-underline-color="font-color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WW8Num1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2.223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中正區、松山區、信義區、文山區、大安區、萬華區、中山區、台北縣新店市、烏來鄉、深坑鄉、石碇鄉、坪林鄉、福建省金門縣</dc:title>
    <dc:subject/>
    <meta:keyword/>
    <dc:description/>
    <meta:initial-creator>ghost</meta:initial-creator>
    <meta:creation-date>2006-10-04T11:12:00</meta:creation-date>
    <dc:date>2025-05-14T13:23:59.192000000</dc:date>
    <meta:print-date>2010-12-13T14:05:00</meta:print-date>
    <meta:editing-cycles>32</meta:editing-cycles>
    <meta:editing-duration>PT7H32M2S</meta:editing-duration>
    <meta:document-statistic meta:table-count="0" meta:image-count="0" meta:object-count="0" meta:page-count="1" meta:paragraph-count="29" meta:word-count="749" meta:character-count="1089" meta:non-whitespace-character-count="1053"/>
    <meta:generator>LibreOffice/7.4.5.1$Windows_X86_64 LibreOffice_project/9c0871452b3918c1019dde9bfac75448afc4b57f</meta:generator>
  </office:meta>
</office:document-meta>
</file>