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Arial, Helvetica, sans" style:font-family-generic="system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97cm" fo:margin-left="0cm" table:align="left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.49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1.917cm"/>
    </style:style>
    <style:style style:name="表格1.G" style:family="table-column">
      <style:table-column-properties style:column-width="2.321cm"/>
    </style:style>
    <style:style style:name="表格1.H" style:family="table-column">
      <style:table-column-properties style:column-width="2.337cm"/>
    </style:style>
    <style:style style:name="表格1.I" style:family="table-column">
      <style:table-column-properties style:column-width="2.164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I1" style:family="table-cell">
      <style:table-cell-properties style:vertical-align="middle" fo:padding="0.097cm" fo:border="0.25pt solid #000000"/>
    </style:style>
    <style:style style:name="表格1.2" style:family="table-row">
      <style:table-row-properties style:row-height="3.399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I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row-height="3.831cm" style:use-optimal-row-height="false"/>
    </style:style>
    <style:style style:name="表格1.A3" style:family="table-cell">
      <style:table-cell-properties fo:padding="0.097cm" fo:border-left="0.25pt solid #000000" fo:border-right="none" fo:border-top="0.25pt solid #000000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color="#ff3333" loext:opacity="100%" style:font-name="標楷體" style:font-name-asian="標楷體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complex="ar" style:country-complex="SA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color="#ff3333" loext:opacity="100%" style:font-name="標楷體" fo:font-size="16pt" style:font-name-asian="標楷體" style:font-size-asian="16pt" style:font-size-complex="16pt"/>
    </style:style>
    <style:style style:name="T7" style:family="text">
      <style:text-properties fo:color="#ff3333" loext:opacity="100%" style:font-name="標楷體" style:font-name-asian="標楷體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language-complex="ar" style:country-complex="SA"/>
    </style:style>
    <style:style style:name="T10" style:family="text">
      <style:text-properties style:font-name="Times New Roman" style:font-name-asian="標楷體" style:font-name-complex="Times New Roman" style:language-complex="ar" style:country-complex="SA"/>
    </style:style>
    <style:style style:name="T11" style:family="text">
      <style:text-properties style:font-name="新細明體" fo:font-size="10.5pt" style:font-size-asian="10.5pt" style:font-size-complex="10.5pt"/>
    </style:style>
    <style:style style:name="T12" style:family="text">
      <style:text-properties fo:color="#000000" loext:opacity="100%" style:font-name="Verdana" fo:font-size="9pt" style:font-size-asian="9pt"/>
    </style:style>
    <style:style style:name="T13" style:family="text">
      <style:text-properties fo:color="#000000" loext:opacity="100%" fo:font-size="9pt" style:font-size-asian="9pt"/>
    </style:style>
    <style:style style:name="T14" style:family="text">
      <style:text-properties fo:color="#000000" loext:opacity="100%" style:font-name="標楷體" fo:font-size="9pt" style:font-name-asian="標楷體" style:font-size-asian="9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0.5pt" style:font-name-asian="標楷體" style:font-size-asian="10.5pt" style:font-size-complex="10.5pt"/>
    </style:style>
    <style:style style:name="T21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">彰化縣政府所屬機關約用人員資料</text:span></text:span><text:span text:style-name="預設段落字型"><text:span text:style-name="T6">(異動)</text:span></text:span><text:span text:style-name="預設段落字型"><text:span text:style-name="T2">調查表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1">機關(單位)名稱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1">初任日期</text:p>
            <text:p text:style-name="P1">現職日期</text:p>
          </table:table-cell>
          <table:table-cell table:style-name="表格1.A1" office:value-type="string">
            <text:p text:style-name="P1">學歷</text:p>
          </table:table-cell>
          <table:table-cell table:style-name="表格1.A1" office:value-type="string">
            <text:p text:style-name="P1">經歷</text:p>
          </table:table-cell>
          <table:table-cell table:style-name="表格1.A1" office:value-type="string">
            <text:p text:style-name="P1">照片</text:p>
          </table:table-cell>
          <table:table-cell table:style-name="表格1.I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<text:span text:style-name="預設段落字型"><text:span text:style-name="T8"/>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<text:span text:style-name="預設段落字型"><text:span text:style-name="T8"/>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<text:span text:style-name="預設段落字型"><text:span text:style-name="T4"/></text:span></text:p>
          </table:table-cell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Table_20_Contents"/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9"/></text:span></text:p>
          </table:table-cell>
          <table:table-cell table:style-name="表格1.I1" office:value-type="string">
            <text:p text:style-name="Table_20_Contents"><text:span text:style-name="預設段落字型"><text:span text:style-name="T7"/>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8"/></text:span></text:p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5"/></text:span></text:p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10"/></text:span></text:p>
          </table:table-cell>
          <table:table-cell table:style-name="表格1.I1" office:value-type="string">
            <text:p text:style-name="Table_20_Contents"><text:span text:style-name="預設段落字型"><text:span text:style-name="T7"/>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3"/></text:span></text:p>
          </table:table-cell>
          <table:table-cell table:style-name="表格1.A1" office:value-type="string">
            <text:p text:style-name="P3"><text:span text:style-name="預設段落字型"><text:span text:style-name="T9"/></text:span></text:p>
          </table:table-cell>
          <table:table-cell table:style-name="表格1.I1" office:value-type="string">
            <text:p text:style-name="P4"/>
          </table:table-cell>
        </table:table-row>
      </table:table>
      <text:p text:style-name="Standard"><text:span text:style-name="預設段落字型"><text:span text:style-name="T3">註</text:span></text:span><text:span text:style-name="T3">:</text:span></text:p>
      <text:p text:style-name="Standard"><text:span text:style-name="T21">1.</text:span><text:span text:style-name="預設段落字型"><text:span text:style-name="T21">本表請於本(108)年7月24日前，將截至目前為止之異動情形報府，邇後遇有約用</text:span></text:span><text:span text:style-name="T21">人員新僱、離職、死亡時，請即時填報本表email本府電子信箱(</text:span><text:span text:style-name="預設段落字型"><text:span text:style-name="T16">e030028@email.chcg.gov.tw、吳小姐04-7531072</text:span></text:span><text:span text:style-name="T21">)。</text:span></text:p>
      <text:p text:style-name="P7">2.本表所稱約用人員係指「彰化縣政府暨所屬機關學校約用人員進用及運用要點」規範之約用人員。</text:p>
      <text:p text:style-name="P7">3.本表不含工讀生、以工代賑、機關依採購法辦理勞務採購之承攬人員、廚工。</text:p>
      <text:p text:style-name="Standard"/>
      <text:p text:style-name="P5">填表人：</text:p>
      <text:p text:style-name="Standard"><text:span text:style-name="預設段落字型"><text:span text:style-name="T17">填表人連絡電話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Arial, Helvetica, sans" style:font-family-generic="system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er</meta:initial-creator>
    <meta:creation-date>2019-07-22T02:17:00Z</meta:creation-date>
    <dc:date>2025-01-08T14:58:19.606000000</dc:date>
    <meta:print-date>2019-07-16T14:55:00Z</meta:print-date>
    <meta:editing-cycles>10</meta:editing-cycles>
    <meta:editing-duration>PT4M7S</meta:editing-duration>
    <meta:document-statistic meta:table-count="1" meta:image-count="0" meta:object-count="0" meta:page-count="1" meta:paragraph-count="17" meta:word-count="215" meta:character-count="262" meta:non-whitespace-character-count="262"/>
    <meta:template xlink:type="simple" xlink:actuate="onRequest" xlink:title="" xlink:href="../../../Downloads/1080719彰化縣文化局臨時人員資料%20(2).odt/Normal"/>
  </office:meta>
</office:document-meta>
</file>