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958in" style:use-optimal-column-width="false"/>
    </style:style>
    <style:style style:name="Table2" style:family="table">
      <style:table-properties style:width="7.0361in" fo:margin-left="-0.4006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表文-撐滿" style:family="paragraph">
      <style:paragraph-properties style:snap-to-layout-grid="false" fo:text-align="center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line-height="0.2777in" fo:margin-right="0.0138in"/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line-height="0.2777in" fo:margin-left="0.0138in" fo:margin-right="0.0138in" fo:text-indent="0.1944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text-align="center" fo:line-height="200%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center" fo:line-height="200%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text-align="center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/>名<text:s/>或<text:s/>名<text:s/>稱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國民身分證</text:p>
            <text:p text:style-name="P22">統一編號</text:p>
            <text:p text:style-name="P23">統<text:s/>一<text:s/>編<text:s/>號</text:p>
            <text:p text:style-name="P24">一<text:s/>編<text:s/>號</text:p>
            <text:p text:style-name="P25">一編號</text:p>
          </table:table-cell>
          <table:table-cell table:style-name="TableCell26">
            <text:p text:style-name="P27">職業</text:p>
          </table:table-cell>
          <table:table-cell table:style-name="TableCell28">
            <text:p text:style-name="P29">住<text:s/>居<text:s/>所<text:s/>事<text:s/>務</text:p>
            <text:p text:style-name="P30">所<text:s/>或<text:s/>營<text:s/>業<text:s/>所</text:p>
            <text:p text:style-name="P31"/>
            <text:p text:style-name="P32">或營業所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為委任人請求<text:s/>貴府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6"/>
            <text:p text:style-name="P67">彰化縣政府<text:s text:c="2"/></text:p>
            <text:p text:style-name="P68"><text:s text:c="33"/><text:s/><text:s text:c="4"/>委　任　人　<text:s text:c="3"/><text:s text:c="5"/><text:s text:c="11"/>　<text:s text:c="3"/><text:s text:c="11"/><text:s text:c="6"/>印</text:p>
            <text:p text:style-name="P69"><text:s text:c="37"/>受　任　人　<text:s text:c="4"/><text:s/><text:s text:c="11"/><text:s text:c="7"/><text:s text:c="4"/><text:s/><text:s text:c="3"/><text:s text:c="3"/><text:s text:c="5"/><text:s text:c="3"/>印</text:p>
            <text:p text:style-name="P70"/>
            <text:p text:style-name="P71">中華民國<text:s text:c="16"/>年<text:s text:c="16"/>月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寫說明：</text:p>
      <text:p text:style-name="P73"><text:span text:style-name="T74">一、「委任人」即為請求權人，其記載方式與</text:span><text:span text:style-name="T75">（一）</text:span><text:span text:style-name="T76">賠償請求書「請求權人」欄之記載同；「受任人」即為代理人，其記載方式與</text:span><text:span text:style-name="T77">（一）</text:span><text:span text:style-name="T78">賠償請求書「代理人」欄之記載同（請參閱</text:span><text:span text:style-name="T79">（一）</text:span><text:span text:style-name="T80">賠償請求書填寫說明一至四）。</text:span></text:p>
      <text:p text:style-name="P81">二、「委任人」及「受任人」之電話號碼，宜一併記載，以方便接洽與連絡。</text:p>
      <text:p text:style-name="P8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3"><text:span text:style-name="T8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-asian="華康標楷體, 'Arial Unicode MS'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Standard">
      <style:paragraph-properties fo:line-height="0.3055in" fo:margin-left="0.2916in" fo:text-indent="-0.0694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Standard">
      <style:paragraph-properties style:text-autospace="none"/>
      <style:text-properties fo:hyphenate="false"/>
    </style:style>
    <style:style style:name="大標" style:display-name="大標" style:family="paragraph" style:parent-style-name="Standard">
      <style:text-properties fo:font-size="11pt" style:font-size-asian="11pt" fo:hyphenate="false"/>
    </style:style>
    <style:style style:name="本文縮排2" style:display-name="本文縮排 2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表文-撐滿" style:display-name="表文-撐滿" style:family="paragraph" style:parent-style-name="Standard">
      <style:text-properties fo:hyphenate="false"/>
    </style:style>
    <style:style style:name="圖框" style:display-name="圖框" style:family="paragraph" style:parent-style-name="Standard">
      <style:text-properties fo:hyphenate="false"/>
    </style:style>
    <style:style style:name="內文一" style:display-name="內文一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標楷體, 'Arial Unicode MS'" style:font-name-asian="華康標楷體, 'Arial Unicode MS'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標楷體, 'Arial Unicode MS'" style:font-name-asian="華康標楷體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, 'Arial Unicode MS'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格式一）</dc:title>
    <meta:initial-creator>user4</meta:initial-creator>
    <dc:creator>陳慧奇</dc:creator>
    <meta:creation-date>2007-02-05T10:36:00Z</meta:creation-date>
    <dc:date>2024-11-08T06:34:00Z</dc:date>
    <meta:print-date>2007-01-07T14:54:00Z</meta:print-date>
    <meta:template xlink:href="Normal.dotm" xlink:type="simple"/>
    <meta:editing-cycles>3</meta:editing-cycles>
    <meta:editing-duration>PT1367256780S</meta:editing-duration>
    <meta:document-statistic meta:page-count="1" meta:paragraph-count="1" meta:word-count="134" meta:character-count="902" meta:row-count="6" meta:non-whitespace-character-count="769"/>
  </office:meta>
</office:document-meta>
</file>