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2" style:family="table">
      <style:table-properties style:width="16.237cm" fo:margin-left="0.672cm" table:align="left" style:writing-mode="lr-tb"/>
    </style:style>
    <style:style style:name="表格2.A" style:family="table-column">
      <style:table-column-properties style:column-width="16.237cm"/>
    </style:style>
    <style:style style:name="表格2.1" style:family="table-row">
      <style:table-row-properties style:min-row-height="0.69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2.2" style:family="table-row">
      <style:table-row-properties style:min-row-height="0.78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3" style:family="table-row">
      <style:table-row-properties style:min-row-height="6.006cm" fo:keep-together="auto"/>
    </style:style>
    <style:style style:name="P1" style:family="paragraph" style:parent-style-name="Standard">
      <style:paragraph-properties fo:margin-top="0.635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officeooo:paragraph-rsid="000fe8cb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20pt" officeooo:paragraph-rsid="00340f3e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top="0.826cm" fo:margin-bottom="0cm" style:contextual-spacing="false"/>
      <style:text-properties style:font-name="標楷體" fo:font-size="12pt" officeooo:paragraph-rsid="00106c65" style:font-name-asian="標楷體" style:font-size-asian="12pt" style:font-name-complex="標楷體" style:font-size-complex="12pt"/>
    </style:style>
    <style:style style:name="P7" style:family="paragraph" style:parent-style-name="Standard" style:list-style-name="L1">
      <style:paragraph-properties fo:margin-top="0.55cm" fo:margin-bottom="0cm" style:contextual-spacing="false" fo:line-height="200%" fo:text-align="start" style:justify-single-word="false">
        <style:tab-stops/>
      </style:paragraph-properties>
      <style:text-properties style:font-name="標楷體" fo:font-size="16pt" officeooo:paragraph-rsid="00314010" style:font-name-asian="標楷體" style:font-size-asian="16pt" style:font-name-complex="標楷體" style:font-size-complex="16pt"/>
    </style:style>
    <style:style style:name="P8" style:family="paragraph" style:parent-style-name="Standard" style:list-style-name="L1">
      <style:paragraph-properties fo:line-height="200%" fo:text-align="start" style:justify-single-word="false">
        <style:tab-stops/>
      </style:paragraph-properties>
      <style:text-properties style:font-name="標楷體" fo:font-size="16pt" officeooo:paragraph-rsid="00314010" style:font-name-asian="標楷體" style:font-size-asian="16pt" style:font-name-complex="標楷體" style:font-size-complex="16pt"/>
    </style:style>
    <style:style style:name="P9" style:family="paragraph" style:parent-style-name="Standard" style:list-style-name="WW8Num1" style:master-page-name="">
      <loext:graphic-properties draw:fill="none"/>
      <style:paragraph-properties fo:margin-left="0.9cm" fo:margin-right="0cm" fo:margin-top="0cm" fo:margin-bottom="0cm" style:contextual-spacing="false" fo:line-height="0.6cm" fo:orphans="0" fo:widows="0" fo:text-indent="-0.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標楷體" fo:font-size="12pt" officeooo:paragraph-rsid="0026a428" style:font-name-asian="標楷體" style:font-size-asian="12pt" style:font-name-complex="標楷體" style:font-size-complex="12pt"/>
    </style:style>
    <style:style style:name="P10" style:family="paragraph" style:parent-style-name="Standard" style:list-style-name="WW8Num1">
      <style:paragraph-properties fo:margin-top="0cm" fo:margin-bottom="0cm" style:contextual-spacing="false" fo:line-height="0.6cm"/>
      <style:text-properties style:font-name="標楷體" fo:font-size="12pt" officeooo:paragraph-rsid="00106c65" style:font-name-asian="標楷體" style:font-size-asian="12pt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4pt" style:font-size-complex="16pt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46cm" fo:margin-left="1.281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彰化縣政府出席會議報告 <text:s text:c="5"/></text:span><text:s text:c="2"/></text:p>
      <text:list xml:id="list539110926" text:style-name="L1">
        <text:list-item>
          <text:p text:style-name="P7">會議名稱：</text:p>
        </text:list-item>
        <text:list-item>
          <text:p text:style-name="P8">時間、地點：</text:p>
        </text:list-item>
        <text:list-item>
          <text:p text:style-name="P8">召集單位及主持人：</text:p>
        </text:list-item>
        <text:list-item>
          <text:p text:style-name="P8">重要參加單位或出席人員：</text:p>
        </text:list-item>
        <text:list-item>
          <text:p text:style-name="P8">會同出席單位及人員：</text:p>
        </text:list-item>
        <text:list-item>
          <text:p text:style-name="P8">重要決議案件及涉及本府部分：</text:p>
        </text:list-item>
        <text:list-item>
          <text:p text:style-name="P8">處理意見：</text:p>
        </text:list-item>
      </text:list>
      <text:p text:style-name="P5"><text:s text:c="8"/></text:p>
      <text:p text:style-name="P5"/>
      <text:p text:style-name="P5"/>
      <text:p text:style-name="P5"/>
      <text:p text:style-name="P5"><text:s text:c="17"/><text:span text:style-name="T2"><text:s text:c="3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第 <text:s text:c="3"/>層決行 </text:p>
          </table:table-cell>
        </table:table-row>
        <table:table-row table:style-name="表格2.2">
          <table:table-cell table:style-name="表格2.A2" office:value-type="string">
            <text:p text:style-name="P3">承辦單位 <text:s text:c="19"/>會辦單位 <text:s text:c="18"/>決行</text:p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</table:table-row>
      </table:table>
      <text:p text:style-name="P6">備註(會議應行注意事項)：</text:p>
      <text:list xml:id="list1972220967" text:style-name="WW8Num1">
        <text:list-item>
          <text:p text:style-name="P9">奉派參加中央召開之會議、秘書長以上層級主持之會議或其他重要會議之決議，請於會後先向單位主管口頭報告，如有需要應即時回報秘書長、副縣長或縣長。</text:p>
        </text:list-item>
        <text:list-item>
          <text:p text:style-name="P10">上述會議與會局處應於會議完畢2日內完成會議報告單簽核，開會通知單影本附後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5%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1" style:font-family-asian="標楷體" style:font-family-generic-asian="script" style:font-pitch-asian="fixed"/>
    </style:style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>
      <style:text-properties fo:font-size="18.25pt" style:font-name-asian="標楷體1" style:font-family-asian="標楷體" style:font-family-generic-asian="script" style:font-pitch-asian="fixed" style:font-size-asian="16pt" style:font-size-complex="18.2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參加 （會議名稱：           ）                       會議書面報告表</dc:title>
    <dc:subject/>
    <meta:keyword/>
    <dc:description/>
    <meta:initial-creator>User</meta:initial-creator>
    <meta:creation-date>2006-12-13T15:38:00</meta:creation-date>
    <dc:date>2024-10-25T09:36:18.126000000</dc:date>
    <meta:print-date>2024-10-24T15:12:03.949000000</meta:print-date>
    <meta:editing-cycles>45</meta:editing-cycles>
    <meta:editing-duration>PT2H26M5S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15" meta:word-count="224" meta:character-count="304" meta:non-whitespace-character-count="224"/>
  </office:meta>
</office:document-meta>
</file>