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5.224cm" fo:margin-left="1.969cm" fo:margin-top="0cm" fo:margin-bottom="0cm" table:align="left" style:writing-mode="lr-tb"/>
    </style:style>
    <style:style style:name="表格1.A" style:family="table-column">
      <style:table-column-properties style:column-width="4.533cm"/>
    </style:style>
    <style:style style:name="表格1.B" style:family="table-column">
      <style:table-column-properties style:column-width="4.498cm"/>
    </style:style>
    <style:style style:name="表格1.C" style:family="table-column">
      <style:table-column-properties style:column-width="6.1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_31_4-條" style:list-style-name="WWNum47"/>
    <style:style style:name="P2" style:family="paragraph" style:parent-style-name="_31_4-款" style:list-style-name="WWNum47"/>
    <style:style style:name="P3" style:family="paragraph" style:parent-style-name="_31_4-目" style:list-style-name="WWNum47"/>
    <style:style style:name="P4" style:family="paragraph" style:parent-style-name="_31_4-小目" style:list-style-name="WWNum47"/>
    <style:style style:name="P5" style:family="paragraph" style:parent-style-name="_31_4-小小目" style:list-style-name="WWNum47"/>
    <style:style style:name="P6" style:family="paragraph" style:parent-style-name="_31_4-小小小目" style:list-style-name="WWNum47"/>
    <style:style style:name="P7" style:family="paragraph" style:parent-style-name="_31_4-項" style:list-style-name="WWNum47">
      <style:paragraph-properties fo:text-align="center" style:justify-single-word="false"/>
    </style:style>
    <style:style style:name="P8" style:family="paragraph" style:parent-style-name="Standard">
      <style:paragraph-properties fo:margin-top="0cm" fo:margin-bottom="0cm" style:contextual-spacing="false" fo:text-align="center" style:justify-single-word="false"/>
      <style:text-properties style:font-name="Times New Roman" fo:language="en" fo:country="US" style:language-asian="zh" style:country-asian="TW" style:font-name-complex="Times New Roman1" style:language-complex="ar" style:country-complex="SA"/>
    </style:style>
    <style:style style:name="P9" style:family="paragraph" style:parent-style-name="List_20_Paragraph" style:list-style-name="WWNum48">
      <style:paragraph-properties fo:margin-top="0cm" fo:margin-bottom="0cm" style:contextual-spacing="false" fo:text-align="justify" style:justify-single-word="false"/>
      <style:text-properties style:font-name="Times New Roman" fo:language="en" fo:country="US"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fo:text-align="justify" style:justify-single-word="false"/>
      <style:text-properties style:font-name="Times New Roman" fo:language="en" fo:country="US" style:language-asian="zh" style:country-asian="TW" style:font-name-complex="Times New Roman1" style:language-complex="ar" style:country-complex="SA"/>
    </style:style>
    <style:style style:name="P11" style:family="paragraph" style:parent-style-name="List_20_Paragraph" style:list-style-name="WWNum49">
      <style:paragraph-properties fo:margin-left="0.37cm" fo:margin-top="0cm" fo:margin-bottom="0cm" style:contextual-spacing="false" fo:text-align="justify" style:justify-single-word="false" fo:text-indent="-0.37cm" style:auto-text-indent="false"/>
      <style:text-properties style:font-name="Times New Roman" fo:language="en" fo:country="US" style:language-asian="zh" style:country-asian="TW" style:font-name-complex="Times New Roman1" style:language-complex="ar" style:country-complex="SA"/>
    </style:style>
    <style:style style:name="P12" style:family="paragraph" style:parent-style-name="Standard">
      <style:paragraph-properties fo:margin-left="0.37cm" fo:margin-top="0cm" fo:margin-bottom="0cm" style:contextual-spacing="false" fo:text-align="justify" style:justify-single-word="false" fo:text-indent="-0.37cm" style:auto-text-indent="false"/>
      <style:text-properties style:font-name="Times New Roman" fo:language="en" fo:country="US" style:language-asian="zh" style:country-asian="TW" style:font-name-complex="Times New Roman1" style:language-complex="ar" style:country-complex="SA"/>
    </style:style>
    <style:style style:name="P13" style:family="paragraph" style:parent-style-name="_31_4-項" style:list-style-name="WWNum47">
      <style:paragraph-properties fo:margin-left="3.38cm" fo:text-indent="-1.42cm" style:auto-text-indent="false"/>
    </style:style>
    <style:style style:name="P14" style:family="paragraph" style:parent-style-name="_31_4-項" style:list-style-name="WWNum47"/>
    <style:style style:name="P15" style:family="paragraph" style:parent-style-name="Standard">
      <style:paragraph-properties fo:margin-top="0cm" fo:margin-bottom="0cm" style:contextual-spacing="false" fo:line-height="1.27cm" fo:break-before="page"/>
    </style:style>
    <style:style style:name="P16" style:family="paragraph" style:parent-style-name="Standard">
      <style:paragraph-properties fo:line-height="1.27cm" fo:text-indent="1.129cm" style:auto-text-indent="false"/>
    </style:style>
    <style:style style:name="P17" style:family="paragraph" style:parent-style-name="Standard">
      <style:paragraph-properties fo:margin-left="6.251cm" fo:line-height="1.27cm"/>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style:text-underline-style="solid" style:text-underline-width="auto" style:text-underline-color="font-color"/>
    </style:style>
    <style:style style:name="T4" style:family="text">
      <style:text-properties style:font-name="新細明體" style:font-name-asian="新細明體1"/>
    </style:style>
    <style:style style:name="T5" style:family="text">
      <style:text-properties fo:font-weight="bold" style:font-weight-asian="bold" style:font-weight-complex="bold"/>
    </style:style>
    <style:style style:name="T6" style:family="text">
      <style:text-properties style:text-position="super 58%" fo:font-weight="bold" style:font-weight-asian="bold" style:font-weight-complex="bold"/>
    </style:style>
    <style:style style:name="T7" style:family="text">
      <style:text-properties style:text-position="super 58%"/>
    </style:style>
    <style:style style:name="T8" style:family="text">
      <style:text-properties style:use-window-font-color="true" loext:opacity="0%" style:text-underline-style="none"/>
    </style:style>
    <style:style style:name="T9" style:family="text">
      <style:text-properties style:font-name-asian="MS Gothic1"/>
    </style:style>
    <style:style style:name="T10" style:family="text">
      <style:text-properties style:font-name="標楷體" fo:font-size="16pt" style:font-size-asian="16pt" style:font-size-complex="16pt"/>
    </style:style>
    <style:style style:name="T11" style:family="text">
      <style:text-properties style:font-name="標楷體" fo:font-size="16pt"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1_4-標題">投標須知</text:p>
      <text:list text:style-name="WWNum47">
        <text:list-item>
          <text:h text:style-name="P1" text:outline-level="1">本採購適用政府採購法（以下簡稱採購法）及其主管機關所訂定之規定。</text:h>
        </text:list-item>
        <text:list-item>
          <text:h text:style-name="P1" text:outline-level="1">本標案名稱：<loext:content-control loext:plain-text="true" loext:alias="PlanName" loext:tag="PlanName" loext:id="1891760095"> </loext:content-control></text:h>
        </text:list-item>
        <text:list-item>
          <text:h text:style-name="P1" text:outline-level="1">採購標的為：</text:h>
          <text:list>
            <text:list-item>
              <text:list>
                <text:list-item>
                  <text:h text:style-name="P2" text:outline-level="3"><loext:content-control loext:plain-text="true" loext:alias="ContractType1" loext:tag="ContractType1" loext:id="-837620486">□</loext:content-control>工程。</text:h>
                </text:list-item>
                <text:list-item>
                  <text:h text:style-name="P2" text:outline-level="3"><loext:content-control loext:plain-text="true" loext:alias="ContractType3" loext:tag="ContractType3" loext:id="-179282464">□</loext:content-control>財物；其性質為□購買/□租賃/□定製/□兼具兩種以上性質者。</text:h>
                </text:list-item>
                <text:list-item>
                  <text:h text:style-name="P2" text:outline-level="3"><loext:content-control loext:plain-text="true" loext:alias="ContractType2" loext:tag="ContractType2" loext:id="1450589672">□</loext:content-control>勞務。</text:h>
                </text:list-item>
              </text:list>
            </text:list-item>
          </text:list>
        </text:list-item>
        <text:list-item>
          <text:h text:style-name="P1" text:outline-level="1">本採購屬：</text:h>
          <text:list>
            <text:list-item>
              <text:list>
                <text:list-item>
                  <text:h text:style-name="P2" text:outline-level="3"><loext:content-control loext:plain-text="true" loext:alias="PurchaseBracket1" loext:tag="PurchaseBracket1" loext:id="1288621447">□</loext:content-control>逾公告金額十分之一未達公告金額之採購。</text:h>
                </text:list-item>
                <text:list-item>
                  <text:h text:style-name="P2" text:outline-level="3"><loext:content-control loext:plain-text="true" loext:alias="PurchaseBracket2" loext:tag="PurchaseBracket2" loext:id="401649861">□</loext:content-control>公告金額以上未達查核金額之採購。</text:h>
                </text:list-item>
                <text:list-item>
                  <text:h text:style-name="P2" text:outline-level="3"><loext:content-control loext:plain-text="true" loext:alias="PurchaseBracket3" loext:tag="PurchaseBracket3" loext:id="-1534727343">□</loext:content-control>查核金額以上未達巨額之採購。</text:h>
                </text:list-item>
                <text:list-item>
                  <text:h text:style-name="P2" text:outline-level="3"><loext:content-control loext:plain-text="true" loext:alias="PurchaseBracket4" loext:tag="PurchaseBracket4" loext:id="1841426385">□</loext:content-control>巨額採購。</text:h>
                </text:list-item>
              </text:list>
            </text:list-item>
          </text:list>
        </text:list-item>
      </text:list>
      <text:h text:style-name="_31_4-目_5f_無" text:outline-level="4"><loext:content-control loext:plain-text="true" loext:alias="HasHugeBenefit" loext:tag="HasHugeBenefit" loext:id="1859690169">□</loext:content-control>已依「機關提報巨額採購使用情形及效益分析作業規定」第2點第1項，簽准預期使用情形及效益目標。</text:h>
      <text:list text:continue-numbering="true" text:style-name="WWNum47">
        <text:list-item>
          <text:h text:style-name="P1" text:outline-level="1">本採購：</text:h>
          <text:list>
            <text:list-item>
              <text:list>
                <text:list-item>
                  <text:h text:style-name="P2" text:outline-level="3"><loext:content-control loext:plain-text="true" loext:alias="IsMutual1" loext:tag="IsMutual1" loext:id="-1944833325">□</loext:content-control>為共同供應契約。</text:h>
                </text:list-item>
                <text:list-item>
                  <text:h text:style-name="P2" text:outline-level="3"><loext:content-control loext:plain-text="true" loext:alias="IsMutual0" loext:tag="IsMutual0" loext:id="-2077969075">□</loext:content-control>非共同供應契約。</text:h>
                </text:list-item>
              </text:list>
            </text:list-item>
          </text:list>
        </text:list-item>
        <text:list-item>
          <text:h text:style-name="P1" text:outline-level="1">本採購各類金額之幣別為新臺幣。</text:h>
        </text:list-item>
        <text:list-item>
          <text:h text:style-name="P1" text:outline-level="1">本採購預算金額：<loext:content-control loext:plain-text="true" loext:alias="BudgetAmount" loext:tag="BudgetAmount" loext:id="1808355959"><text:span text:style-name="T1">    </text:span></loext:content-control>元</text:h>
        </text:list-item>
        <text:list-item>
          <text:h text:style-name="P1" text:outline-level="1">本採購預計金額（不公告者免填）：<loext:content-control loext:alias="ExpectedPrice" loext:tag="ExpectedPrice" loext:id="-1272396684"><text:span text:style-name="T1">    </text:span></loext:content-control>元</text:h>
        </text:list-item>
        <text:list-item>
          <text:h text:style-name="P1" text:outline-level="1">上級機關名稱：彰化縣政府。</text:h>
        </text:list-item>
        <text:list-item>
          <text:h text:style-name="P1" text:outline-level="1">依採購法第41、75條，受理廠商疑義、異議之機關名稱：同招標機關。</text:h>
        </text:list-item>
        <text:list-item>
          <text:h text:style-name="P1" text:outline-level="1">依採購法第76條及第85條之1，受理廠商申訴（未達公告金額之採購，除屬採購法第31條規定不予發還或追繳押標金之爭議者外，不適用申訴制度）或履約爭議調解（無金額限制）之採購申訴審議委員會名稱：行政院公共工程委員會採購申訴審議委員會，地址：臺北市信義區松仁路3號9樓，電話：02-87897530。</text:h>
        </text:list-item>
        <text:list-item>
          <text:h text:style-name="P1" text:outline-level="1">本採購允許廠商電子領標與電子投標。</text:h>
        </text:list-item>
        <text:list-item>
          <text:h text:style-name="P1" text:outline-level="1">本採購為未分批辦理。</text:h>
        </text:list-item>
        <text:list-item>
          <text:h text:style-name="P1" text:outline-level="1">招標方式為：</text:h>
          <text:list>
            <text:list-item>
              <text:list>
                <text:list-item>
                  <text:h text:style-name="P2" text:outline-level="3"><loext:content-control loext:plain-text="true" loext:alias="BidType1" loext:tag="BidType1" loext:id="1800418827"><text:span text:style-name="T2">□</text:span></loext:content-control>公開招標</text:h>
                </text:list-item>
                <text:list-item>
                  <text:h text:style-name="P2" text:outline-level="3"><loext:content-control loext:plain-text="true" loext:alias="BidType5" loext:tag="BidType5" loext:id="-104500829"><text:span text:style-name="T2">□</text:span></loext:content-control>限制性招標：本案業經需求、使用單位敘明符合採購法第22條第1項<loext:content-control loext:plain-text="true" loext:alias="BasisLaw9" loext:tag="BasisLaw9" loext:id="1298271505"><text:span text:style-name="T2">□</text:span></loext:content-control><text:span text:style-name="T2">第</text:span>9款<text:span text:style-name="T2">/</text:span><loext:content-control loext:plain-text="true" loext:alias="BasisLaw10" loext:tag="BasisLaw10" loext:id="-1962103939"><text:span text:style-name="T2">□</text:span></loext:content-control><text:span text:style-name="T2">第</text:span>10<text:span text:style-name="T2">款/</text:span><loext:content-control loext:plain-text="true" loext:alias="BasisLaw11" loext:tag="BasisLaw11" loext:id="-1095783585"><text:span text:style-name="T2">□</text:span></loext:content-control><text:span text:style-name="T2">第</text:span>11款之情形，並簽報機關首長或其授權人員核准採限制性招標。</text:h>
                  <text:list>
                    <text:list-item>
                      <text:h text:style-name="P3" text:outline-level="4"><text:soft-page-break/>公開評選、公開勘選優勝廠商：</text:h>
                      <text:list>
                        <text:list-item>
                          <text:h text:style-name="P4" text:outline-level="5"><loext:content-control loext:plain-text="true" loext:alias="BasisLaw9_1" loext:tag="BasisLaw9_1" loext:id="-1079743873">□</loext:content-control>依採購法第22條第1項第9款辦理：□委託專業服務/□委託技術服務/□委託資訊服務/□委託社會福利服務。</text:h>
                        </text:list-item>
                        <text:list-item>
                          <text:h text:style-name="P4" text:outline-level="5"><loext:content-control loext:plain-text="true" loext:alias="BasisLaw10_1" loext:tag="BasisLaw10_1" loext:id="-2048905695">□</loext:content-control>依採購法第22條第1項第10款辦理。</text:h>
                        </text:list-item>
                        <text:list-item>
                          <text:h text:style-name="P4" text:outline-level="5"><loext:content-control loext:plain-text="true" loext:alias="BasisLaw11_1" loext:tag="BasisLaw11_1" loext:id="-58558530">□</loext:content-control>依採購法第22條第1項第11款辦理。</text:h>
                        </text:list-item>
                      </text:list>
                    </text:list-item>
                    <text:list-item>
                      <text:h text:style-name="P3" text:outline-level="4">比價：</text:h>
                      <text:list>
                        <text:list-item>
                          <text:h text:style-name="P4" text:outline-level="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h>
                        </text:list-item>
                        <text:list-item>
                          <text:h text:style-name="P4" text:outline-level="5">□符合採購法第22條第1項第<text:span text:style-name="T1">  </text:span>款（請招標單位列明款次，第16款之情形須併填主管機關核准文號）。</text:h>
                        </text:list-item>
                        <text:list-item>
                          <text:h text:style-name="P4" text:outline-level="5">□符合採購法第105條第1項第<text:span text:style-name="T1">  </text:span>款（請招標單位列明款次及相關機關核准文號）。</text:h>
                        </text:list-item>
                        <text:list-item>
                          <text:h text:style-name="P4" text:outline-level="5">□符合中央機關未達公告金額採購招標辦法第<text:span text:style-name="T1">  </text:span>條第<text:span text:style-name="T1">  </text:span>項第<text:span text:style-name="T1">  </text:span>款規定。</text:h>
                        </text:list-item>
                      </text:list>
                    </text:list-item>
                    <text:list-item>
                      <text:h text:style-name="P3" text:outline-level="4">議價：</text:h>
                      <text:list>
                        <text:list-item>
                          <text:h text:style-name="P4" text:outline-level="5">□符合採購法第22條第1項第<text:span text:style-name="T1">  </text:span>款（請招標單位列明款次，其未得以比價方式辦理之原因：<text:span text:style-name="T3">          </text:span>；第16款之情形須併填主管機關核准文號）。</text:h>
                        </text:list-item>
                        <text:list-item>
                          <text:h text:style-name="P4" text:outline-level="5">□符合採購法第105條第1項第<text:span text:style-name="T1">  </text:span>款（請招標單位列明款次及相關機關核准文號，填第1款或第2款者，其未得以比價方式辦理之原因：<text:span text:style-name="T3">          </text:span>）。</text:h>
                        </text:list-item>
                        <text:list-item>
                          <text:h text:style-name="P4" text:outline-level="5">□符合中央機關未達公告金額採購招標辦法第<text:span text:style-name="T1">  </text:span>條第<text:span text:style-name="T1">  </text:span>項第<text:span text:style-name="T1">  </text:span>款規定（請招標單位列明其未得以比價方式辦理之原因：<text:span text:style-name="T3">          </text:span>）。</text:h>
                        </text:list-item>
                      </text:list>
                    </text:list-item>
                    <text:list-item>
                      <text:h text:style-name="P3" text:outline-level="4">依採購法第22條第1項第<text:span text:style-name="T1">  </text:span>款辦理（請招標單位列明款次），並以公告程序徵求受邀廠商，作為邀請比、議價之用。</text:h>
                    </text:list-item>
                  </text:list>
                </text:list-item>
                <text:list-item>
                  <text:h text:style-name="P2" text:outline-level="3"><loext:content-control loext:plain-text="true" loext:alias="BidType4" loext:tag="BidType4" loext:id="-487404006"><text:span text:style-name="T2">□</text:span></loext:content-control>依採購法第49條規定公開取得書面報價或企劃書。（限未達公告金額之採購案始得採行）。</text:h>
                  <text:list>
                    <text:list-item>
                      <text:h text:style-name="P3" text:outline-level="4"><loext:content-control loext:plain-text="true" loext:alias="SignChangeLimit" loext:tag="SignChangeLimit" loext:id="1983119849">□</loext:content-control>本案業經機關首長或其授權人員核准，第一次公告結果，未能取得3家以上廠商之書面報價或企劃書時，將改採限制性招標方式辦理。</text:h>
                    </text:list-item>
                  </text:list>
                </text:list-item>
              </text:list>
            </text:list-item>
          </text:list>
        </text:list-item>
        <text:list-item>
          <text:h text:style-name="P1" text:outline-level="1">本採購：</text:h>
          <text:list>
            <text:list-item>
              <text:list>
                <text:list-item>
                  <text:h text:style-name="P2" text:outline-level="3">不適用我國締結之條約或協定，外國廠商：</text:h>
                  <text:list>
                    <text:list-item>
                      <text:h text:style-name="P3" text:outline-level="4"><text:soft-page-break/>□不可參與投標。我國廠商所供應標的（含工程、財物及勞務）之原產地須屬我國者。</text:h>
                    </text:list-item>
                    <text:list-item>
                      <text:h text:style-name="P3" text:outline-level="4">□不可參與投標。但我國廠商所供應標的（含工程、財物及勞務）之原產地得為下列外國者：</text:h>
                      <text:list>
                        <text:list-item>
                          <text:h text:style-name="P4" text:outline-level="5">國家或地區名稱：<text:span text:style-name="T3">          </text:span>（未列明者即不允許）</text:h>
                        </text:list-item>
                        <text:list-item>
                          <text:h text:style-name="P4" text:outline-level="5">是否允許供應大陸地區標的：（未勾選者即不允許；如允許者，須符合兩岸進口及貿易往來相關規定。如屬媒體服務採購者勾選否）</text:h>
                        </text:list-item>
                      </text:list>
                    </text:list-item>
                  </text:list>
                </text:list-item>
              </text:list>
            </text:list-item>
          </text:list>
        </text:list-item>
      </text:list>
      <text:h text:style-name="_31_4-小小目_5f_無" text:outline-level="6">□是</text:h>
      <text:h text:style-name="_31_4-小小目_5f_無" text:outline-level="6">□是，但財物之製造廠不得為大陸地區廠商、第三地區含陸資成分廠商或經濟部投資審議委員會公告之陸資資訊服務業者（如公務用資通產品）</text:h>
      <text:h text:style-name="_31_4-小小目_5f_無" text:outline-level="6">□否</text:h>
      <text:list text:continue-numbering="true" text:style-name="WWNum47">
        <text:list-item>
          <text:list>
            <text:list-item>
              <text:list>
                <text:list-item>
                  <text:list>
                    <text:list-item>
                      <text:h text:style-name="P3" text:outline-level="4">□下列外國廠商可以參與投標：</text:h>
                      <text:list>
                        <text:list-item>
                          <text:h text:style-name="P4" text:outline-level="5">國家或地區名稱：<text:span text:style-name="T3">          </text:span>（未列明者即不允許）</text:h>
                        </text:list-item>
                        <text:list-item>
                          <text:h text:style-name="P4" text:outline-level="5">是否允許大陸地區廠商參與：（未勾選者即不允許；如允許者，須符合兩岸進口及貿易往來相關規定。如屬媒體服務採購者勾選否）</text:h>
                        </text:list-item>
                      </text:list>
                    </text:list-item>
                  </text:list>
                </text:list-item>
              </text:list>
            </text:list-item>
          </text:list>
        </text:list-item>
      </text:list>
      <text:h text:style-name="_31_4-小小目_5f_無" text:outline-level="6">□是</text:h>
      <text:h text:style-name="_31_4-小小目_5f_無" text:outline-level="6">□否</text:h>
      <text:list text:continue-numbering="true" text:style-name="WWNum47">
        <text:list-item>
          <text:list>
            <text:list-item>
              <text:list>
                <text:list-item>
                  <text:list>
                    <text:list-item>
                      <text:list>
                        <text:list-item>
                          <text:h text:style-name="P4" text:outline-level="5">給予下列差別待遇（可複選）：</text:h>
                        </text:list-item>
                      </text:list>
                    </text:list-item>
                  </text:list>
                </text:list-item>
              </text:list>
            </text:list-item>
          </text:list>
        </text:list-item>
      </text:list>
      <text:h text:style-name="_31_4-小小目_5f_無" text:outline-level="6">□採購法第43條第1款之措施（招標文件須列明作為採購評選之項目及其比率）：</text:h>
      <text:h text:style-name="_31_4-小小目_5f_無" text:outline-level="6">□採購法第43條第2款之措施：</text:h>
      <text:h text:style-name="_31_4-小小目_5f_無" text:outline-level="6">□採購法第17條第2項處理辦法之措施：</text:h>
      <text:h text:style-name="_31_4-目_5f_無" text:outline-level="4">如為工程採購，不論是否允許外國廠商參與投標，廠商履約過程中如有使用或供應下列材料或產品，其原產地須屬我國或其他條約或協定國家者（可複選）：</text:h>
      <text:h text:style-name="_31_4-目_5f_無" text:outline-level="4">材料：</text:h>
      <text:h text:style-name="_31_4-小目_5f_無" text:outline-level="5"><text:span text:style-name="T4">■</text:span>水泥</text:h>
      <text:h text:style-name="_31_4-小目_5f_無" text:outline-level="5"><text:span text:style-name="T4">■</text:span>水泥製品</text:h>
      <text:h text:style-name="_31_4-小目_5f_無" text:outline-level="5"><text:span text:style-name="T4">■</text:span>鋼筋</text:h>
      <text:h text:style-name="_31_4-小目_5f_無" text:outline-level="5"><text:span text:style-name="T4">■</text:span>預力鋼絞線</text:h>
      <text:h text:style-name="_31_4-小目_5f_無" text:outline-level="5"><text:span text:style-name="T4">■</text:span>結構鋼</text:h>
      <text:h text:style-name="_31_4-小目_5f_無" text:outline-level="5"><text:span text:style-name="T4">■</text:span>陶瓷面磚</text:h>
      <text:h text:style-name="_31_4-小目_5f_無" text:outline-level="5"><text:span text:style-name="T4">■</text:span>透水性混凝土地磚</text:h>
      <text:h text:style-name="_31_4-小目_5f_無" text:outline-level="5"><text:soft-page-break/>□砂石</text:h>
      <text:h text:style-name="_31_4-小目_5f_無" text:outline-level="5">□木材、竹材</text:h>
      <text:h text:style-name="_31_4-小目_5f_無" text:outline-level="5">□其他（由招標單位敘明）：</text:h>
      <text:h text:style-name="_31_4-目_5f_無" text:outline-level="4">產品：</text:h>
      <text:h text:style-name="_31_4-小目_5f_無" text:outline-level="5"><text:span text:style-name="T4">■</text:span>升降機</text:h>
      <text:h text:style-name="_31_4-小目_5f_無" text:outline-level="5"><text:span text:style-name="T4">■</text:span>手扶梯</text:h>
      <text:h text:style-name="_31_4-小目_5f_無" text:outline-level="5"><text:span text:style-name="T4">■</text:span>阻尼器</text:h>
      <text:h text:style-name="_31_4-小目_5f_無" text:outline-level="5"><text:span text:style-name="T4">■</text:span>監視設備</text:h>
      <text:h text:style-name="_31_4-小目_5f_無" text:outline-level="5"><text:span text:style-name="T4">■</text:span>門窗</text:h>
      <text:h text:style-name="_31_4-小目_5f_無" text:outline-level="5"><text:span text:style-name="T4">■</text:span>櫥櫃</text:h>
      <text:h text:style-name="_31_4-小目_5f_無" text:outline-level="5"><text:span text:style-name="T4">■</text:span>空調設備</text:h>
      <text:h text:style-name="_31_4-小目_5f_無" text:outline-level="5"><text:span text:style-name="T4">■</text:span>消防栓</text:h>
      <text:h text:style-name="_31_4-小目_5f_無" text:outline-level="5"><text:span text:style-name="T4">■</text:span>照明燈具</text:h>
      <text:h text:style-name="_31_4-小目_5f_無" text:outline-level="5"><text:span text:style-name="T4">■</text:span>避雷針</text:h>
      <text:h text:style-name="_31_4-小目_5f_無" text:outline-level="5"><text:span text:style-name="T4">■</text:span>電氣設備</text:h>
      <text:h text:style-name="_31_4-小目_5f_無" text:outline-level="5"><text:span text:style-name="T4">■</text:span>太陽能設備</text:h>
      <text:h text:style-name="_31_4-小目_5f_無" text:outline-level="5"><text:span text:style-name="T4">■</text:span>衛浴設備</text:h>
      <text:h text:style-name="_31_4-小目_5f_無" text:outline-level="5">□其他（由招標單位敘明）：</text:h>
      <text:list text:continue-numbering="true" text:style-name="WWNum47">
        <text:list-item>
          <text:list>
            <text:list-item>
              <text:list>
                <text:list-item>
                  <text:h text:style-name="P2" text:outline-level="3">廠商所供應整體標的之組成項目（例如製成品之特定組件、工程內含之材料與設施），其不允許使用大陸地區產品之項目：<text:span text:style-name="T3">          </text:span></text:h>
                </text:list-item>
                <text:list-item>
                  <text:h text:style-name="P2" text:outline-level="3">本採購就取得或使用無人機部分應符合下列條款（與招標文件其他條款有不一致者，本條款優先適用）</text:h>
                </text:list-item>
              </text:list>
            </text:list-item>
          </text:list>
        </text:list-item>
      </text:list>
      <text:h text:style-name="_31_4-目_5f_無" text:outline-level="4">不允許大陸地區廠商、第三地區含陸資成分廠商、在臺陸資廠商及經濟部投資審議委員會公告之陸資資訊服務業者參與。且符合下列規定：</text:h>
      <text:list xml:id="list80922309449990" text:continue-numbering="true" text:style-name="WWNum47">
        <text:list-item>
          <text:list>
            <text:list-item>
              <text:list>
                <text:list-item>
                  <text:list>
                    <text:list-item>
                      <text:list>
                        <text:list-item>
                          <text:h text:style-name="P4" text:outline-level="5">屬機關取得財物者，廠商所供應標的，應符合相關目的事業主管機關之規範，整機並不得為大陸廠牌(不及於零組件之廠牌)。<text:line-break/>機關有特殊需求者，不允許使用大陸地區製造或大陸廠牌之零組件：<text:span text:style-name="T3">                </text:span>。〔例如軍、警、海巡等機關或關鍵基礎設施、重要人士在場、犯罪偵監等，由機關衡酌個案特性妥適訂定。〕</text:h>
                          <text:list>
                            <text:list-item>
                              <text:h text:style-name="P5" text:outline-level="6">廠商履約所供應之無人機，應符合下列要求：</text:h>
                              <text:list>
                                <text:list-item>
                                  <text:h text:style-name="P6" text:outline-level="6">依遙控無人機管理規則第17條規定於交通部民用航空局登錄。</text:h>
                                </text:list-item>
                                <text:list-item>
                                  <text:h text:style-name="P6" text:outline-level="6">經無人機主管機關(交通部)及資通安全主管機關(數位發展部)認可之專業單位資安檢測通過，並持有該單位核發之資<text:soft-page-break/>安檢測合格證明[無人機資安檢測需求詳附表]。</text:h>
                                </text:list-item>
                                <text:list-item>
                                  <text:h text:style-name="P6" text:outline-level="6">具射頻功能且屬國家通訊傳播委員會公告「應經核准之電信管制射頻器材」者，應取得該會核發之審驗證明。</text:h>
                                </text:list-item>
                              </text:list>
                            </text:list-item>
                            <text:list-item>
                              <text:h text:style-name="P5" text:outline-level="6">其他：<text:span text:style-name="T3">                </text:span>。</text:h>
                            </text:list-item>
                          </text:list>
                        </text:list-item>
                        <text:list-item>
                          <text:h text:style-name="P4" text:outline-level="5">屬機關取得服務者，廠商履約人員不得為大陸籍人士；使用之無人機整機不得為大陸廠牌(不及於零組件之廠牌)。<text:line-break/>機關有特殊需求者，不允許使用大陸地區製造或大陸廠牌之零組件：<text:span text:style-name="T3">                </text:span>。〔例如軍、警、海巡等機關或關鍵基礎設施、重要人士在場、犯罪偵監等，由機關衡酌個案特性妥適訂定。〕</text:h>
                          <text:list>
                            <text:list-item>
                              <text:h text:style-name="P5" text:outline-level="6">廠商履約所使用之無人機，應符合下列要求：</text:h>
                              <text:list>
                                <text:list-item>
                                  <text:h text:style-name="P6" text:outline-level="6">依遙控無人機管理規則第17條規定於交通部民用航空局登錄。</text:h>
                                </text:list-item>
                                <text:list-item>
                                  <text:h text:style-name="P6" text:outline-level="6">經無人機主管機關(交通部)及資通安全主管機關(數位發展部)認可之專業單位資安檢測通過，並持有該單位核發之資安檢測合格證明[無人機資安檢測需求詳附表]。</text:h>
                                </text:list-item>
                                <text:list-item>
                                  <text:h text:style-name="P6" text:outline-level="6">具射頻功能且屬國家通訊傳播委員會公告「應經核准之電信管制射頻器材」者，應取得該會核發之審驗證明。</text:h>
                                </text:list-item>
                              </text:list>
                            </text:list-item>
                            <text:list-item>
                              <text:h text:style-name="P5" text:outline-level="6">無人機操作人，均應具民航局核發之合格專業操作證。</text:h>
                            </text:list-item>
                            <text:list-item>
                              <text:h text:style-name="P5" text:outline-level="6">群飛活動應通過無人機飛行場域資通安全防護評估與檢測；飛經紅區者，其飛行計畫須經交通部及（或）活動所在之地方政府審核通過。</text:h>
                            </text:list-item>
                            <text:list-item>
                              <text:h text:style-name="P5" text:outline-level="6">法人應訂定作業手冊，經民航局能力審查核准，並經民航局及（或）地方政府同意飛航活動申請。</text:h>
                            </text:list-item>
                            <text:list-item>
                              <text:h text:style-name="P5" text:outline-level="6">其他：<text:span text:style-name="T3">                </text:span>。</text:h>
                            </text:list-item>
                          </text:list>
                        </text:list-item>
                      </text:list>
                    </text:list-item>
                  </text:list>
                </text:list-item>
              </text:list>
            </text:list-item>
            <text:list-item>
              <text:h text:style-name="P7" text:outline-level="2" loext:marker-style-name="T5"><text:span text:style-name="T5">無人機資安檢測需求</text:span><text:span text:style-name="T6">(註1)</text:span></text:h>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適用資安檢測等級</text:p>
          </table:table-cell>
          <table:table-cell table:style-name="表格1.A1" office:value-type="string">
            <text:p text:style-name="P8">適用情形</text:p>
          </table:table-cell>
          <table:table-cell table:style-name="表格1.A1" office:value-type="string">
            <text:p text:style-name="P8">排除適用情形</text:p>
          </table:table-cell>
        </table:table-row>
        <table:table-row table:style-name="表格1.1">
          <table:table-cell table:style-name="表格1.A1" office:value-type="string">
            <text:list xml:id="list3778373092" text:style-name="WWNum48">
              <text:list-item>
                <text:p text:style-name="P9">無人機產品資安測試中階等級<text:span text:style-name="T7">(註2)</text:span></text:p>
              </text:list-item>
            </text:list>
          </table:table-cell>
          <table:table-cell table:style-name="表格1.A1" office:value-type="string">
            <text:p text:style-name="P10">有下列情形之一者：</text:p>
            <text:list text:style-name="WWNum49">
              <text:list-item>
                <text:list>
                  <text:list-item>
                    <text:p text:style-name="P11">飛經禁航區、限航區、民航局公告之航空站或飛行場四周或地方政府代中央機關公告之紅區</text:p>
                  </text:list-item>
                </text:list>
              </text:list-item>
              <text:list-item>
                <text:p text:style-name="P11">無人機重量25公斤以上</text:p>
              </text:list-item>
            </text:list>
          </table:table-cell>
          <table:table-cell table:style-name="表格1.A1" office:value-type="string">
            <text:p text:style-name="P10">經上級機關核轉目的事業主管機關(交通部)及資通安全主管機關(數位發展部) 同意免予適用者。</text:p>
          </table:table-cell>
        </table:table-row>
        <table:table-row table:style-name="表格1.1">
          <table:table-cell table:style-name="表格1.A1" office:value-type="string">
            <text:list text:continue-list="list3778373092" text:style-name="WWNum48">
              <text:list-item>
                <text:p text:style-name="P9">無人機產品資安測試初階等級<text:span text:style-name="T7">(註2)</text:span></text:p>
              </text:list-item>
            </text:list>
          </table:table-cell>
          <table:table-cell table:style-name="表格1.A1" office:value-type="string">
            <text:p text:style-name="P10">飛經地方〔直轄市、縣(市) 〕政府劃設紅區</text:p>
          </table:table-cell>
          <table:table-cell table:style-name="表格1.A1" office:value-type="string">
            <text:p text:style-name="P10">有下列情形之一者，免予適用:</text:p>
            <text:p text:style-name="P12">1.無自主導航且無攝影功能。</text:p>
            <text:p text:style-name="P12">2.經地方政府同意免予適用者。</text:p>
            <text:p text:style-name="P12">3.紅區所在機關辦理之教育訓練或競賽等低機敏性活動並報<text:soft-page-break/>經地方政府備查。</text:p>
          </table:table-cell>
        </table:table-row>
        <table:table-row table:style-name="表格1.1">
          <table:table-cell table:style-name="表格1.A1" office:value-type="string">
            <text:list text:continue-numbering="true" text:style-name="WWNum48">
              <text:list-item>
                <text:p text:style-name="P9">無人機產品資安測試初階等級及群飛系統資安檢測<text:span text:style-name="T7">(註2及3)</text:span></text:p>
              </text:list-item>
            </text:list>
          </table:table-cell>
          <table:table-cell table:style-name="表格1.A1" office:value-type="string">
            <text:p text:style-name="P10">群飛架數200架以上且預計群聚人數達1,000人以上<text:span text:style-name="T7">(註4)</text:span></text:p>
          </table:table-cell>
          <table:table-cell table:style-name="表格1.A1" office:value-type="string">
            <text:p text:style-name="P10"/>
          </table:table-cell>
        </table:table-row>
      </table:table>
      <text:list text:continue-list="list80922309449990" text:style-name="WWNum47">
        <text:list-item>
          <text:list>
            <text:list-item>
              <text:h text:style-name="P13" text:outline-level="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h>
            </text:list-item>
            <text:list-item>
              <text:h text:style-name="P13" text:outline-level="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h>
            </text:list-item>
            <text:list-item>
              <text:h text:style-name="P13" text:outline-level="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h>
            </text:list-item>
            <text:list-item>
              <text:h text:style-name="P13" text:outline-level="2">註4：群聚人數門檻係參考內政部「大型群聚活動安全管理要點」對於「大型群聚活動」之定義。</text:h>
            </text:list-item>
            <text:list-item>
              <text:h text:style-name="P13" text:outline-level="2">註5：機關應視個案實際情形於採購預算編列資安檢測費用。客製化之財物採購，第1次型式檢測費用由機關預算支應；勞務採購，機關依使用架數、使用頻率等因素評估所需檢測費用。</text:h>
            </text:list-item>
          </text:list>
        </text:list-item>
        <text:list-item>
          <text:h text:style-name="P1" text:outline-level="1">本採購：</text:h>
          <text:list>
            <text:list-item>
              <text:list>
                <text:list-item>
                  <text:h text:style-name="P2" text:outline-level="3"><loext:content-control loext:plain-text="true" loext:alias="IsUnity1" loext:tag="IsUnity1" loext:id="149260541">□</loext:content-control>依採購法第24條規定以統包辦理招標。</text:h>
                </text:list-item>
                <text:list-item>
                  <text:h text:style-name="P2" text:outline-level="3"><loext:content-control loext:plain-text="true" loext:alias="IsUnity2" loext:tag="IsUnity2" loext:id="-506592088">□</loext:content-control>非以統包辦理招標。</text:h>
                </text:list-item>
              </text:list>
            </text:list-item>
          </text:list>
        </text:list-item>
        <text:list-item>
          <text:h text:style-name="P1" text:outline-level="1">本採購：</text:h>
          <text:list>
            <text:list-item>
              <text:list>
                <text:list-item>
                  <text:h text:style-name="P2" text:outline-level="3"><loext:content-control loext:plain-text="true" loext:alias="IsCommonTender2" loext:tag="IsCommonTender2" loext:id="-2107101621">□</loext:content-control>依採購法第25條規定允許廠商共同投標（招標文件已附共同投標協議書範本）；廠商家數上限為□2家/□3家/□4家/□5家。</text:h>
                  <text:list>
                    <text:list-item>
                      <text:h text:style-name="P3" text:outline-level="4">廠商如符合本採購所定投標廠商之所有資格者，得單獨投標。</text:h>
                    </text:list-item>
                    <text:list-item>
                      <text:h text:style-name="P3" text:outline-level="4">共同投標廠商之成員，不得對同一採購另行提出投標文件或為另一共同投標廠商之成員。</text:h>
                    </text:list-item>
                    <text:list-item>
                      <text:h text:style-name="P3" text:outline-level="4">共同投標廠商之投標文件應由共同投標協議書指定之代表人簽署。投標文件之補充或更正及契約文件之簽訂、補充或更正，亦同。</text:h>
                    </text:list-item>
                    <text:list-item>
                      <text:h text:style-name="P3" text:outline-level="4"><text:soft-page-break/>本採購應由共同投標協議書所指定之代表廠商繳納押標金及保證金。其並須提供擔保者，亦同。</text:h>
                    </text:list-item>
                    <text:list-item>
                      <text:h text:style-name="P3" text:outline-level="4">共同投標廠商於投標時應檢附由各成員之負責人或其代理人共同具名，且經公證或認證之共同投標協議書，於得標後列入契約。</text:h>
                    </text:list-item>
                    <text:list-item>
                      <text:h text:style-name="P3" text:outline-level="4">共同投標協議書應以中文書寫。</text:h>
                    </text:list-item>
                    <text:list-item>
                      <text:h text:style-name="P3" text:outline-level="4">機關對共同投標廠商之代表人之通知，與對共同投標廠商所有成員之通知具同等效力。</text:h>
                    </text:list-item>
                  </text:list>
                </text:list-item>
                <text:list-item>
                  <text:h text:style-name="P2" text:outline-level="3"><loext:content-control loext:plain-text="true" loext:alias="IsCommonTender1" loext:tag="IsCommonTender1" loext:id="1067155463">□</loext:content-control>不允許廠商共同投標。</text:h>
                </text:list-item>
              </text:list>
            </text:list-item>
          </text:list>
        </text:list-item>
        <text:list-item>
          <text:h text:style-name="P1" text:outline-level="1">廠商對招標文件內容有疑義者，應以書面向機關請求釋疑之期限：自公告日或邀標日起等標期之四分之一，其尾數不足1日者，以1日計。</text:h>
        </text:list-item>
        <text:list-item>
          <text:h text:style-name="P1" text:outline-level="1">機關以書面答復前條向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任何人口頭上之說明，皆不得視為解釋招投標文件之內容。</text:h>
        </text:list-item>
        <text:list-item>
          <text:h text:style-name="P1" text:outline-level="1">本採購依採購法第33條第3項，不允許廠商於開標前補正非契約必要之點之文件。</text:h>
        </text:list-item>
        <text:list-item>
          <text:h text:style-name="P1" text:outline-level="1">本採購依採購法第35條，不允許提出替代方案。</text:h>
        </text:list-item>
        <text:list-item>
          <text:h text:style-name="P1" text:outline-level="1">投標文件有效期：自投標時起至開標後<loext:content-control loext:plain-text="true" loext:alias="BidFileValid" loext:tag="BidFileValid" loext:id="-81999232"><text:span text:style-name="T1">    </text:span></loext:content-control>日止。如機關無法於前開有效期內決標，得於必要時洽請廠商延長投標文件之有效期。</text:h>
        </text:list-item>
        <text:list-item>
          <text:h text:style-name="P1" text:outline-level="1">廠商應遞送投標文件份數：1式1份。</text:h>
        </text:list-item>
        <text:list-item>
          <text:h text:style-name="P1" text:outline-level="1">投標文件使用文字：中文（正體字），但特殊技術或材料之圖文資料得使用英文。</text:h>
        </text:list-item>
        <text:list-item>
          <text:h text:style-name="P1" text:outline-level="1">公開開標案件之開標時間：<text:span text:style-name="T1">   </text:span>年<text:span text:style-name="T1">  </text:span>月<text:span text:style-name="T1">  </text:span>日<text:span text:style-name="T1">9</text:span>時<text:span text:style-name="T1">30</text:span>分</text:h>
        </text:list-item>
        <text:list-item>
          <text:h text:style-name="P1" text:outline-level="1">公開開標案件之開標地點：<loext:content-control loext:plain-text="true" loext:alias="StartBidPlace" loext:tag="StartBidPlace" loext:id="-1041906735">彰化縣彰化市中山路二段416號 彰化縣政府第一會議室</loext:content-control>。</text:h>
        </text:list-item>
        <text:list-item>
          <text:h text:style-name="P1" text:outline-level="1">本採購開標採：</text:h>
          <text:list>
            <text:list-item>
              <text:list>
                <text:list-item>
                  <text:h text:style-name="P2" text:outline-level="3"><loext:content-control loext:plain-text="true" loext:alias="StartBidType1" loext:tag="StartBidType1" loext:id="-1515075258">□</loext:content-control>不分段開標。所有投標文件置於一標封內，不必按文件屬性分別裝封。</text:h>
                </text:list-item>
                <text:list-item>
                  <text:h text:style-name="P2" text:outline-level="3"><loext:content-control loext:plain-text="true" loext:alias="StartBidType2" loext:tag="StartBidType2" loext:id="-155463689">□</loext:content-control>分段開標；投標廠商應將資格標及規格標置於一標封內，價格標置於另一標封內，分別裝封，並標示內含資格標及規格標、價格標等。公開招標，資格、規格與價格一次投標，資格及規格合併開標，就資格及規格合於招標文件規定，且經委員評分結果總平均評分在及格分數以上之廠商開價格標。（評分及格最低標或擇符合需要者辦理比價應勾本選項）</text:h>
                </text:list-item>
              </text:list>
            </text:list-item>
          </text:list>
        </text:list-item>
        <text:list-item>
          <text:h text:style-name="P1" text:outline-level="1">押標金金額（不得逾5千萬元）：</text:h>
          <text:list>
            <text:list-item>
              <text:list>
                <text:list-item>
                  <text:h text:style-name="P2" text:outline-level="3" loext:marker-style-name="T1"><text:soft-page-break/><loext:content-control loext:plain-text="true" loext:alias="PledgePriceHave1" loext:tag="PledgePriceHave1" loext:id="585425281">□</loext:content-control>一定金額：<loext:content-control loext:plain-text="true" loext:alias="PledgePrice" loext:tag="PledgePrice" loext:id="-1979062659"><text:span text:style-name="T1">    </text:span></loext:content-control>元</text:h>
                </text:list-item>
                <text:list-item>
                  <text:h text:style-name="P2" text:outline-level="3"><loext:content-control loext:plain-text="true" loext:alias="PledgePriceHave2" loext:tag="PledgePriceHave2" loext:id="395936478">□</loext:content-control>無，無押標金之理由為：</text:h>
                  <text:list>
                    <text:list-item>
                      <text:h text:style-name="P3" text:outline-level="4">□勞務採購。</text:h>
                    </text:list-item>
                    <text:list-item>
                      <text:h text:style-name="P3" text:outline-level="4">□未達公告金額之工程、財物採購。</text:h>
                    </text:list-item>
                    <text:list-item>
                      <text:h text:style-name="P3" text:outline-level="4">□以議價方式辦理之採購。</text:h>
                    </text:list-item>
                    <text:list-item>
                      <text:h text:style-name="P3" text:outline-level="4">□依市場交易慣例或採購案特性，無收取押標金之必要或可能者。</text:h>
                    </text:list-item>
                  </text:list>
                </text:list-item>
              </text:list>
            </text:list-item>
          </text:list>
        </text:list-item>
        <text:list-item>
          <text:h text:style-name="P1" text:outline-level="1">為押標金保證金暨其他擔保作業辦法第33條之5第2項所稱優良廠商者（公開於政府電子採購網https://web.pcc.gov.tw/常用查詢/優良廠商名單/有效名單列表），押標金予以減收金額：</text:h>
        </text:list-item>
      </text:list>
      <text:h text:style-name="_31_4-款_5f_無" text:outline-level="3"><text:span text:style-name="T4">■</text:span>行政院公共工程委員會公共工程金質獎之得獎廠商，減收原應繳額度之50%。</text:h>
      <text:h text:style-name="_31_4-款_5f_無" text:outline-level="3"><text:span text:style-name="T4">■</text:span>彰化縣政府公共工程優質獎「特優」或「優等」之得獎廠商，減收原應繳額度之50%；「佳作」之得獎廠商，減收原應繳額度之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7">
        <text:list-item>
          <text:list>
            <text:list-item>
              <text:h text:style-name="P14" text:outline-level="2">為押標金保證金暨其他擔保作業辦法第33條之6所稱全球化廠商者，押標金予以減收之金額（無者免填）：</text:h>
            </text:list-item>
            <text:list-item>
              <text:h text:style-name="P14" text:outline-level="2">為營造業法第51條所稱優良營造業，參與案件屬營造業法所稱營繕工程之工程採購者，押標金予以減收金額，其減收金額不併入前2項減收總額度計算（無者免填，惟押標金、工程保證金或工程保留款應至少擇一項給予獎勵）：</text:h>
            </text:list-item>
          </text:list>
        </text:list-item>
        <text:list-item>
          <text:h text:style-name="P1" text:outline-level="1">押標金有效期：<text:span text:style-name="T1">   </text:span><text:span text:style-name="T2">年</text:span><text:span text:style-name="T1">  </text:span><text:span text:style-name="T2">月</text:span><text:span text:style-name="T1">  </text:span><text:span text:style-name="T2">日</text:span></text:h>
        </text:list-item>
        <text:list-item>
          <text:h text:style-name="P1" text:outline-level="1">押標金繳納期限：截止投標期限前繳納。</text:h>
        </text:list-item>
        <text:list-item>
          <text:h text:style-name="P1" text:outline-level="1">除現金外，廠商得將其押標金附於投標文件內遞送；現金應繳納至機關公庫專戶，不得附於投標文件內遞送，違者為不合格。如廠商電子投標，未採線上繳納押標金者，押標金（以現金繳納者為繳納收據）應於投標截止期限前送達收件地點。</text:h>
        </text:list-item>
        <text:list-item>
          <text:h text:style-name="P1" text:outline-level="1">押標金以金融機構簽發之本票或支票、保付支票、郵政匯票繳納者，投標廠商如未於開標日起3日內向機關申請發還押標金，則該押標金將存入機關公庫專戶。</text:h>
        </text:list-item>
        <text:list-item>
          <text:h text:style-name="P1" text:outline-level="1">廠商有下列情形之一者，其所繳納之押標金，不予發還；其未依招標文件規定繳納或已發還者，並予追繳：</text:h>
          <text:list>
            <text:list-item>
              <text:list>
                <text:list-item>
                  <text:h text:style-name="P2" text:outline-level="3">以虛偽不實之文件投標。</text:h>
                </text:list-item>
                <text:list-item>
                  <text:h text:style-name="P2" text:outline-level="3">借用他人名義或證件投標，或容許他人借用本人名義或證件參加投<text:soft-page-break/>標。</text:h>
                </text:list-item>
                <text:list-item>
                  <text:h text:style-name="P2" text:outline-level="3">冒用他人名義或證件投標。</text:h>
                </text:list-item>
                <text:list-item>
                  <text:h text:style-name="P2" text:outline-level="3">得標後拒不簽約。</text:h>
                </text:list-item>
                <text:list-item>
                  <text:h text:style-name="P2" text:outline-level="3">得標後未於規定期限內，繳足履約保證金或提供擔保。</text:h>
                </text:list-item>
                <text:list-item>
                  <text:h text:style-name="P2" text:outline-level="3">對採購有關人員行求、期約或交付不正利益。</text:h>
                </text:list-item>
                <text:list-item>
                  <text:h text:style-name="P2" text:outline-level="3">其他經主管機關認定有影響採購公正之違反法令行為者。</text:h>
                </text:list-item>
              </text:list>
            </text:list-item>
            <text:list-item>
              <text:h text:style-name="P14" text:outline-level="2">前項追繳押標金之情形，屬廠商未依招標文件規定繳納者，追繳金額依招標文件中規定之額度定之；其為標價之一定比率而無標價可供計算者，以預算金額代之。</text:h>
            </text:list-item>
          </text:list>
        </text:list-item>
      </text:list>
      <text:h text:style-name="_31_4-款_5f_無" text:outline-level="3">附記：主管機關認定之情形如下（行政院公共工程委員會108年9月16日工程企字第1080100733號令）：</text:h>
      <text:list text:continue-numbering="true" text:style-name="WWNum47">
        <text:list-item>
          <text:list>
            <text:list-item>
              <text:list>
                <text:list-item>
                  <text:list>
                    <text:list-item>
                      <text:h text:style-name="P3" text:outline-level="4">有政府採購法第48條第1項第2款之「足以影響採購公正之違法行為者」情形。</text:h>
                    </text:list-item>
                    <text:list-item>
                      <text:h text:style-name="P3" text:outline-level="4">有政府採購法第50條第1項第5款、第7款情形之一。</text:h>
                    </text:list-item>
                    <text:list-item>
                      <text:h text:style-name="P3" text:outline-level="4">廠商或其代表人、代理人、受雇人或其他從業人員有政府採購法第87條各項構成要件事實之一。</text:h>
                    </text:list-item>
                  </text:list>
                </text:list-item>
              </text:list>
            </text:list-item>
          </text:list>
        </text:list-item>
        <text:list-item>
          <text:h text:style-name="P1" text:outline-level="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h>
        </text:list-item>
        <text:list-item>
          <text:h text:style-name="P1" text:outline-level="1">履約保證金金額（單價決標者應為一定金額）：</text:h>
          <text:list>
            <text:list-item>
              <text:list>
                <text:list-item>
                  <text:h text:style-name="P2" text:outline-level="3"><loext:content-control loext:plain-text="true" loext:alias="ContractPriceHave1" loext:tag="ContractPriceHave1" loext:id="-1924787690">□</loext:content-control>契約金額之一定比率：<loext:content-control loext:plain-text="true" loext:alias="ContractPricePerCent" loext:tag="ContractPricePerCent" loext:id="-238091096"><text:span text:style-name="T1">        </text:span></loext:content-control>%</text:h>
                </text:list-item>
                <text:list-item>
                  <text:h text:style-name="P2" text:outline-level="3"><loext:content-control loext:plain-text="true" loext:alias="ContractPriceHave2" loext:tag="ContractPriceHave2" loext:id="264585837">□</loext:content-control>一定金額：<loext:content-control loext:plain-text="true" loext:alias="ContractPrice" loext:tag="ContractPrice" loext:id="-539815952"><text:span text:style-name="T1">        </text:span></loext:content-control>元</text:h>
                </text:list-item>
                <text:list-item>
                  <text:h text:style-name="P2" text:outline-level="3"><loext:content-control loext:plain-text="true" loext:alias="ContractPriceHave3" loext:tag="ContractPriceHave3" loext:id="-1042288314">□</loext:content-control>無，無履約保證金之理由為：</text:h>
                  <text:list>
                    <text:list-item>
                      <text:h text:style-name="P3" text:outline-level="4">□勞務採購。</text:h>
                    </text:list-item>
                    <text:list-item>
                      <text:h text:style-name="P3" text:outline-level="4">□未達公告金額之工程、財物採購。</text:h>
                    </text:list-item>
                    <text:list-item>
                      <text:h text:style-name="P3" text:outline-level="4">□依市場交易慣例或採購案特性，無收取履約保證金之必要或可能者。</text:h>
                    </text:list-item>
                  </text:list>
                </text:list-item>
              </text:list>
            </text:list-item>
          </text:list>
        </text:list-item>
        <text:list-item>
          <text:h text:style-name="P1" text:outline-level="1">得標廠商為押標金保證金暨其他擔保作業辦法第33條之5第2項所稱優良廠商者（公開於政府電子採購網https://web.pcc.gov.tw/常用查詢/優良廠商名單/有效名單列表），履約保證金予以減收金額：</text:h>
        </text:list-item>
      </text:list>
      <text:h text:style-name="_31_4-款_5f_無" text:outline-level="3" loext:marker-style-name="T2"><text:span text:style-name="T4">■</text:span>行政院公共工程委員會公共工程金質獎之得獎廠商，減收原應繳額度之50%<text:span text:style-name="T2">。</text:span></text:h>
      <text:h text:style-name="_31_4-款_5f_無" text:outline-level="3"><text:span text:style-name="T4">■</text:span>彰化縣政府公共工程優質獎「特優」或「優等」之得獎廠商，減收原應繳額度之50%；「佳作」之得獎廠商，減收原應繳額度之<text:soft-page-break/>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7">
        <text:list-item>
          <text:list>
            <text:list-item>
              <text:h text:style-name="P14" text:outline-level="2">得標廠商為押標金保證金暨其他擔保作業辦法第33條之6所稱全球化廠商者，履約保證金予以減收之金額（無者免填）：</text:h>
            </text:list-item>
            <text:list-item>
              <text:h text:style-name="P14" text:outline-level="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h>
            </text:list-item>
          </text:list>
        </text:list-item>
        <text:list-item>
          <text:h text:style-name="P1"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item>
        <text:list-item>
          <text:h text:style-name="P1" text:outline-level="1">履約保證金有效期（無履約保證金者免填）：<text:line-break/>廠商以銀行開發或保兌之不可撤銷擔保信用狀、銀行之書面連帶保證或保險公司之保證保險單繳納履約保證金者，其有效期應較契約約定之最後施工、供應或安裝期限長<text:span text:style-name="T1">    </text:span>日（由招標單位於招標時自行填列，未填列者，為90日）。但得標廠商以銀行開立之不可撤銷擔保信用狀或銀行之書面連帶保證繳納，有效期未能立即涵蓋上述有效期，須先以較短有效期繳納者，其有效期每次至少<text:span text:style-name="T1">    </text:span>年（由招標單位於招標時自行填列，未填列者，為3年，末次之有效期得少於3年）。得標廠商應於有效期屆滿前<text:span text:style-name="T1">    </text:span>日（由招標單位於招標時自行填列，未填列者，為30日）辦理完成繳交符合契約約定額度之保證金。</text:h>
        </text:list-item>
        <text:list-item>
          <text:h text:style-name="P1" text:outline-level="1">履約保證金繳納期限（無履約保證金者免填）：決標日起<text:span text:style-name="T1">    </text:span>日內繳納。</text:h>
        </text:list-item>
        <text:list-item>
          <text:h text:style-name="P1" text:outline-level="1">保固保證金金額：</text:h>
          <text:list>
            <text:list-item>
              <text:list>
                <text:list-item>
                  <text:h text:style-name="P2" text:outline-level="3"><loext:content-control loext:plain-text="true" loext:alias="WarrantyPriceHave1" loext:tag="WarrantyPriceHave1" loext:id="1213235485">□</loext:content-control>結算金額之一定比率：<loext:content-control loext:plain-text="true" loext:alias="WarrantyPricePerCent" loext:tag="WarrantyPricePerCent" loext:id="1674065926"><text:span text:style-name="T1">        </text:span></loext:content-control>%</text:h>
                </text:list-item>
                <text:list-item>
                  <text:h text:style-name="P2" text:outline-level="3"><loext:content-control loext:plain-text="true" loext:alias="WarrantyPriceHave2" loext:tag="WarrantyPriceHave2" loext:id="-2064776038">□</loext:content-control>一定金額：<loext:content-control loext:plain-text="true" loext:alias="WarrantyPrice" loext:tag="WarrantyPrice" loext:id="-1977370131"><text:span text:style-name="T1">    </text:span></loext:content-control>元</text:h>
                </text:list-item>
                <text:list-item>
                  <text:h text:style-name="P2" text:outline-level="3"><loext:content-control loext:plain-text="true" loext:alias="WarrantyPriceHave3V2" loext:tag="WarrantyPriceHave3V2" loext:id="-1364974163">□</loext:content-control>無</text:h>
                </text:list-item>
              </text:list>
            </text:list-item>
          </text:list>
        </text:list-item>
        <text:list-item>
          <text:h text:style-name="P1" text:outline-level="1">得標廠商為押標金保證金暨其他擔保作業辦法第33條之5第2項所稱優良廠商者（公開於政府電子採購網<text:a xlink:type="simple" xlink:href="https://web.pcc.gov.tw/常用查詢/優良廠商名單/" text:style-name="Internet_20_link" text:visited-style-name="Visited_20_Internet_20_Link"><text:span text:style-name="Internet_20_link"><text:span text:style-name="T8">https://web.pcc.gov.tw/常用查詢/優良廠商名單/</text:span></text:span></text:a>有效名單列表），保固保證金予以減收金額：</text:h>
        </text:list-item>
      </text:list>
      <text:h text:style-name="_31_4-款_5f_無" text:outline-level="3" loext:marker-style-name="T2"><text:span text:style-name="T4">■</text:span>行政院公共工程委員會公共工程金質獎之得獎廠商，減收原應繳額度之50%<text:span text:style-name="T2">。</text:span></text:h>
      <text:h text:style-name="_31_4-款_5f_無" text:outline-level="3"><text:span text:style-name="T4">■</text:span>彰化縣政府公共工程優質獎「特優」或「優等」之得獎廠商，減<text:soft-page-break/>收原應繳額度之50%；「佳作」之得獎廠商，減收原應繳額度之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7">
        <text:list-item>
          <text:list>
            <text:list-item>
              <text:h text:style-name="P14" text:outline-level="2">得標廠商為押標金保證金暨其他擔保作業辦法第33條之6所稱全球化廠商者，保固保證金予以減收之金額（無者免填）：</text:h>
            </text:list-item>
            <text:list-item>
              <text:h text:style-name="P14" text:outline-level="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h>
            </text:list-item>
          </text:list>
        </text:list-item>
        <text:list-item>
          <text:h text:style-name="P1" text:outline-level="1"><text:bookmark-start text:name="_Hlk95489031"/>植栽工程養護期保證金（僅適用於植栽工程驗收合格後給付全部植栽價金之情形）額度為全部植栽價金之<text:span text:style-name="T1">    </text:span>%（未填列者，為25%），於機關給付全部植栽費用時扣回，作為廠商植栽養護植之擔保，無須另行繳納。<text:bookmark-end text:name="_Hlk95489031"/></text:h>
        </text:list-item>
        <text:list-item>
          <text:h text:style-name="P1" text:outline-level="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h>
          <text:list>
            <text:list-item>
              <text:list>
                <text:list-item>
                  <text:h text:style-name="P2" text:outline-level="3">【政府電子採購網線上繳納押標金】距截止投標期限不足5分鐘時，將無法使用本方式繳納押標金，請廠商提早作業。（申請押標金發還需行政作業時間約需10個工作天。或改採票據繳納，可在開標後3天內申請發還。）</text:h>
                </text:list-item>
                <text:list-item>
                  <text:h text:style-name="P2" text:outline-level="3">【票據繳納】押標金或保證金以金融機構本票、支票、保付支票或郵政匯票繳納者，應為即期並以「彰化縣政府」為受款人。未填寫受款人者，以執票之機關為受款人。</text:h>
                </text:list-item>
                <text:list-item>
                  <text:h text:style-name="P2" text:outline-level="3">【現金繳納】押標金及各種保證金之繳納處所或金融機構帳號：現金20萬元以下者，得至本府公款支付科臺灣銀行繳款窗口繳納。匯款應註明廠商名稱、標案案號（或標案名稱）、押標金（或保證金）種類。以現金繳妥押標金之單據如未附於投標文件檢送，機關得限期廠商提出，逾期未提出者為不合格。</text:h>
                </text:list-item>
              </text:list>
            </text:list-item>
            <text:list-item>
              <text:h text:style-name="P14" text:outline-level="2">金融機構：臺灣銀行彰化分行</text:h>
            </text:list-item>
          </text:list>
        </text:list-item>
      </text:list>
      <text:h text:style-name="_31_4-款_5f_無" text:outline-level="3"><loext:content-control loext:showing-place-holder="true" loext:plain-text="true" loext:tag="PriceAccount2" loext:id="-381788178">□</loext:content-control>帳號：93376701600253/戶名：彰化縣公益彩券盈餘分配基金專戶</text:h>
      <text:h text:style-name="_31_4-款_5f_無" text:outline-level="3"><loext:content-control loext:showing-place-holder="true" loext:plain-text="true" loext:tag="PriceAccount3" loext:id="1053418705">□</loext:content-control>帳號：93370001600207/戶名：彰化縣政府工程押標金專戶</text:h>
      <text:h text:style-name="_31_4-目_5f_無" text:outline-level="4">（<loext:content-control loext:tag="PriceAccountEduBudgetIsFromLocal" loext:id="515737596">□</loext:content-control>經費來源屬地方教育發展基金）</text:h>
      <text:list text:continue-numbering="true" text:style-name="WWNum47">
        <text:list-item>
          <text:h text:style-name="P1" text:outline-level="1"><text:soft-page-break/>本採購：</text:h>
          <text:list>
            <text:list-item>
              <text:list>
                <text:list-item>
                  <text:h text:style-name="P2" text:outline-level="3"><loext:content-control loext:plain-text="true" loext:alias="IsBasePrice1" loext:tag="IsBasePrice1" loext:id="2013873717">□</loext:content-control>訂底價，但不公告底價。</text:h>
                </text:list-item>
                <text:list-item>
                  <text:h text:style-name="P2" text:outline-level="3">□訂底價，並公告底價。底價為：<text:span text:style-name="T1">          </text:span>元。</text:h>
                </text:list-item>
                <text:list-item>
                  <text:h text:style-name="P2" text:outline-level="3"><loext:content-control loext:plain-text="true" loext:alias="IsBasePrice0" loext:tag="IsBasePrice0" loext:id="1194737197">□</loext:content-control>不訂底價，理由為：</text:h>
                </text:list-item>
              </text:list>
            </text:list-item>
          </text:list>
        </text:list-item>
      </text:list>
      <text:h text:style-name="_31_4-目_5f_無" text:outline-level="4">□訂定底價確有困難之特殊或複雜案件。</text:h>
      <text:h text:style-name="_31_4-目_5f_無" text:outline-level="4">□以最有利標決標之採購，□並採固定費用<text:span text:style-name="T1">          </text:span>元決標。</text:h>
      <text:h text:style-name="_31_4-目_5f_無" text:outline-level="4">□專業服務、技術服務、資訊服務、社會福利服務或文化創意服務者，以不訂底價之最有利標，□並採固定費用<text:span text:style-name="T1">          </text:span>元決標。</text:h>
      <text:list text:continue-numbering="true" text:style-name="WWNum47">
        <text:list-item>
          <text:h text:style-name="P1" text:outline-level="1">決標原則：</text:h>
          <text:list>
            <text:list-item>
              <text:list>
                <text:list-item>
                  <text:h text:style-name="P2" text:outline-level="3"><loext:content-control loext:plain-text="true" loext:alias="FinalBidPrinciple1" loext:tag="FinalBidPrinciple1" loext:id="-466819058">□</loext:content-control>最低標：</text:h>
                  <text:list>
                    <text:list-item>
                      <text:h text:style-name="P3" text:outline-level="4"><loext:content-control loext:tag="IsDifferent1" loext:id="1286620479">□</loext:content-control>非依採購法施行細則第64條之2辦理。</text:h>
                    </text:list-item>
                    <text:list-item>
                      <text:h text:style-name="P3" text:outline-level="4"><loext:content-control loext:tag="IsDifferent2" loext:id="-906534587">□</loext:content-control>依採購法施行細則第64條之2採評分及格最低標（審查項目、標準及審查方式如附件）。</text:h>
                    </text:list-item>
                  </text:list>
                </text:list-item>
                <text:list-item>
                  <text:h text:style-name="P2" text:outline-level="3"><loext:content-control loext:plain-text="true" loext:alias="FinalBidPrinciple3" loext:tag="FinalBidPrinciple3" loext:id="-463121757">□</loext:content-control>最有利標</text:h>
                  <text:list>
                    <text:list-item>
                      <text:h text:style-name="P3" text:outline-level="4"><loext:content-control loext:alias="FinalBidPrinciple6" loext:tag="FinalBidPrinciple6" loext:id="-626309360">□</loext:content-control>依採購法第56條適用最有利標。</text:h>
                    </text:list-item>
                    <text:list-item>
                      <text:h text:style-name="P3" text:outline-level="4"><loext:content-control loext:alias="FinalBidPrinciple5" loext:tag="FinalBidPrinciple5" loext:id="875586749">□</loext:content-control>依採購法第22條第1項<loext:content-control loext:plain-text="true" loext:alias="BasisLaw9_2" loext:tag="BasisLaw9_2" loext:id="-1089623785">□</loext:content-control>第9款/<loext:content-control loext:plain-text="true" loext:alias="BasisLaw10_2" loext:tag="BasisLaw10_2" loext:id="1224406139">□</loext:content-control>第10款/<loext:content-control loext:plain-text="true" loext:alias="BasisLaw11_2" loext:tag="BasisLaw11_2" loext:id="-1800683619">□</loext:content-control>第11款/<loext:content-control loext:plain-text="true" loext:alias="BasisLaw14_2" loext:tag="BasisLaw14_2" loext:id="1164357552">□</loext:content-control>第14款準用最有利標。</text:h>
                    </text:list-item>
                    <text:list-item>
                      <text:h text:style-name="P3" text:outline-level="4"><loext:content-control loext:alias="FinalBidPrinciple4" loext:tag="FinalBidPrinciple4" loext:id="1327010278">□</loext:content-control>未達公告金額之採購參考最有利標精神擇符合需要者辦理議價。</text:h>
                    </text:list-item>
                  </text:list>
                </text:list-item>
                <text:list-item>
                  <text:h text:style-name="P2" text:outline-level="3"><loext:content-control loext:plain-text="true" loext:alias="FinalBidPrinciple2" loext:tag="FinalBidPrinciple2" loext:id="-293758509">□</loext:content-control>最高標</text:h>
                </text:list-item>
              </text:list>
            </text:list-item>
          </text:list>
        </text:list-item>
        <text:list-item>
          <text:h text:style-name="P1" text:outline-level="1">廠商最低標價低於底價百分之八十，依行政院公共工程委員會訂頒之「依政府採購法第五十八條處理總標價低於底價百分之八十案件之執行程序」辦理。</text:h>
        </text:list-item>
        <text:list-item>
          <text:h text:style-name="P1" text:outline-level="1">本採購採：</text:h>
          <text:list>
            <text:list-item>
              <text:list>
                <text:list-item>
                  <text:h text:style-name="P2" text:outline-level="3"><loext:content-control loext:plain-text="true" loext:alias="FinalBidType2" loext:tag="FinalBidType2" loext:id="-778949508">□</loext:content-control>非複數決標。</text:h>
                </text:list-item>
                <text:list-item>
                  <text:h text:style-name="P2" text:outline-level="3"><loext:content-control loext:plain-text="true" loext:alias="FinalBidType1" loext:tag="FinalBidType1" loext:id="1716234936">□</loext:content-control>複數決標，保留採購項目或數量選擇之組合權利（例如得由廠商分項報價之項目，或依不同數量報價之項目及數量之上、下限；投標廠商得標項目或數量之限制、開標順序、願比照得標廠商之價格者得併列為得標廠商、決標廠商家數上限等）。</text:h>
                </text:list-item>
              </text:list>
            </text:list-item>
          </text:list>
        </text:list-item>
        <text:list-item>
          <text:h text:style-name="P1" text:outline-level="1">本採購：</text:h>
          <text:list>
            <text:list-item>
              <text:list>
                <text:list-item>
                  <text:h text:style-name="P2" text:outline-level="3"><loext:content-control loext:plain-text="true" loext:alias="RetentionContract" loext:tag="RetentionContract" loext:id="-275650238"><text:span text:style-name="T2">□</text:span></loext:content-control>預算未完成立法程序前，得先辦理保留決標，俟預算通過後始決標生效。</text:h>
                </text:list-item>
                <text:list-item>
                  <text:h text:style-name="P2" text:outline-level="3">決標方式為：</text:h>
                </text:list-item>
              </text:list>
            </text:list-item>
          </text:list>
        </text:list-item>
      </text:list>
      <text:h text:style-name="_31_4-款_5f_無" text:outline-level="3">□總價決標。</text:h>
      <text:h text:style-name="_31_4-款_5f_無" text:outline-level="3">□分項決標。</text:h>
      <text:h text:style-name="_31_4-款_5f_無" text:outline-level="3">□單價決標<text:bookmark-start text:name="_Hlk124595922"/>，□以單價乘以預估數量之和決定最低標（適用招標標的在二項以上而未採分項決標者）<text:bookmark-end text:name="_Hlk124595922"/>。</text:h>
      <text:list text:continue-numbering="true" text:style-name="WWNum47">
        <text:list-item>
          <text:list>
            <text:list-item>
              <text:list>
                <text:list-item>
                  <text:h text:style-name="P2" text:outline-level="3"><text:soft-page-break/><text:span text:style-name="T2">□</text:span>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投標標價清單。【註：派遣勞工之加班費及差旅費，不含於契約價金，如發生此等費用，其計算方式依勞動法令規定另行支付】。</text:h>
                </text:list-item>
              </text:list>
            </text:list-item>
          </text:list>
        </text:list-item>
        <text:list-item>
          <text:h text:style-name="P1" text:outline-level="1">無法決標時是否得依採購法第55條或第56條規定採行協商措施：</text:h>
          <text:list>
            <text:list-item>
              <text:list>
                <text:list-item>
                  <text:h text:style-name="P2" text:outline-level="3"><loext:content-control loext:plain-text="true" loext:alias="IsConsult1" loext:tag="IsConsult1" loext:id="-1867119313">□</loext:content-control>是；採行協商措施得更改之項目（請敘明）：</text:h>
                </text:list-item>
                <text:list-item>
                  <text:h text:style-name="P2" text:outline-level="3"><loext:content-control loext:plain-text="true" loext:alias="IsConsult2" loext:tag="IsConsult2" loext:id="2072688512">□</loext:content-control>否。</text:h>
                </text:list-item>
              </text:list>
            </text:list-item>
          </text:list>
        </text:list-item>
        <text:list-item>
          <text:h text:style-name="P1" text:outline-level="1">本採購保留未來向得標廠商增購之權利，擬增購之項目及內容（請載明擴充之期間、金額或數量上限並應將預估選購或擴充項目所需金額計入採購金額。未保留增購權利者免填）：<loext:content-control loext:showing-place-holder="true" loext:plain-text="true" loext:alias="NextExpansionMemo" loext:tag="NextExpansionMemo" loext:id="-94090069"> </loext:content-control></text:h>
        </text:list-item>
        <text:list-item>
          <text:h text:style-name="P1" text:outline-level="1">本採購適用採購法，無例外情形。</text:h>
        </text:list-item>
        <text:list-item>
          <text:h text:style-name="P1" text:outline-level="1">投標廠商之資格及應附具之資格、規格、價格及其他文件如下（如允許依法令免申請核發本項資格證明文件之廠商參與投標，一併載明該等廠商免繳驗之證明文件；另如允許合作社為投標廠商，且投標廠商為合作社者，應依合作社法之規定，並附具合作社章程，且章程業務項目需涵蓋本採購委託工作項目）：</text:h>
          <text:list>
            <text:list-item>
              <text:h text:style-name="P14" text:outline-level="2"><loext:content-control loext:showing-place-holder="true" loext:plain-text="true" loext:tag="IsInformationSecurity" loext:id="-281728702"><text:span text:style-name="T2">□</text:span></loext:content-control>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s://www.moeaic.gov.tw/）。</text:h>
            </text:list-item>
            <text:list-item>
              <text:h text:style-name="P14" text:outline-level="2"><loext:content-control loext:showing-place-holder="true" loext:plain-text="true" loext:tag="IsNationalSecurity" loext:id="1069461365"><text:span text:style-name="T2">□</text:span></loext:content-control>本採購內容涉及國家安全，不允許大陸地區廠商、第三地區含陸資成分廠商及在臺陸資廠商參與。</text:h>
            </text:list-item>
            <text:list-item>
              <text:h text:style-name="P14" text:outline-level="2">廠商資格摘要：<loext:content-control loext:showing-place-holder="true" loext:plain-text="true" loext:alias="CompanyQualifications" loext:tag="CompanyQualifications" loext:id="1672451906"> </loext:content-control></text:h>
            </text:list-item>
            <text:list-item>
              <text:h text:style-name="P14" text:outline-level="2">廠商應附具之文件：</text:h>
              <text:list>
                <text:list-item>
                  <text:h text:style-name="P2" text:outline-level="3">與提供招標標的有關之基本資格文件：</text:h>
                  <text:list>
                    <text:list-item>
                      <text:h text:style-name="P3" text:outline-level="4"><loext:content-control loext:checkbox="true" loext:checked-state="☒" loext:unchecked-state="☐" loext:tag="IsVendorDescs" loext:id="-540746674"><text:span text:style-name="T9">☐</text:span></loext:content-control>廠商登記或設立之證明。廠商得以列印公開於目的事業主管機關網站之資料代之。營利事業登記證不得作為廠商登記或設立之證明。</text:h>
                    </text:list-item>
                  </text:list>
                </text:list-item>
              </text:list>
            </text:list-item>
          </text:list>
        </text:list-item>
      </text:list>
      <text:h text:style-name="_31_4-小目_5f_無" text:outline-level="5"><loext:content-control loext:checkbox="true" loext:checked-state="☒" loext:unchecked-state="☐" loext:tag="VendorDescs1" loext:id="435256020"><text:span text:style-name="T9">☐</text:span></loext:content-control>具公司登記</text:h>
      <text:h text:style-name="_31_4-小目_5f_無" text:outline-level="5"><loext:content-control loext:checkbox="true" loext:checked-state="☒" loext:unchecked-state="☐" loext:tag="VendorDescs2" loext:id="2044709230"><text:span text:style-name="T9">☐</text:span></loext:content-control>具商業登記</text:h>
      <text:h text:style-name="_31_4-小目_5f_無" text:outline-level="5"><text:soft-page-break/><loext:content-control loext:checkbox="true" loext:checked-state="☒" loext:unchecked-state="☐" loext:tag="VendorDescs3" loext:id="1399323526"><text:span text:style-name="T9">☐</text:span></loext:content-control>為身心障礙福利機構團體或庇護工場</text:h>
      <text:h text:style-name="_31_4-小目_5f_無" text:outline-level="5"><loext:content-control loext:checkbox="true" loext:checked-state="☒" loext:unchecked-state="☐" loext:tag="VendorDescs4" loext:id="-580061773"><text:span text:style-name="T9">☐</text:span></loext:content-control>為原住民廠商</text:h>
      <text:list text:continue-numbering="true" text:style-name="WWNum47">
        <text:list-item>
          <text:list>
            <text:list-item>
              <text:list>
                <text:list-item>
                  <text:list>
                    <text:list-item>
                      <text:h text:style-name="P3" text:outline-level="4"><loext:content-control loext:checkbox="true" loext:checked-state="☒" loext:unchecked-state="☐" loext:tag="VendorTax" loext:id="-1403528933"><text:span text:style-name="T9">☐</text:span></loext:content-control>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h>
                    </text:list-item>
                    <text:list-item>
                      <text:h text:style-name="P3" text:outline-level="4"><loext:content-control loext:checkbox="true" loext:checked-state="☒" loext:unchecked-state="☐" loext:tag="VendorIndustry" loext:id="-1139186936"><text:span text:style-name="T9">☐</text:span></loext:content-control>廠商依工業團體法或商業團體法加入團體之證明。非屬工業團體法第13條第1項及商業團體法第12條第1項規定之廠商，免附證明。</text:h>
                    </text:list-item>
                  </text:list>
                </text:list-item>
                <text:list-item>
                  <text:h text:style-name="P2" text:outline-level="3">與履約能力有關之基本資格文件：</text:h>
                  <text:list>
                    <text:list-item>
                      <text:h text:style-name="P3" text:outline-level="4"><loext:content-control loext:checkbox="true" loext:checked-state="☒" loext:unchecked-state="☐" loext:tag="QualificationsProve1" loext:id="1084962945"><text:span text:style-name="T9">☐</text:span></loext:content-control>廠商具有製造、供應或承做能力之證明。<loext:content-control loext:showing-place-holder="true" loext:tag="BasicAbilityDocUndertake" loext:id="1896847751">如曾完成與招標標的類似之製造、供應或承做之文件、招標文件規定之樣品、現有或得標後可取得履約所需設備、技術、財力、人力或場所之說明或品質管制能力文件等</loext:content-control></text:h>
                    </text:list-item>
                    <text:list-item>
                      <text:h text:style-name="P3" text:outline-level="4"><loext:content-control loext:checkbox="true" loext:checked-state="☒" loext:unchecked-state="☐" loext:tag="QualificationsProve2" loext:id="345910204"><text:span text:style-name="T9">☐</text:span></loext:content-control>廠商具有如期履約能力之證明。<loext:content-control loext:showing-place-holder="true" loext:tag="BasicAbilityEscrow" loext:id="1340654968">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loext:content-control></text:h>
                    </text:list-item>
                    <text:list-item>
                      <text:h text:style-name="P3" text:outline-level="4"><loext:content-control loext:checkbox="true" loext:checked-state="☒" loext:unchecked-state="☐" loext:tag="QualificationsProve3" loext:id="-2043822808"><text:span text:style-name="T9">☐</text:span></loext:content-control>廠商或其受雇人、從業人員具有專門技能之證明。<loext:content-control loext:showing-place-holder="true" loext:alias="BasicAbilityTechnique" loext:tag="BasicAbilityTechnique" loext:id="-1679649481">如政府機關或其授權機構核發之專業、專技或特許證書、執照、考試及格證書、合格證書、檢定證明或其他類似之文件</loext:content-control></text:h>
                    </text:list-item>
                    <text:list-item>
                      <text:h text:style-name="P3" text:outline-level="4"><loext:content-control loext:checkbox="true" loext:checked-state="☒" loext:unchecked-state="☐" loext:tag="QualificationsProve4" loext:id="185875040"><text:span text:style-name="T9">☐</text:span></loext:content-control>廠商具有維修、維護或售後服務能力之證明。<loext:content-control loext:showing-place-holder="true" loext:tag="BasicAbilityMaintain" loext:id="846593357">如維修人員經專業訓練之證明、設立或具有或承諾於得標後一定期間內建立自有或特約維修站或場所之證明等</loext:content-control></text:h>
                    </text:list-item>
                    <text:list-item>
                      <text:h text:style-name="P3" text:outline-level="4"><loext:content-control loext:checkbox="true" loext:checked-state="☒" loext:unchecked-state="☐" loext:tag="QualificationsProve5" loext:id="1817140466"><text:span text:style-name="T9">☐</text:span></loext:content-control>廠商信用之證明。<loext:content-control loext:showing-place-holder="true" loext:tag="BasicAbilityCredit" loext:id="-1416158369">如票據交換機構或受理查詢之金融機構於截止投標日之前半年內所出具之非拒絕往來戶及最近三年內無退票紀錄證明、會計師簽證之財務報表或金融機構或徵信機構出具之信用證明等。</loext:content-control></text:h>
                    </text:list-item>
                    <text:list-item>
                      <text:h text:style-name="P3" text:outline-level="4"><loext:content-control loext:checkbox="true" loext:checked-state="☒" loext:unchecked-state="☐" loext:tag="QualificationsProve6" loext:id="-1660695635"><text:span text:style-name="T9">☐</text:span></loext:content-control>其他法令規定或經主管機關認定者。<loext:content-control loext:showing-place-holder="true" loext:tag="BasicAbilityOther" loext:id="182722164">左列資格項目附加說明</loext:content-control></text:h>
                    </text:list-item>
                  </text:list>
                </text:list-item>
                <text:list-item>
                  <text:h text:style-name="P2" text:outline-level="3">特定資格文件（特殊或巨額採購始得勾選）：</text:h>
                  <text:list>
                    <text:list-item>
                      <text:h text:style-name="P3" text:outline-level="4"><loext:content-control loext:checkbox="true" loext:checked-state="☒" loext:unchecked-state="☐" loext:tag="SpecialQualificationsProve1" loext:id="-2131611670"><text:span text:style-name="T9">☐</text:span></loext:content-control>具有相當經驗或實績。其範圍包括於截止投標日前五年內，完成<text:soft-page-break/>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h>
                    </text:list-item>
                    <text:list-item>
                      <text:h text:style-name="P3" text:outline-level="4"><loext:content-control loext:checkbox="true" loext:checked-state="☒" loext:unchecked-state="☐" loext:tag="SpecialQualificationsProve2" loext:id="1922983206"><text:span text:style-name="T9">☐</text:span></loext:content-control>具有相當人力。其範圍包括投標廠商現有與承包招標標的有關之專業或一般人力證明。</text:h>
                    </text:list-item>
                    <text:list-item>
                      <text:h text:style-name="P3" text:outline-level="4"><loext:content-control loext:checkbox="true" loext:checked-state="☒" loext:unchecked-state="☐" loext:tag="SpecialQualificationsProve3" loext:id="-262611554"><text:span text:style-name="T9">☐</text:span></loext:content-control>具有相當財力。其範圍包括實收資本額不低於招標標的預算金額之十分之一，或經會計師簽證或審計機關審定之上一會計年度或最近一年度財務報告及其所附報表，其內容合於下列規定者：</text:h>
                      <text:list>
                        <text:list-item>
                          <text:h text:style-name="P4" text:outline-level="5">淨值不低於招標標的預算金額十二分之一。</text:h>
                        </text:list-item>
                        <text:list-item>
                          <text:h text:style-name="P4" text:outline-level="5">流動資產不低於流動負債。</text:h>
                        </text:list-item>
                        <text:list-item>
                          <text:h text:style-name="P4" text:outline-level="5">總負債金額不超過淨值四倍。但配合民營化政策之公營事業參加投標者，不在此限。</text:h>
                        </text:list-item>
                      </text:list>
                    </text:list-item>
                    <text:list-item>
                      <text:h text:style-name="P3" text:outline-level="4"><loext:content-control loext:checkbox="true" loext:checked-state="☒" loext:unchecked-state="☐" loext:tag="SpecialQualificationsProve4" loext:id="-909609711"><text:span text:style-name="T9">☐</text:span></loext:content-control>具有相當設備。其範圍包括完成與招標標的同性質或相當之工程、財物或勞務所需之自有設備。其尚無自有者，得以租賃、租賃承諾證明或採購中或得標後承諾採購證明代之。</text:h>
                    </text:list-item>
                    <text:list-item>
                      <text:h text:style-name="P3" text:outline-level="4"><loext:content-control loext:checkbox="true" loext:checked-state="☒" loext:unchecked-state="☐" loext:tag="SpecialQualificationsProve5" loext:id="740760468"><text:span text:style-name="T9">☐</text:span></loext:content-control>具有符合國際或國家品質管理之驗證文件。</text:h>
                    </text:list-item>
                  </text:list>
                </text:list-item>
                <text:list-item>
                  <text:h text:style-name="P2" text:outline-level="3">規格文件：</text:h>
                  <text:list>
                    <text:list-item>
                      <text:h text:style-name="P3" text:outline-level="4">□產品規格</text:h>
                    </text:list-item>
                    <text:list-item>
                      <text:h text:style-name="P3" text:outline-level="4">□其他：</text:h>
                    </text:list-item>
                  </text:list>
                </text:list-item>
                <text:list-item>
                  <text:h text:style-name="P2" text:outline-level="3">其他文件： </text:h>
                  <text:list>
                    <text:list-item>
                      <text:h text:style-name="P3" text:outline-level="4">■投標廠商聲明書</text:h>
                    </text:list-item>
                    <text:list-item>
                      <text:h text:style-name="P3" text:outline-level="4">□切結書1</text:h>
                    </text:list-item>
                    <text:list-item>
                      <text:h text:style-name="P3" text:outline-level="4">□切結書2</text:h>
                    </text:list-item>
                    <text:list-item>
                      <text:h text:style-name="P3" text:outline-level="4">□落實保障勞工權益切結書（適用有關人力派遣性質之勞務採購）</text:h>
                    </text:list-item>
                    <text:list-item>
                      <text:h text:style-name="P3" text:outline-level="4">■本次招標公告之領標證明</text:h>
                    </text:list-item>
                  </text:list>
                </text:list-item>
              </text:list>
            </text:list-item>
          </text:list>
        </text:list-item>
      </text:list>
      <text:h text:style-name="_31_4-款_5f_無" text:outline-level="3">其中切結書1、切結書2或落實保障勞工權益切結書如未附於投標文件內，機關得通知廠商限期提出，逾期未提出者為不合格。</text:h>
      <text:list text:continue-numbering="true" text:style-name="WWNum47">
        <text:list-item>
          <text:h text:style-name="P1" text:outline-level="1">本採購：</text:h>
          <text:list>
            <text:list-item>
              <text:list>
                <text:list-item>
                  <text:h text:style-name="P2" text:outline-level="3"><loext:content-control loext:alias="IsSpecial1" loext:tag="IsSpecial1" loext:id="1123188598">□</loext:content-control>非屬特殊採購。</text:h>
                </text:list-item>
                <text:list-item>
                  <text:h text:style-name="P2" text:outline-level="3"><loext:content-control loext:alias="IsSpecial2" loext:id="1662662550">□</loext:content-control>屬特殊採購；符合「投標廠商資格與特殊或巨額採購認定標準」□第6條第<text:span text:style-name="T1">  </text:span>款/□第7條第<text:span text:style-name="T1">  </text:span>款。</text:h>
                </text:list-item>
              </text:list>
            </text:list-item>
          </text:list>
        </text:list-item>
        <text:list-item>
          <text:h text:style-name="P1" text:outline-level="1">廠商所提出之資格文件影本，機關於必要時得通知廠商限期提出正本供查驗，查驗結果如與正本不符，係不實之文件者，依採購法第50條規定辦理。</text:h>
          <text:list>
            <text:list-item>
              <text:h text:style-name="P14" text:outline-level="2">不同投標廠商參與投標，不得由同一廠商之人員代表出席開標、評審、<text:soft-page-break/>評選、決標等會議，如有由同一廠商之人員代表出席情形，依採購法第50條第1項第1款或第7款規定辦理。</text:h>
            </text:list-item>
            <text:list-item>
              <text:h text:style-name="P14" text:outline-level="2">機關辦理採購有下列情形之一者，得依採購法第50條第1項第5款「不同投標廠商間之投標文件內容有重大異常關聯者」之規定及行為事實，判斷認定是否有該款情形後處理：</text:h>
              <text:list>
                <text:list-item>
                  <text:h text:style-name="P2" text:outline-level="3">投標文件內容由同一人或同一廠商繕寫或備具者。</text:h>
                </text:list-item>
                <text:list-item>
                  <text:h text:style-name="P2" text:outline-level="3">押標金由同一人或同一廠商繳納或申請退還者。</text:h>
                </text:list-item>
                <text:list-item>
                  <text:h text:style-name="P2" text:outline-level="3">投標標封或通知機關信函號碼連號，顯係同一人或同一廠商所為者。</text:h>
                </text:list-item>
                <text:list-item>
                  <text:h text:style-name="P2" text:outline-level="3">廠商地址、電話號碼、傳真機號碼、聯絡人或電子郵件網址相同者。</text:h>
                </text:list-item>
                <text:list-item>
                  <text:h text:style-name="P2" text:outline-level="3">其他顯係同一人或同一廠商所為之情形者。</text:h>
                </text:list-item>
              </text:list>
            </text:list-item>
            <text:list-item>
              <text:h text:style-name="P14" text:outline-level="2">機關辦理採購有「廠商投標文件所載負責人為同一人」之情形者，得依採購法第50條第1項第5款「不同投標廠商間之投標文件內容有重大異常關聯者」處理。</text:h>
            </text:list-item>
            <text:list-item>
              <text:h text:style-name="P14" text:outline-level="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h>
              <text:list>
                <text:list-item>
                  <text:h text:style-name="P2" text:outline-level="3">押標金未附或不符合規定。</text:h>
                </text:list-item>
                <text:list-item>
                  <text:h text:style-name="P2" text:outline-level="3">投標文件為空白文件、無關文件或標封內空無一物。</text:h>
                </text:list-item>
                <text:list-item>
                  <text:h text:style-name="P2" text:outline-level="3">資格、規格或價格文件未附或不符合規定。</text:h>
                </text:list-item>
                <text:list-item>
                  <text:h text:style-name="P2" text:outline-level="3">標價高於公告之預算或公告之底價。</text:h>
                </text:list-item>
                <text:list-item>
                  <text:h text:style-name="P2" text:outline-level="3">其他疑似刻意造成不合格標之情形。</text:h>
                </text:list-item>
              </text:list>
            </text:list-item>
            <text:list-item>
              <text:h text:style-name="P14" text:outline-level="2"><text:span text:style-name="T2">□</text:span>工程採購案件，其屬營造業法所定營繕工程者，投標廠商屬營造業，可為決標對象，但決標金額高於營造業法所規定之承攬造價限額時，不決標予該廠商。</text:h>
            </text:list-item>
            <text:list-item>
              <text:h text:style-name="P14" text:outline-level="2"><text:span text:style-name="T2">□</text:span>工程採購案件，其屬營造業法所定營繕工程者，投標之土木包工業須登記於工程所在地區之直轄市、縣（市）或營造業法第11條所定毗鄰之直轄市、縣（市）。如有違反，屬投標文件內容不符合招標文件之規定。</text:h>
            </text:list-item>
          </text:list>
        </text:list-item>
        <text:list-item>
          <text:h text:style-name="P1" text:outline-level="1">招標標的之功能、效益、規格、標準、數量或場所等說明及得標廠商應履行之契約責任：另備如附件。</text:h>
        </text:list-item>
        <text:list-item>
          <text:h text:style-name="P1" text:outline-level="1">依採購法第65條及採購法施行細則第87條之規定，本採購標的之下列部分及依其他法規規定應由得標廠商自行履約之部分，不得由其他廠商代為履行（由招標單位視個案情形於招標時勾選；無者免填）：</text:h>
          <text:list>
            <text:list-item>
              <text:list>
                <text:list-item>
                  <text:h text:style-name="P2" text:outline-level="3">□主要部分為：<text:span text:style-name="T3">          </text:span></text:h>
                </text:list-item>
                <text:list-item>
                  <text:h text:style-name="P2" text:outline-level="3"><text:soft-page-break/>□應由得標廠商自行履行之部分為：<text:span text:style-name="T3">          </text:span></text:h>
                </text:list-item>
              </text:list>
            </text:list-item>
            <text:list-item>
              <text:h text:style-name="P14" text:outline-level="2">□除前項所列者外，屬營造業法第3條第1款之營繕工程，且得標廠商為營造業者，其主要部分尚包括：工地主任、工地負責人、專任工程人員、安全衛生人員均應為廠商僱用之人員。</text:h>
            </text:list-item>
          </text:list>
        </text:list-item>
        <text:list-item>
          <text:h text:style-name="P1" text:outline-level="1">招標文件如有要求或提及特定之商標或商名、專利、設計或型式、特定來源地、生產者或供應者之情形，允許投標廠商提出同等品，其提出同等品之時機為：</text:h>
          <text:list>
            <text:list-item>
              <text:list>
                <text:list-item>
                  <text:h text:style-name="P2" text:outline-level="3">□應於投標文件內預先提出者，廠商應於投標文件內敘明同等品之廠牌、價格及功能、效益、標準或特性等相關資料，以供審查。</text:h>
                </text:list-item>
                <text:list-item>
                  <text:h text:style-name="P2" text:outline-level="3"><text:span text:style-name="T4">■</text:span>得標廠商得於使用同等品前，依契約規定向機關提出同等品之廠牌、價格及功能、效益、標準或特性等相關資料，以供審查。</text:h>
                </text:list-item>
              </text:list>
            </text:list-item>
          </text:list>
        </text:list-item>
        <text:list-item>
          <text:h text:style-name="P1" text:outline-level="1">投標廠商之標價條件：</text:h>
          <text:list>
            <text:list-item>
              <text:list>
                <text:list-item>
                  <text:h text:style-name="P2" text:outline-level="3">□送達招標機關指定地點（由招標單位敘明地點）：</text:h>
                </text:list-item>
                <text:list-item>
                  <text:h text:style-name="P2" text:outline-level="3">□於招標機關指定地點完工（由招標單位敘明地點）：</text:h>
                </text:list-item>
                <text:list-item>
                  <text:h text:style-name="P2" text:outline-level="3">□其他：</text:h>
                </text:list-item>
              </text:list>
            </text:list-item>
          </text:list>
        </text:list-item>
        <text:list-item>
          <text:h text:style-name="P1" text:outline-level="1">投標廠商標價幣別為新臺幣，應含稅。</text:h>
        </text:list-item>
        <text:list-item>
          <text:h text:style-name="P1" text:outline-level="1">採購標的之維護修理（<text:bookmark-start text:name="_Hlk124606912"/>注意：維護修理非瑕疵保固<text:bookmark-end text:name="_Hlk124606912"/>；不需維護修理者免填）：</text:h>
          <text:list>
            <text:list-item>
              <text:list>
                <text:list-item>
                  <text:h text:style-name="P2" text:outline-level="3">□由得標廠商負責一定期間，費用計入標價決標（由招標單位敘明其期間）：</text:h>
                </text:list-item>
                <text:list-item>
                  <text:h text:style-name="P2" text:outline-level="3">□由機關自行負責。</text:h>
                </text:list-item>
                <text:list-item>
                  <text:h text:style-name="P2" text:outline-level="3">□另行招標。</text:h>
                </text:list-item>
              </text:list>
            </text:list-item>
          </text:list>
        </text:list-item>
        <text:list-item>
          <text:h text:style-name="P1" text:outline-level="1">廠商有下列情形之一者，不得參加投標、作為決標對象或分包廠商或協助投標廠商：</text:h>
          <text:list>
            <text:list-item>
              <text:list>
                <text:list-item>
                  <text:h text:style-name="P2" text:outline-level="3">提供規劃、設計服務之廠商，於依該規劃、設計結果辦理之採購。</text:h>
                </text:list-item>
                <text:list-item>
                  <text:h text:style-name="P2" text:outline-level="3">代擬招標文件之廠商，於依該招標文件辦理之採購。</text:h>
                </text:list-item>
                <text:list-item>
                  <text:h text:style-name="P2" text:outline-level="3">提供審標服務之廠商，於該服務有關之採購。</text:h>
                </text:list-item>
                <text:list-item>
                  <text:h text:style-name="P2" text:outline-level="3">因履行機關契約而知悉其他廠商無法知悉或應秘密之資訊之廠商，於使用該等資訊有利於該廠商得標之採購。</text:h>
                </text:list-item>
                <text:list-item>
                  <text:h text:style-name="P2" text:outline-level="3">提供專案管理服務之廠商，於該服務有關之採購。</text:h>
                </text:list-item>
              </text:list>
            </text:list-item>
            <text:list-item>
              <text:h text:style-name="P14" text:outline-level="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h>
            </text:list-item>
          </text:list>
        </text:list-item>
        <text:list-item>
          <text:h text:style-name="P1" text:outline-level="1">全份招標文件詳如招標文件清單（刊登於政府電子採購網之本案招標<text:soft-page-break/>公告為招標文件之一部分，不另檢附）。</text:h>
        </text:list-item>
        <text:list-item>
          <text:h text:style-name="P1" text:outline-level="1">投標廠商應依規定填妥（使用鉛筆填寫、塗改處未蓋章或應填而未填者，視為未填妥）本招標文件所附招標及投標文件、<text:span text:style-name="T2">□</text:span>投標標價清單（未勾選者廠商毋須檢附清單；勾選者<text:span text:style-name="T2">廠商應檢附</text:span>清單，且【<text:span text:style-name="T2">□得/□不得】增加、刪除或修改內容，違者為不合格</text:span>），連同資格文件、規格文件及招標文件所規定之其他文件，密封後投標。惟屬一次投標分段開標者，各階段之投標文件應分別密封後，再以大封套合併裝封。所有內外封套外部皆須完整書明投標廠商名稱、地址及標案案號（或標案名稱），內標封尚須標明資格標、規格標或價格標。未依規定辦理者，依採購法第50條規定為不合格。廠商所提供之投標、契約及履約文件，建議採雙面列印，以節省紙張，愛惜資源。</text:h>
        </text:list-item>
      </text:list>
      <text:h text:style-name="_31_4-條_5f_無" text:outline-level="1">涉及未得標廠商投標文件著作財產權，機關如欲使用該等文件，應經該廠商同意無償授權機關使用，或由機關給予報酬後，於彼此約定範圍內使用。</text:h>
      <text:list text:continue-numbering="true" text:style-name="WWNum47">
        <text:list-item>
          <text:h text:style-name="P1" text:outline-level="1">投標文件須於<text:span text:style-name="T1">   </text:span>年<text:span text:style-name="T1">  </text:span>月<text:span text:style-name="T1">  </text:span>日<text:span text:style-name="T1">9</text:span>時<text:span text:style-name="T1">0</text:span>分投標截止期限前，以郵遞或專人送達至收件地點：彰化縣政府發包中心（彰化縣彰化市中山路二段416號），或電子投標至網站：https://web.pcc.gov.tw/。</text:h>
        </text:list-item>
        <text:list-item>
          <text:h text:style-name="P1" text:outline-level="1">投標文件依前條規定送達後，不得撤回。經機關公告同意廠商撤回投標文件者，不在此限。</text:h>
        </text:list-item>
        <text:list-item>
          <text:h text:style-name="P1" text:outline-level="1">領標證明應依下列規定辦理：</text:h>
          <text:list>
            <text:list-item>
              <text:list>
                <text:list-item>
                  <text:h text:style-name="P2" text:outline-level="3">投標廠商應提出本次招標公告之領標證明。<text:bookmark-start text:name="_Hlk178086100"/>領標證明如未附於投標文件內，機關得通知廠商限期提出，逾期未提出者為不合格。<text:bookmark-end text:name="_Hlk178086100"/></text:h>
                </text:list-item>
                <text:list-item>
                  <text:h text:style-name="P2" text:outline-level="3">不同投標廠商之領標網路位址（IP）相同者，為不合格。</text:h>
                </text:list-item>
                <text:list-item>
                  <text:h text:style-name="P2" text:outline-level="3">不同投標廠商之電子憑據序號相同者，為不合格。</text:h>
                </text:list-item>
                <text:list-item>
                  <text:h text:style-name="P2" text:outline-level="3">不同投標廠商之現場領標序號相同者，為不合格。如複數決標，且現場領標序號相同之投標廠商家數不大於領標序號數量者，不在此限。（領標序號在「招標文件繳款書」及「招標及投標文件」）</text:h>
                </text:list-item>
              </text:list>
            </text:list-item>
          </text:list>
        </text:list-item>
        <text:list-item>
          <text:h text:style-name="P1" text:outline-level="1">招標文件上標有「印」或「章」字樣者，廠商於投標時應蓋章；違者為不合格。所有投標文件應蓋章處，應蓋用同一印章。廠商未能攜投標文件所蓋之章出席開價格標、議價或決標會議者，得備妥授權書授權其他章。</text:h>
        </text:list-item>
        <text:list-item>
          <text:h text:style-name="P1" text:outline-level="1">投標文件間資訊不一致者（如更換負責人），機關得請廠商提出相關說明文件。</text:h>
        </text:list-item>
        <text:list-item>
          <text:h text:style-name="P1" text:outline-level="1">本須知未載明之事項，依政府採購相關法令。</text:h>
        </text:list-item>
        <text:list-item>
          <text:h text:style-name="P1" text:outline-level="1">受理廠商檢舉之採購稽核小組連絡電話、傳真及地址與法務部調查局及機關所在地之調查站處（站、組）檢舉電話及信箱：中央採購稽核<text:soft-page-break/>小組地址：臺北市信義區松仁路3號9樓，電話：02-8789-7548，傳真：02-87897554。彰化縣政府採購稽核小組地址：彰化市中山路2段416號，電話：04-753-2003，傳真：04-724-2605。法務部調查局檢舉電話：02-2917-7777，信箱：新店郵政60000號信箱。中區機動工作站檢舉電話：04-2461-5588，信箱：臺中市郵政76號信箱。彰化縣調查站檢舉電話：04-724-8888，信箱：彰化郵政60000號信箱。彰化縣政府（政風處）廉能服務專線：0800-000-108，信箱：彰化郵局第23-4號信箱，電子郵箱：ethics@email.chcg.gov.tw。</text:h>
        </text:list-item>
        <text:list-item>
          <text:h text:style-name="P1" text:outline-level="1">法務部廉政署受理檢舉電話：0800-286586，檢舉信箱：10099國史館郵局第153號信箱，傳真檢舉專線：02-2381-1234，電子郵件檢舉信箱：gechief-p@mail.moj.gov.tw，24小時檢舉中心地址：10048臺北市中正區博愛路166號。</text:h>
        </text:list-item>
        <text:list-item>
          <text:h text:style-name="P1" text:outline-level="1">預算金額1,000萬以上之工程採購依「工程價格資料庫作業辦法」規定，得標廠商請依本招標文件所附空白標單格式於決標日起7日內提送決標後單價電子檔（.xml檔案格式）至機關。</text:h>
        </text:list-item>
        <text:list-item>
          <text:h text:style-name="P1" text:outline-level="1">圖說規範及投標標價清單之補充須知：</text:h>
          <text:list>
            <text:list-item>
              <text:list>
                <text:list-item>
                  <text:h text:style-name="P2" text:outline-level="3">有關標價清單漏項或數量倘有爭議，得標廠商應於決標日起1個月內提出申請調整，比照採購契約要項第32點規定依政府採購法辦理；如契約價金係以總價決標，實作結算給付者，不適用前述要項32點第2款規定。</text:h>
                </text:list-item>
                <text:list-item>
                  <text:h text:style-name="P2" text:outline-level="3">招標文件允許廠商提出同等品者，依政府採購法施行細則第25條及政府採購法第二十六條執行注意事項規定辦理。</text:h>
                </text:list-item>
                <text:list-item>
                  <text:h text:style-name="P2" text:outline-level="3">所有材料凡符合行政院公共工程委員會「公共工程施工綱要規範」（以下簡稱「施工規範」），且圖說及樣品、色樣經送審合格者，均可採用。本圖之型式、細部尺寸及資料若涉及專利及綁標者，承包廠商可不予採用，但須符合「施工規範」及下述規範說明未訂部份，由承包商提供，並經設計監造單位審核通過。</text:h>
                </text:list-item>
              </text:list>
            </text:list-item>
          </text:list>
        </text:list-item>
        <text:list-item>
          <text:h text:style-name="P1" text:outline-level="1"><text:span text:style-name="T2">□</text:span>本營造工程屬危險性工作場所審查及檢查辦法第2條第4款規定之丁類危險性工作場所，應依勞動檢查法第26條規定辦理：「非經勞動檢查機構審查或檢查合格，事業單位不得使勞工在該場所作業」。</text:h>
        </text:list-item>
        <text:list-item>
          <text:h text:style-name="P1" text:outline-level="1"><loext:content-control loext:plain-text="true" loext:tag="IsEngineering" loext:id="-845250783"><text:span text:style-name="T2">□</text:span></loext:content-control>公共工程得標廠商應於開工前完成工區之督工專線旗幟樹立作業，該作業方式須符合｢彰化縣政府加強宣導全民監督公共工程機制作業要點」第四點規定。</text:h>
        </text:list-item>
        <text:list-item>
          <text:h text:style-name="P1" text:outline-level="1"><text:span text:style-name="T2">□</text:span>為符合身心障礙者權益保障法第69條規定，本案如有身心障礙福利機構或團體投標得優先決標予機構或團體。優先決標方式如下：（採購標的屬「身心障礙福利機構團體或庇護工場生產物品及服務項目分<text:soft-page-break/>類一覽表」所公告項目且為未達公告金額之最低標採購得選用）</text:h>
          <text:list>
            <text:list-item>
              <text:list>
                <text:list-item>
                  <text:h text:style-name="P2" text:outline-level="3">機構、團體、庇護工場與非機構、團體、庇護工場之廠商，其最低標價相同，且其標價符合招標文件最低標之決標原則者，應優先決予庇護工場，其次為機構或團體。</text:h>
                </text:list-item>
                <text:list-item>
                  <text:h text:style-name="P2" text:outline-level="3">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list-item>
              </text:list>
            </text:list-item>
            <text:list-item>
              <text:h text:style-name="P14" text:outline-level="2">非機構、團體、庇護工場之廠商，最低標報價已低於底價80%，其依政府採購法第58條規定得為決標對象者，義務採購單位得洽該機構、團體、庇護工場減價，並適用政府採購法該條規定。</text:h>
            </text:list-item>
          </text:list>
        </text:list-item>
        <text:list-item>
          <text:h text:style-name="P1" text:outline-level="1">其他須知：</text:h>
          <text:list>
            <text:list-item>
              <text:list>
                <text:list-item>
                  <text:h text:style-name="P2" text:outline-level="3">請廠商於招標文件所定開標時間派員到指定之開標場所，以備依採購法第51條、第53條、第54條或第57條辦理時提出說明、減價、比減價格、協商、更改原報內容或重新報價，未派員到場依通知期限辦理者，視同放棄。</text:h>
                </text:list-item>
                <text:list-item>
                  <text:h text:style-name="P2" text:outline-level="3">截止投標日、截止收件日或開標日為辦公日，而該日因故停止辦公致未達原定截止投標、收件或開標時間者，以其次一辦公日之同一截止投標、收件或開標時間代之。</text:h>
                </text:list-item>
                <text:list-item>
                  <text:h text:style-name="P2" text:outline-level="3">廠商應繳納之印花稅，請向彰化縣地方稅務局申請開給繳款書逕向公庫或超商（3萬元以下）繳納後，將完稅繳款書的「通知及收據聯」粘貼於憑證上。</text:h>
                </text:list-item>
                <text:list-item>
                  <text:h text:style-name="P2" text:outline-level="3">申請發還押標金者，請洽本府發包中心辦理。申請發還履約保證金、保固保證金或其他擔保者，請逕洽本府招標單位辦理。</text:h>
                </text:list-item>
                <text:list-item>
                  <text:h text:style-name="P2" text:outline-level="3">本府不予答覆有關廠商投標文件是否送達本府的問題，以防止有心人士冒名其他廠商藉此打探其投標的訊息。關於投標文件是否送達，如透過物流遞送，請洽該業者查詢。</text:h>
                </text:list-item>
              </text:list>
            </text:list-item>
          </text:list>
        </text:list-item>
      </text:list>
      <text:p text:style-name="P15" loext:marker-style-name="T10"><text:span text:style-name="T10">切結書1（投標時檢附）</text:span><text:span text:style-name="T10"/></text:p>
      <text:p text:style-name="P16" loext:marker-style-name="T10"><text:span text:style-name="T10">本廠商</text:span><text:span text:style-name="T11">                                    </text:span><text:span text:style-name="T10">參與彰化縣政府辦理</text:span><loext:content-control loext:plain-text="true" loext:alias="PlanName1" loext:tag="PlanName1" loext:id="27536923"><text:span text:style-name="T11">                                          </text:span></loext:content-control><text:span text:style-name="T10">招標案，對於廠商之責任，包括刑事、民事與行政責任，已充分瞭解相關之法令規定，並願確實遵行。</text:span></text:p>
      <text:p text:style-name="P17" loext:marker-style-name="T10"><text:span text:style-name="T10">立書人</text:span><text:span text:style-name="T10"/></text:p>
      <text:p text:style-name="P17" loext:marker-style-name="T10"><text:span text:style-name="T10">投標廠商：</text:span><text:span text:style-name="T11">                    </text:span><text:span text:style-name="T10">（蓋章）</text:span></text:p>
      <text:p text:style-name="P17" loext:marker-style-name="T10"><text:span text:style-name="T10">負責人：</text:span><text:span text:style-name="T11">                      </text:span><text:span text:style-name="T10">（蓋章）</text:span></text:p>
      <text:p text:style-name="P17" loext:marker-style-name="T10"><text:span text:style-name="T10">中華民國</text:span><text:span text:style-name="T11">   </text:span><text:span text:style-name="T10">年</text:span><text:span text:style-name="T11">  </text:span><text:span text:style-name="T10">月</text:span><text:span text:style-name="T11">  </text:span><text:span text:style-name="T10">日</text:span></text:p>
      <text:p text:style-name="P15" loext:marker-style-name="T10"><text:span text:style-name="T10">切結書2（投標時檢附）</text:span><text:span text:style-name="T10"/></text:p>
      <text:p text:style-name="P16" loext:marker-style-name="T10"><text:span text:style-name="T10">本人</text:span><text:span text:style-name="T11">        </text:span><text:span text:style-name="T10">受聘於</text:span><text:span text:style-name="T11">                                 </text:span><text:span text:style-name="T10">（投標之工程技術顧問公司），為承辦彰化縣政府辦理</text:span><loext:content-control loext:plain-text="true" loext:alias="PlanName2" loext:tag="PlanName2" loext:id="27536924"><text:span text:style-name="T11">                  </text:span></loext:content-control><text:span text:style-name="T10">之執業技師，對於執業技師之責任，包括刑事、民事與行政責任，已充分瞭解相關之法令規定，並願確實遵行。</text:span></text:p>
      <text:p text:style-name="P17" loext:marker-style-name="T10"><text:span text:style-name="T10">立書人</text:span><text:span text:style-name="T10"/></text:p>
      <text:p text:style-name="P17" loext:marker-style-name="T10"><text:span text:style-name="T10">技師：</text:span><text:span text:style-name="T11">                        </text:span><text:span text:style-name="T10">（蓋章）</text:span></text:p>
      <text:p text:style-name="P17" loext:marker-style-name="T10"><text:span text:style-name="T10">中華民國</text:span><text:span text:style-name="T11">   </text:span><text:span text:style-name="T10">年</text:span><text:span text:style-name="T11">  </text:span><text:span text:style-name="T10">月</text:span><text:span text:style-name="T11">  </text:span><text:span text:style-name="T10">日</text:span></text:p>
      <text:p text:style-name="P15" loext:marker-style-name="T10"><text:span text:style-name="T10">切結書3（開工前檢附）</text:span><text:span text:style-name="T10"/></text:p>
      <text:p text:style-name="P16" loext:marker-style-name="T10"><text:span text:style-name="T10">本人</text:span><text:span text:style-name="T11">        </text:span><text:span text:style-name="T10">受聘於</text:span><text:span text:style-name="T11">                                 </text:span><text:span text:style-name="T10">（得標之營造業），為承辦彰化縣政府辦理</text:span><loext:content-control loext:plain-text="true" loext:alias="PlanName3" loext:tag="PlanName3" loext:id="27536925"><text:span text:style-name="T11">                            </text:span></loext:content-control><text:span text:style-name="T10">招標案之專任工程人員，對於專任工程人員之責任，包括刑事、民事與行政責任，已充分瞭解相關之法令規定，並願確實遵行。</text:span></text:p>
      <text:p text:style-name="P17" loext:marker-style-name="T10"><text:span text:style-name="T10">立書人</text:span><text:span text:style-name="T10"/></text:p>
      <text:p text:style-name="P17" loext:marker-style-name="T10"><text:span text:style-name="T10">專任工程人員：</text:span><text:span text:style-name="T11">                </text:span><text:span text:style-name="T10">（蓋章）</text:span></text:p>
      <text:p text:style-name="P17" loext:marker-style-name="T10"><text:span text:style-name="T10">中華民國</text:span><text:span text:style-name="T11">   </text:span><text:span text:style-name="T10">年</text:span><text:span text:style-name="T11">  </text:span><text:span text:style-name="T10">月</text:span><text:span text:style-name="T11">  </text:span><text:span text:style-name="T10">日</text:span></text:p>
      <text:p text:style-name="P15" loext:marker-style-name="T10"><text:span text:style-name="T10">切結書4（開工前檢附）</text:span><text:span text:style-name="T10"/></text:p>
      <text:p text:style-name="P16" loext:marker-style-name="T10"><text:span text:style-name="T10">本人</text:span><text:span text:style-name="T11">        </text:span><text:span text:style-name="T10">受聘於</text:span><text:span text:style-name="T11">                                 </text:span><text:span text:style-name="T10">（得標之營造業），為承辦彰化縣政府辦理</text:span><loext:content-control loext:plain-text="true" loext:alias="PlanName4" loext:tag="PlanName4" loext:id="27536926"><text:span text:style-name="T11">                            </text:span></loext:content-control><text:span text:style-name="T10">招標案之工地主任，對於工地主任之責任，包括刑事、民事與行政責任，已充分瞭解相關之法令規定，並願確實遵行。</text:span></text:p>
      <text:p text:style-name="P17" loext:marker-style-name="T10"><text:span text:style-name="T10">立書人</text:span><text:span text:style-name="T10"/></text:p>
      <text:p text:style-name="P17" loext:marker-style-name="T10"><text:span text:style-name="T10">工地主任：</text:span><text:span text:style-name="T11">                    </text:span><text:span text:style-name="T10">（蓋章）</text:span></text:p>
      <text:p text:style-name="P17" loext:marker-style-name="T10"><text:span text:style-name="T10">中華民國</text:span><text:span text:style-name="T11">   </text:span><text:span text:style-name="T10">年</text:span><text:span text:style-name="T11">  </text:span><text:span text:style-name="T10">月</text:span><text:span text:style-name="T11">  </text:span><text:span text:style-name="T10">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WWNum23" style:class="text">
      <style:paragraph-properties fo:line-height="0.847cm" fo:text-align="justify" style:justify-single-word="false"/>
      <style:text-properties fo:font-size="14pt" style:font-size-asian="14pt"/>
    </style:style>
    <style:style style:name="Heading_20_2" style:display-name="Heading 2" style:family="paragraph" style:parent-style-name="Standard" loext:linked-style-name="標題_20_2_20_字元" style:default-outline-level="2" style:list-style-name="WWNum23" style:list-level="2" style:class="text">
      <style:paragraph-properties fo:line-height="0.847cm"/>
      <style:text-properties fo:font-size="14pt" style:font-size-asian="14pt"/>
    </style:style>
    <style:style style:name="Heading_20_3" style:display-name="Heading 3" style:family="paragraph" style:parent-style-name="Standard" loext:linked-style-name="標題_20_3_20_字元" style:default-outline-level="3" style:list-style-name="WWNum23" style:list-level="3" style:class="text">
      <style:paragraph-properties fo:line-height="0.847cm"/>
      <style:text-properties fo:font-size="14pt" style:font-size-asian="14pt" style:font-size-complex="14pt"/>
    </style:style>
    <style:style style:name="Heading_20_4" style:display-name="Heading 4" style:family="paragraph" style:parent-style-name="Standard" loext:linked-style-name="標題_20_4_20_字元" style:default-outline-level="4" style:list-style-name="WWNum23" style:list-level="4" style:class="text">
      <style:paragraph-properties fo:line-height="0.847cm"/>
      <style:text-properties style:font-name="標楷體" fo:font-family="標楷體" style:font-pitch="variable" fo:font-size="14pt" style:font-size-asian="14pt" style:font-size-complex="14pt"/>
    </style:style>
    <style:style style:name="Heading_20_5" style:display-name="Heading 5" style:family="paragraph" style:parent-style-name="Heading_20_4" style:next-style-name="Standard" loext:linked-style-name="標題_20_5_20_字元" style:default-outline-level="5" style:list-style-name="WWNum23" style:list-level="5" style:class="text"/>
    <style:style style:name="Heading_20_6" style:display-name="Heading 6" style:family="paragraph" style:parent-style-name="Standard" style:next-style-name="Standard" loext:linked-style-name="標題_20_6_20_字元" style:default-outline-level="6" style:list-style-name="WWNum23" style:list-level="6" style:class="text">
      <style:paragraph-properties fo:margin-left="0.353cm"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WWNum23" style:list-level="7" style:class="text">
      <style:paragraph-properties fo:margin-left="0.706cm"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WWNum23" style:list-level="8" style:class="text">
      <style:paragraph-properties fo:margin-left="0.706cm"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_20_標楷體_20_14_20_點_20_左_3a__20__20_2.0_20_公分" style:display-name="樣式 標楷體 14 點 左:  2.0 公分" style:family="paragraph" style:parent-style-name="Standard">
      <style:paragraph-properties fo:margin-left="2cm" fo:line-height="0.847cm"/>
      <style:text-properties style:font-name="標楷體" fo:font-family="標楷體" style:font-pitch="variable" fo:font-size="14pt" style:font-size-asian="14pt" style:font-name-complex="新細明體1" style:font-family-complex="新細明體" style:font-family-generic-complex="system" style:font-pitch-complex="variable" style:font-size-complex="10pt"/>
    </style:style>
    <style:style style:name="樣式_20_標楷體_20_14_20_點_20_左_3a__20__20_1.5_20_公分" style:display-name="樣式 標楷體 14 點 左:  1.5 公分" style:family="paragraph" style:parent-style-name="Standard">
      <style:paragraph-properties fo:margin-left="1.501cm" fo:line-height="0.847cm"/>
      <style:text-properties style:font-name="標楷體" fo:font-family="標楷體" style:font-pitch="variable" fo:font-size="14pt" style:font-size-asian="14pt" style:font-name-complex="新細明體1" style:font-family-complex="新細明體" style:font-family-generic-complex="system" style:font-pitch-complex="variable" style:font-size-complex="10pt"/>
    </style:style>
    <style:style style:name="樣式7" style:family="paragraph" style:parent-style-name="Standard">
      <style:paragraph-properties fo:margin-left="2.401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標題無編號_20_2" style:display-name="標題無編號 2" style:family="paragraph" style:parent-style-name="Heading_20_2" style:auto-update="true" style:default-outline-level="2" style:list-style-name="">
      <style:paragraph-properties fo:margin-left="1.981cm" fo:text-align="justify" style:justify-single-word="false"/>
    </style:style>
    <style:style style:name="無編號_20_3" style:display-name="無編號 3" style:family="paragraph" style:parent-style-name="Heading_20_3" loext:linked-style-name="無編號_20_3_20_字元" style:default-outline-level="3" style:list-style-name="">
      <style:paragraph-properties fo:margin-left="3.45cm" fo:text-indent="-0.49cm" style:auto-text-indent="false"/>
    </style:style>
    <style:style style:name="_31_4-項_5f_無" style:display-name="14-項_無" style:family="paragraph" style:parent-style-name="_31_4-條_5f_無" loext:linked-style-name="_31_4-項_5f_無_20_字元" style:default-outline-level="2" style:list-style-name=""/>
    <style:style style:name="_31_4-項" style:display-name="14-項" style:family="paragraph" style:parent-style-name="_31_4-項_5f_無" style:list-style-name="WWNum47" style:list-level="2"/>
    <style:style style:name="_31_4-標題" style:display-name="14-標題" style:family="paragraph" style:parent-style-name="Standard" style:next-style-name="_31_4-條">
      <style:paragraph-properties fo:line-height="1.129cm" fo:text-align="center" style:justify-single-word="false"/>
      <style:text-properties style:font-name="MS Gothic" fo:font-family="'MS Gothic'" style:font-pitch="variable" fo:font-size="20pt" fo:font-weight="bold" style:font-size-asian="20pt" style:font-weight-asian="bold"/>
    </style:style>
    <style:style style:name="_31_4-小小目_5f_無" style:display-name="14-小小目_無" style:family="paragraph" style:parent-style-name="_31_4-小目_5f_無" loext:linked-style-name="_31_4-小小目_5f_無_20_字元" style:default-outline-level="6" style:list-style-name="">
      <style:paragraph-properties fo:margin-left="3.921cm"/>
    </style:style>
    <style:style style:name="_31_4-條" style:display-name="14-條" style:family="paragraph" style:parent-style-name="_31_4-條_5f_無" style:list-style-name="WWNum47"/>
    <style:style style:name="_31_4-款" style:display-name="14-款" style:family="paragraph" style:parent-style-name="_31_4-款_5f_無" style:list-style-name="WWNum47" style:list-level="3"/>
    <style:style style:name="_31_4-目" style:display-name="14-目" style:family="paragraph" style:parent-style-name="_31_4-目_5f_無" style:list-style-name="WWNum47" style:list-level="4"/>
    <style:style style:name="_31_4-小目" style:display-name="14-小目" style:family="paragraph" style:parent-style-name="_31_4-小目_5f_無" style:list-style-name="WWNum47" style:list-level="5"/>
    <style:style style:name="_31_4-小小目" style:display-name="14-小小目" style:family="paragraph" style:parent-style-name="_31_4-小小目_5f_無" loext:linked-style-name="_31_4-小小目_20_字元" style:list-style-name="WWNum47" style:list-level="6"/>
    <style:style style:name="_31_4-條_5f_無" style:display-name="14-條_無" style:family="paragraph" style:parent-style-name="Standard" loext:linked-style-name="_31_4-條_5f_無_20_字元" style:default-outline-level="1" style:list-style-name="">
      <style:paragraph-properties fo:margin-left="1.96cm" fo:line-height="0.706cm" fo:text-align="justify" style:justify-single-word="false"/>
      <style:text-properties style:font-name="MS Gothic" fo:font-family="'MS Gothic'" style:font-pitch="variable" fo:font-size="14pt" style:font-size-asian="14pt"/>
    </style:style>
    <style:style style:name="_31_4-款_5f_無" style:display-name="14-款_無" style:family="paragraph" style:parent-style-name="_31_4-項_5f_無" loext:linked-style-name="_31_4-款_5f_無_20_字元" style:default-outline-level="3" style:list-style-name="">
      <style:paragraph-properties fo:margin-left="2.45cm"/>
    </style:style>
    <style:style style:name="_31_4-目_5f_無" style:display-name="14-目_無" style:family="paragraph" style:parent-style-name="_31_4-款_5f_無" loext:linked-style-name="_31_4-目_5f_無_20_字元" style:default-outline-level="4" style:list-style-name="">
      <style:paragraph-properties fo:margin-left="2.94cm"/>
    </style:style>
    <style:style style:name="_31_4-小目_5f_無" style:display-name="14-小目_無" style:family="paragraph" style:parent-style-name="_31_4-目_5f_無" loext:linked-style-name="_31_4-小目_5f_無_20_字元" style:default-outline-level="5" style:list-style-name="">
      <style:paragraph-properties fo:margin-left="3.431cm"/>
    </style:style>
    <style:style style:name="_31_4-小小小目" style:display-name="14-小小小目" style:family="paragraph" style:parent-style-name="_31_4-小小目" loext:linked-style-name="_31_4-小小小目_20_字元"/>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pitch="variable"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無編號_20_3_20_字元" style:display-name="無編號 3 字元" style:family="text" style:parent-style-name="標題_20_3_20_字元" loext:linked-style-name="無編號_20_3">
      <style:text-properties fo:font-size="14pt" style:letter-kerning="true" style:font-name-asian="標楷體1" style:font-family-asian="標楷體" style:font-family-generic-asian="system" style:font-pitch-asian="variable" style:font-size-asian="14pt" style:font-size-complex="14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_31_4-條_5f_無_20_字元" style:display-name="14-條_無 字元" style:family="text" style:parent-style-name="Default_20_Paragraph_20_Font" loext:linked-style-name="_31_4-條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項_5f_無_20_字元" style:display-name="14-項_無 字元" style:family="text" style:parent-style-name="_31_4-條_5f_無_20_字元" loext:linked-style-name="_31_4-項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款_5f_無_20_字元" style:display-name="14-款_無 字元" style:family="text" style:parent-style-name="_31_4-項_5f_無_20_字元" loext:linked-style-name="_31_4-款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目_5f_無_20_字元" style:display-name="14-目_無 字元" style:family="text" style:parent-style-name="_31_4-款_5f_無_20_字元" loext:linked-style-name="_31_4-目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小目_5f_無_20_字元" style:display-name="14-小目_無 字元" style:family="text" style:parent-style-name="_31_4-目_5f_無_20_字元" loext:linked-style-name="_31_4-小目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小小目_5f_無_20_字元" style:display-name="14-小小目_無 字元" style:family="text" style:parent-style-name="_31_4-小目_5f_無_20_字元" loext:linked-style-name="_31_4-小小目_5f_無">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小小目_20_字元" style:display-name="14-小小目 字元" style:family="text" style:parent-style-name="_31_4-小小目_5f_無_20_字元" loext:linked-style-name="_31_4-小小目">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_31_4-小小小目_20_字元" style:display-name="14-小小小目 字元" style:family="text" style:parent-style-name="_31_4-小小目_20_字元" loext:linked-style-name="_31_4-小小小目">
      <style:text-properties style:font-name="MS Gothic" fo:font-family="'MS Gothic'"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language="en" fo:country="U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text-properties fo:language="en" fo:country="US"/>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style>
    <style:style style:name="ListLabel_20_389" style:display-name="ListLabel 389" style:family="text"/>
    <style:style style:name="ListLabel_20_390" style:display-name="ListLabel 390" style:family="text">
      <style:text-properties fo:language="en" fo:country="US"/>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language="en" fo:country="US"/>
    </style:style>
    <style:style style:name="ListLabel_20_398" style:display-name="ListLabel 398" style:family="text"/>
    <style:style style:name="ListLabel_20_399" style:display-name="ListLabel 399" style:family="text">
      <style:text-properties fo:language="en" fo:country="US"/>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style:text-underline-style="none"/>
    </style:style>
    <text:outline-style style:name="Outline">
      <text:outline-level-style text:level="1" text:style-name="ListLabel_20_136" loext:num-list-format="%1%、" style:num-suffix="、" style:num-format="一, 二, 三, ...">
        <style:list-level-properties text:list-level-position-and-space-mode="label-alignment" fo:text-align="end">
          <style:list-level-label-alignment text:label-followed-by="nothing" fo:margin-left="1.981cm"/>
        </style:list-level-properties>
      </text:outline-level-style>
      <text:outline-level-style text:level="2" text:style-name="ListLabel_20_137" loext:num-list-format="(%2%)" style:num-prefix="(" style:num-suffix=")" style:num-format="一, 二, 三, ...">
        <style:list-level-properties text:list-level-position-and-space-mode="label-alignment" fo:text-align="end">
          <style:list-level-label-alignment text:label-followed-by="nothing" fo:margin-left="2.469cm"/>
        </style:list-level-properties>
      </text:outline-level-style>
      <text:outline-level-style text:level="3" text:style-name="ListLabel_20_138" loext:num-list-format="%3%、" style:num-suffix="、" style:num-format="1, 2, 3, ...">
        <style:list-level-properties text:list-level-position-and-space-mode="label-alignment" fo:text-align="end">
          <style:list-level-label-alignment text:label-followed-by="nothing" fo:margin-left="2.96cm"/>
        </style:list-level-properties>
      </text:outline-level-style>
      <text:outline-level-style text:level="4" text:style-name="ListLabel_20_139" loext:num-list-format="(%4%)" style:num-prefix="(" style:num-suffix=")" style:num-format="1, 2, 3, ...">
        <style:list-level-properties text:list-level-position-and-space-mode="label-alignment" fo:text-align="end">
          <style:list-level-label-alignment text:label-followed-by="nothing" fo:margin-left="3.461cm"/>
        </style:list-level-properties>
      </text:outline-level-style>
      <text:outline-level-style text:level="5" text:style-name="ListLabel_20_140" loext:num-list-format="%5%、" style:num-suffix="、" style:num-format="甲, 乙, 丙, ...">
        <style:list-level-properties text:list-level-position-and-space-mode="label-alignment" fo:text-align="end">
          <style:list-level-label-alignment text:label-followed-by="nothing" fo:margin-left="3.951cm"/>
        </style:list-level-properties>
      </text:outline-level-style>
      <text:outline-level-style text:level="6" text:style-name="ListLabel_20_141" loext:num-list-format="(%6%)" style:num-prefix="(" style:num-suffix=")" style:num-format="甲, 乙, 丙, ...">
        <style:list-level-properties text:list-level-position-and-space-mode="label-alignment" fo:text-align="end">
          <style:list-level-label-alignment text:label-followed-by="nothing" fo:margin-left="4.45cm"/>
        </style:list-level-properties>
      </text:outline-level-style>
      <text:outline-level-style text:level="7" text:style-name="ListLabel_20_142" loext:num-list-format="%7%." style:num-suffix="." style:num-format="子, 丑, 寅, ...">
        <style:list-level-properties text:list-level-position-and-space-mode="label-alignment">
          <style:list-level-label-alignment text:label-followed-by="nothing" fo:margin-left="4.941cm"/>
        </style:list-level-properties>
      </text:outline-level-style>
      <text:outline-level-style text:level="8" text:style-name="ListLabel_20_143" loext:num-list-format="(%8%)" style:num-prefix="(" style:num-suffix=")" style:num-format="子, 丑, 寅, ...">
        <style:list-level-properties text:list-level-position-and-space-mode="label-alignment">
          <style:list-level-label-alignment text:label-followed-by="nothing" fo:margin-left="5.431cm"/>
        </style:list-level-properties>
      </text:outline-level-style>
      <text:outline-level-style text:level="9" text:style-name="ListLabel_20_144" loext:num-list-format="%9%." style:num-suffix="." style:num-format="i">
        <style:list-level-properties text:list-level-position-and-space-mode="label-alignment" fo:text-align="end">
          <style:list-level-label-alignment text:label-followed-by="nothing"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_20_清單" style:display-name="14 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text:style-name="ListLabel_20_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66"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75"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84"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9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01"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02"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10"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11"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19"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20"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text:style-name="ListLabel_20_121" loext:num-list-format="(%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128"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29"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text:style-name="ListLabel_20_130"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4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4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4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4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5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5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5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5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5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5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5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5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6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6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6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6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6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6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6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6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7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7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7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7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7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7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7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7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8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8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8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8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8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8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8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91"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92"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9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9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9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9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9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00"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01"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0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0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0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0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0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09"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10"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11"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12"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13"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14"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15"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18"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19"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20"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21"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22"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23"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24"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27"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28"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29"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30"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31"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32"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33"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3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3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3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3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4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4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4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4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4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4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4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4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5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5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5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5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5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5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5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5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6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6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6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6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6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6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6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6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7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7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7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7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7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7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7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81"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82"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8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8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8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8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8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90"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91"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9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9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9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9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9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99"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00"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01"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02"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03"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04"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05"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08"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09"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10"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11"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12"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13"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14"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17"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18"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19"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20"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21"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22"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23"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2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2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2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2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3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3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3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3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3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3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3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3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4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4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4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4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4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4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4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4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5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5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5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5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5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5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5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5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6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6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6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6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6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6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6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71"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372"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37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7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7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7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7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0"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81"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82"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83"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84"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385" loext:num-list-format="%7%、" style:num-suffix="、" style:num-format="子, 丑, 寅, ...">
        <style:list-level-properties text:list-level-position-and-space-mode="label-alignment" fo:text-align="end">
          <style:list-level-label-alignment text:label-followed-by="nothing" fo:text-indent="52.903cm" fo:margin-left="4.9cm"/>
        </style:list-level-properties>
      </text:list-level-style-number>
      <text:list-level-style-number text:level="8" text:style-name="ListLabel_20_386"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nothing" fo:text-indent="51.922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9"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0"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91"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92"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93"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394" loext:num-list-format="%7%、" style:num-suffix="、" style:num-format="子, 丑, 寅, ...">
        <style:list-level-properties text:list-level-position-and-space-mode="label-alignment" fo:text-align="end">
          <style:list-level-label-alignment text:label-followed-by="nothing" fo:text-indent="52.903cm" fo:margin-left="4.9cm"/>
        </style:list-level-properties>
      </text:list-level-style-number>
      <text:list-level-style-number text:level="8" text:style-name="ListLabel_20_395"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nothing" fo:text-indent="51.922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98"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9"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400"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01"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402"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403" loext:num-list-format="%7%、" style:num-suffix="、" style:num-format="子, 丑, 寅, ...">
        <style:list-level-properties text:list-level-position-and-space-mode="label-alignment" fo:text-align="end">
          <style:list-level-label-alignment text:label-followed-by="nothing" fo:text-indent="52.903cm" fo:margin-left="4.9cm"/>
        </style:list-level-properties>
      </text:list-level-style-number>
      <text:list-level-style-number text:level="8" text:style-name="ListLabel_20_404"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nothing" fo:text-indent="51.922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3.29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16"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17"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18"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9"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21" loext:num-list-format="%7%、" style:num-suffix="、" style:num-format="A" style:num-letter-sync="true">
        <style:list-level-properties text:list-level-position-and-space-mode="label-alignment" fo:text-align="end">
          <style:list-level-label-alignment text:label-followed-by="nothing" fo:margin-left="4.41cm"/>
        </style:list-level-properties>
      </text:list-level-style-number>
      <text:list-level-style-number text:level="8" text:style-name="ListLabel_20_422" loext:num-list-format="(%8%)" style:num-prefix="(" style:num-suffix=")" style:num-format="A" style:num-letter-sync="true">
        <style:list-level-properties text:list-level-position-and-space-mode="label-alignment" fo:text-align="end">
          <style:list-level-label-alignment text:label-followed-by="nothing" fo:margin-left="4.9cm"/>
        </style:list-level-properties>
      </text:list-level-style-number>
      <text:list-level-style-number text:level="9" text:style-name="ListLabel_20_423" loext:num-list-format="%9%、" style:num-suffix="、" style:num-format="a" style:num-letter-sync="true">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17.145cm" style:type="right"/>
        </style:tab-stops>
      </style:paragraph-properties>
    </style:style>
    <style:style style:name="MT1" style:family="text">
      <style:text-properties fo:font-size="8pt" style:font-name-asian="新細明體1" style:font-size-asian="8pt"/>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Page_20_Number"><text:span text:style-name="MT1"><text:page-number text:select-page="current">24</text:page-number></text:span></text:span><text:span text:style-name="Page_20_Number"><text:span text:style-name="MT1">頁/共</text:span></text:span><text:span text:style-name="Page_20_Number"><text:span text:style-name="MT1"><text:page-count>24</text:page-count></text:span></text:span><text:span text:style-name="Page_20_Number"><text:span text:style-name="MT1">頁</text:span></text:span><text:span text:style-name="MT1"><text:tab/>投標須知（工程會1120630版/彰縣府11312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須知</dc:title>
    <meta:initial-creator>林嘉信</meta:initial-creator>
    <meta:keyword>投標須知</meta:keyword>
    <dc:creator>嘉信 林</dc:creator>
    <meta:editing-cycles>3</meta:editing-cycles>
    <meta:print-date>2016-08-12T00:37:00</meta:print-date>
    <meta:creation-date>2024-12-12T23:43:00</meta:creation-date>
    <dc:date>2024-12-12T23:44:00</dc:date>
    <meta:editing-duration>PT1M</meta:editing-duration>
    <meta:generator>LibreOffice/24.8.3.2$Windows_X86_64 LibreOffice_project/48a6bac9e7e268aeb4c3483fcf825c94556d9f92</meta:generator>
    <meta:document-statistic meta:table-count="1" meta:image-count="0" meta:object-count="0" meta:page-count="24" meta:paragraph-count="388" meta:word-count="15977" meta:character-count="17521" meta:non-whitespace-character-count="16719"/>
    <meta:user-defined meta:name="AppVersion">16.0000</meta:user-defined>
    <meta:user-defined meta:name="Company">彰化縣政府</meta:user-defined>
    <meta:user-defined meta:name="ContentTypeId">0x01010018055ECDD03B5241BAB89952708CE50E</meta:user-defined>
    <meta:user-defined meta:name="OOXMLCorePropertyContentStatus">20241108.V01</meta:user-defined>
    <meta:template xlink:type="simple" xlink:actuate="onRequest" xlink:title="Normal" xlink:href=""/>
  </office:meta>
</office:document-meta>
</file>