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57cm" fo:margin-left="0.016cm" table:align="left" style:writing-mode="lr-tb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0.159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2.08cm"/>
    </style:style>
    <style:style style:name="表格1.G" style:family="table-column">
      <style:table-column-properties style:column-width="1.411cm"/>
    </style:style>
    <style:style style:name="表格1.H" style:family="table-column">
      <style:table-column-properties style:column-width="2.258cm"/>
    </style:style>
    <style:style style:name="表格1.J" style:family="table-column">
      <style:table-column-properties style:column-width="5.099cm"/>
    </style:style>
    <style:style style:name="表格1.1" style:family="table-row">
      <style:table-row-properties style:min-row-height="1.2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775cm" fo:keep-together="always"/>
    </style:style>
    <style:style style:name="表格1.3" style:family="table-row">
      <style:table-row-properties style:min-row-height="0.792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5.734cm" fo:keep-together="always"/>
    </style:style>
    <style:style style:name="表格1.6" style:family="table-row">
      <style:table-row-properties style:min-row-height="1.471cm" fo:keep-together="always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0.762cm" fo:keep-together="always"/>
    </style:style>
    <style:style style:name="表格1.8" style:family="table-row">
      <style:table-row-properties style:min-row-height="2.27cm" fo:keep-together="always"/>
    </style:style>
    <style:style style:name="表格1.C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2.155cm" fo:keep-together="always"/>
    </style:style>
    <style:style style:name="表格1.D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2.157cm" fo:keep-together="always"/>
    </style:style>
    <style:style style:name="表格1.11" style:family="table-row">
      <style:table-row-properties style:min-row-height="1.679cm" fo:keep-together="always"/>
    </style:style>
    <style:style style:name="P1" style:family="paragraph" style:parent-style-name="Standard">
      <style:paragraph-properties style:line-height-at-least="0cm"/>
      <style:text-properties style:font-name="標楷體" fo:font-size="14pt" style:font-size-asian="14pt" style:font-name-complex="標楷體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margin-left="0cm" fo:margin-right="0.353cm" style:line-height-at-least="0cm" fo:text-align="justify" style:justify-single-word="false" fo:text-indent="2.963cm" style:auto-text-indent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fo:font-size="14pt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margin-left="0.023cm" fo:margin-right="0cm" style:line-height-at-least="0cm" fo:text-align="justify" style:justify-single-word="false" fo:text-indent="1.976cm" style:auto-text-indent="false"/>
      <style:text-properties fo:font-size="14pt" style:font-size-asian="14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line-height="0.564cm" fo:text-align="center" style:justify-single-word="false" fo:orphans="2" fo:widows="2"/>
      <style:text-properties fo:font-size="14pt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15" style:family="paragraph" style:parent-style-name="Standard">
      <style:paragraph-properties fo:margin-top="0.106cm" fo:margin-bottom="0.106cm" style:contextual-spacing="false" fo:line-height="0.564cm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 style:font-name-complex="標楷體"/>
    </style:style>
    <style:style style:name="P17" style:family="paragraph" style:parent-style-name="Standard">
      <style:paragraph-properties fo:margin-top="0.071cm" fo:margin-bottom="0.071cm" style:contextual-spacing="false" fo:line-height="0.635cm" fo:text-align="justify" style:justify-single-word="false" style:snap-to-layout-grid="false"/>
      <style:text-properties fo:font-size="12pt" style:font-size-asian="12pt"/>
    </style:style>
    <style:style style:name="P18" style:family="paragraph" style:parent-style-name="Text_20_body">
      <style:paragraph-properties style:line-height-at-least="0cm" fo:text-align="end" style:justify-single-word="false"/>
      <style:text-properties fo:font-size="12pt" style:font-size-asian="12pt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0pt" style:font-size-asian="10pt" style:font-name-complex="標楷體" style:font-size-complex="10pt"/>
    </style:style>
    <style:style style:name="P2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21" style:family="paragraph" style:parent-style-name="Text_20_body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23" style:family="paragraph" style:parent-style-name="Standard">
      <style:paragraph-properties fo:margin-left="0cm" fo:margin-right="0cm" fo:margin-top="0.071cm" fo:margin-bottom="0.071cm" style:contextual-spacing="false" fo:line-height="0.847cm" fo:text-align="justify" style:justify-single-word="false" fo:text-indent="0.494cm" style:auto-text-indent="false"/>
    </style:style>
    <style:style style:name="P24" style:family="paragraph" style:parent-style-name="Standard">
      <style:paragraph-properties fo:margin-left="0cm" fo:margin-right="0cm" fo:margin-top="0.071cm" fo:margin-bottom="0.071cm" style:contextual-spacing="false" fo:line-height="0.635cm" fo:text-align="justify" style:justify-single-word="false" fo:text-indent="0.494cm" style:auto-text-indent="false"/>
    </style:style>
    <style:style style:name="P25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</style:style>
    <style:style style:name="P26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  <style:text-properties style:font-name="新細明體1" fo:font-size="14pt" style:font-size-asian="14pt" style:font-size-complex="14pt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 text:display="none"/>
    </style:style>
    <style:style style:name="T3" style:family="text">
      <style:text-properties style:font-name-complex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1" style:font-size-asian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Times New Roman1" style:font-size-asian="14pt" style:font-weight-asian="bold" style:font-size-complex="14pt"/>
    </style:style>
    <style:style style:name="T10" style:family="text">
      <style:text-properties style:font-name-asian="Times New Roman1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style:font-name="新細明體1" fo:font-size="14pt" style:font-size-asian="14pt" style:font-size-complex="14pt"/>
    </style:style>
    <style:style style:name="T13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14" style:family="text">
      <style:text-properties style:font-name="新細明體1" fo:font-size="14pt" style:text-underline-style="solid" style:text-underline-width="auto" style:text-underline-color="font-color" style:font-name-asian="新細明體1" style:font-size-asian="14pt" style:font-name-complex="新細明體1" style:font-size-complex="14pt"/>
    </style:style>
    <style:style style:name="T15" style:family="text">
      <style:text-properties style:font-name-asian="新細明體1" style:font-name-complex="新細明體1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name-asian="Times New Roman1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style:font-name="Times New Roman" fo:font-size="10pt" fo:language="en" fo:country="US"/>
    </style:style>
    <style:style style:name="T20" style:family="text">
      <style:text-properties style:font-size-asian="10pt"/>
    </style:style>
    <style:style style:name="T21" style:family="text">
      <style:text-properties style:use-window-font-color="true" loext:opacity="0%" style:font-name="新細明體1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彰化縣政府員工辭職</text:span><text:span text:style-name="T2">（全銜）</text:span><text:span text:style-name="T1">申請書</text:span></text:p>
      <text:p text:style-name="P5">主旨：職因下列因素，擬申請辭職，請核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rows-spanned="3" office:value-type="string">
            <text:p text:style-name="P20"><text:span text:style-name="T4">申</text:span><text:span text:style-name="T6"> <text:s/></text:span><text:span text:style-name="T4">請</text:span><text:span text:style-name="T6"> <text:s/></text:span><text:span text:style-name="T4">人</text:span></text:p>
          </table:table-cell>
          <table:table-cell table:style-name="表格1.B1" table:number-columns-spanned="3" office:value-type="string">
            <text:p text:style-name="P2">單位</text:p>
          </table:table-cell>
          <table:covered-table-cell/>
          <table:covered-table-cell/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9">姓名</text:p>
          </table:table-cell>
          <table:table-cell table:style-name="表格1.I1" table:number-columns-spanned="2" office:value-type="string">
            <text:p text:style-name="P17"/>
          </table:table-cell>
          <table:covered-table-cell/>
        </table:table-row>
        <table:table-row table:style-name="表格1.2">
          <table:covered-table-cell table:style-name="表格1.A1"/>
          <table:table-cell table:style-name="表格1.B1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I1" table:number-columns-spanned="6" office:value-type="string">
            <text:p text:style-name="P23"><text:span text:style-name="T13">□ </text:span><text:span text:style-name="T5">公務人員(請填職稱)</text:span><text:span text:style-name="T7"> <text:s text:c="27"/></text:span></text:p>
            <text:p text:style-name="P24"><text:span text:style-name="T13">□ </text:span><text:span text:style-name="T12">聘用人員</text:span></text:p>
            <text:p text:style-name="P24"><text:span text:style-name="T13">□ </text:span><text:span text:style-name="T12">約僱人員</text:span></text:p>
            <text:p text:style-name="P24"><text:span text:style-name="T13">□ </text:span><text:span text:style-name="T12">臨時約僱人員</text:span></text:p>
            <text:p text:style-name="P24"><text:span text:style-name="T13">□ </text:span><text:span text:style-name="T21">約用</text:span><text:span text:style-name="T12">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1" table:number-columns-spanned="3" office:value-type="string">
            <text:p text:style-name="P2">預定</text:p>
            <text:p text:style-name="P2">辭職日期</text:p>
          </table:table-cell>
          <table:covered-table-cell/>
          <table:covered-table-cell/>
          <table:table-cell table:style-name="表格1.E3" table:number-columns-spanned="6" office:value-type="string">
            <text:p text:style-name="P7"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I1" table:number-columns-spanned="10" office:value-type="string">
            <text:p text:style-name="P15">申請辭職原因</text:p>
            <text:p text:style-name="P13"><text:span text:style-name="T10">﹙</text:span>請勾選，可複選<text:span text:style-name="T10">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I1" table:number-columns-spanned="10" office:value-type="string">
            <text:p text:style-name="P25"><text:span text:style-name="T13">□ </text:span><text:span text:style-name="T5">生涯規劃</text:span></text:p>
            <text:p text:style-name="P25"><text:span text:style-name="T13">□ </text:span><text:span text:style-name="T5">家庭因素</text:span></text:p>
            <text:p text:style-name="P25"><text:span text:style-name="T13">□ </text:span><text:span text:style-name="T5">組職文化</text:span></text:p>
            <text:p text:style-name="P25"><text:span text:style-name="T13">□ </text:span><text:span text:style-name="T5">待遇福利</text:span></text:p>
            <text:p text:style-name="P26"><text:span text:style-name="T15">□ </text:span>聘約到期</text:p>
            <text:p text:style-name="P25"><text:span text:style-name="T13">□ </text:span><text:span text:style-name="T12">考試錄取分配他機關</text:span></text:p>
            <text:p text:style-name="P25"><text:span text:style-name="T13"><text:s text:c="3"/></text:span><text:span text:style-name="T12">（考試等級及分配機關名稱：</text:span><text:span text:style-name="T14"> <text:s text:c="63"/></text:span><text:span text:style-name="T12">）</text:span></text:p>
            <text:p text:style-name="P25"><text:span text:style-name="T13">□ </text:span><text:span text:style-name="T5">其他</text:span><text:span text:style-name="T8"> <text:s text:c="42"/></text:span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">申請人簽章(申請日期)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8"><text:s text:c="12"/>( <text:s text:c="6"/>年 <text:s text:c="5"/>月 <text:s text:c="5"/>日 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rows-spanned="2" table:number-columns-spanned="2" office:value-type="string">
            <text:p text:style-name="P3">單位長官批示</text:p>
          </table:table-cell>
          <table:covered-table-cell/>
          <table:table-cell table:style-name="表格1.B1" table:number-columns-spanned="4" office:value-type="string">
            <text:p text:style-name="P10">科<text:span text:style-name="T10"> <text:s/></text:span>長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0">副處長</text:p>
          </table:table-cell>
          <table:covered-table-cell/>
          <table:covered-table-cell/>
          <table:table-cell table:style-name="表格1.E3" office:value-type="string">
            <text:p text:style-name="P21">處長</text:p>
          </table:table-cell>
        </table:table-row>
        <table:table-row table:style-name="表格1.8">
          <table:covered-table-cell table:style-name="表格1.B1"/>
          <table:covered-table-cell/>
          <table:table-cell table:style-name="表格1.C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8" table:number-columns-spanned="3" office:value-type="string">
            <text:p text:style-name="P8"/>
          </table:table-cell>
          <table:covered-table-cell/>
          <table:covered-table-cell/>
          <table:table-cell table:style-name="表格1.J8" office:value-type="string">
            <text:p text:style-name="P8"/>
          </table:table-cell>
        </table:table-row>
        <table:table-row table:style-name="表格1.9">
          <table:table-cell table:style-name="表格1.A6" table:number-columns-spanned="3" office:value-type="string">
            <text:p text:style-name="P14">人事處</text:p>
            <text:p text:style-name="P14"><text:span text:style-name="T19">(</text:span><text:span text:style-name="T20">註：技工、工友及約用人員等，無需會人事處</text:span><text:span text:style-name="T19">)</text:span> </text:p>
          </table:table-cell>
          <table:covered-table-cell/>
          <table:covered-table-cell/>
          <table:table-cell table:style-name="表格1.D9" table:number-columns-spanned="7" office:value-type="string">
            <text:p text:style-name="P11"><text:span text:style-name="T3"><text:s/>人力科</text:span><text:span text:style-name="T11"> <text:s text:c="21"/></text:span><text:span text:style-name="T3">副處長</text:span><text:span text:style-name="T11"> <text:s text:c="20"/></text:span><text:span text:style-name="T3">處</text:span><text:span text:style-name="T11"> <text:s/></text:span><text:span text:style-name="T3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3" office:value-type="string">
            <text:p text:style-name="P14">行政處</text:p>
            <text:p text:style-name="P19">(註：當事人如係辦理勞工保險者，請加會行政處)</text:p>
          </table:table-cell>
          <table:covered-table-cell/>
          <table:covered-table-cell/>
          <table:table-cell table:style-name="表格1.I1" table:number-columns-spanned="7" office:value-type="string">
            <text:p text:style-name="P12"><text:span text:style-name="T11"><text:s text:c="18"/></text:span><text:span text:style-name="T3">庶務科</text:span><text:span text:style-name="T11"> <text:s text:c="21"/></text:span><text:span text:style-name="T3">副處長</text:span><text:span text:style-name="T11"> <text:s text:c="20"/></text:span><text:span text:style-name="T3">處</text:span><text:span text:style-name="T11"> <text:s/></text:span><text:span text:style-name="T3">長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3" office:value-type="string">
            <text:p text:style-name="P3">首長批示</text:p>
          </table:table-cell>
          <table:covered-table-cell/>
          <table:covered-table-cell/>
          <table:table-cell table:style-name="表格1.I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7">※</text:span><text:span text:style-name="T18">奉核後，公務人員、約聘、約僱請將申請書擲回人事處辦理核發派令或解聘（僱）書函事宜</text:span><text:span text:style-name="T16">；臨時約僱、約用人員請持本申請書逕依規定辦理離職手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主旨" style:family="paragraph" style:parent-style-name="Standard">
      <style:paragraph-properties fo:margin-left="0.529cm" fo:margin-right="0cm" fo:line-height="0.953cm" fo:text-indent="-0.529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首長" style:family="paragraph" style:parent-style-name="主旨">
      <style:paragraph-properties fo:margin-left="0cm" fo:margin-right="0cm" fo:line-height="0.882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fo:font-family="標楷體" style:font-family-generic="script" fo:font-size="14pt" fo:letter-spacing="-0.035cm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0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2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501cm" fo:margin-left="1.401cm" fo:margin-right="1.401cm" style:writing-mode="lr-tb" style:layout-grid-color="#000000" style:layout-grid-lines="36" style:layout-grid-base-height="0.767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彰化縣政府）留職停薪申請書</dc:title>
    <meta:initial-creator>chcg</meta:initial-creator>
    <meta:creation-date>2018-02-22T16:36:00</meta:creation-date>
    <dc:date>2024-11-13T11:51:35.910000000</dc:date>
    <meta:print-date>2018-03-05T14:20:29.043000000</meta:print-date>
    <meta:editing-cycles>24</meta:editing-cycles>
    <meta:editing-duration>PT30M7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8" meta:word-count="318" meta:character-count="634" meta:non-whitespace-character-count="318"/>
  </office:meta>
</office:document-meta>
</file>