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1.308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6.017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56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officeooo:paragraph-rsid="001b075a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paragraph-rsid="001e077a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officeooo:rsid="00216b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彰化縣政府工友<text:span text:style-name="T1">(含</text:span>技工、駕駛<text:span text:style-name="T1">)</text:span>、約用人員</text:p>
      <text:p text:style-name="P10">識別證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姓名（中文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姓名（英文，英譯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B1" table:number-columns-spanned="2" office:value-type="string">
            <text:p text:style-name="P1">2吋大頭照照片電子檔請EMAIL至</text:p>
            <text:p text:style-name="P9">（）</text:p>
            <text:p text:style-name="P1">（請勿將照片複製到WORD檔，謝謝！）</text:p>
          </table:table-cell>
          <table:covered-table-cell/>
        </table:table-row>
      </table:table>
      <text:p text:style-name="P5"/>
      <text:p text:style-name="P6">申請日期： </text:p>
      <text:p text:style-name="P6"><text:s text:c="3"/><text:tab/></text:p>
      <text:p text:style-name="P4">申請人簽章： <text:s text:c="11"/>單位主管核章：</text:p>
      <text:p text:style-name="P7"/>
      <text:p text:style-name="P4">分機：</text:p>
      <text:p text:style-name="P4"/>
      <text:p text:style-name="P8">【資料填寫完整及核章後繳交申請單，並將照片電子檔寄送本處承辦人，謝謝！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進人員識別證申請單</dc:title>
    <meta:initial-creator>chcg</meta:initial-creator>
    <meta:creation-date>2017-08-28T13:30:00</meta:creation-date>
    <dc:date>2024-11-13T11:55:02.542000000</dc:date>
    <meta:print-date>2017-08-29T10:50:00</meta:print-date>
    <meta:editing-cycles>18</meta:editing-cycles>
    <meta:editing-duration>PT9M32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4" meta:word-count="133" meta:character-count="157" meta:non-whitespace-character-count="140"/>
  </office:meta>
</office:document-meta>
</file>