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46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0.069cm"/>
    </style:style>
    <style:style style:name="表格1.G" style:family="table-column">
      <style:table-column-properties style:column-width="1.046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2.92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5" style:family="table-row">
      <style:table-row-properties style:min-row-height="2.145cm" fo:keep-together="auto"/>
    </style:style>
    <style:style style:name="表格1.6" style:family="table-row">
      <style:table-row-properties style:min-row-height="2.716cm" fo:keep-together="auto"/>
    </style:style>
    <style:style style:name="表格1.7" style:family="table-row">
      <style:table-row-properties style:min-row-height="3.598cm" fo:keep-together="auto"/>
    </style:style>
    <style:style style:name="表格1.8" style:family="table-row">
      <style:table-row-properties style:min-row-height="3.316cm" fo:keep-together="auto"/>
    </style:style>
    <style:style style:name="表格1.9" style:family="table-row">
      <style:table-row-properties style:min-row-height="2.293cm" fo:keep-together="always"/>
    </style:style>
    <style:style style:name="表格1.H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976cm" fo:keep-together="auto"/>
    </style:style>
    <style:style style:name="表格1.11" style:family="table-row">
      <style:table-row-properties style:min-row-height="1.692cm" fo:keep-together="auto"/>
    </style:style>
    <style:style style:name="表格1.12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line-height="150%"/>
      <style:text-properties officeooo:paragraph-rsid="000d6883"/>
    </style:style>
    <style:style style:name="P12" style:family="paragraph" style:parent-style-name="Standard">
      <style:text-properties officeooo:paragraph-rsid="000d6883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fo:font-weight="normal" officeooo:rsid="00071b72" officeooo:paragraph-rsid="000f463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459cm" fo:margin-right="0cm" fo:text-indent="-0.459cm" style:auto-text-indent="false"/>
    </style:style>
    <style:style style:name="P15" style:family="paragraph" style:parent-style-name="Standard">
      <style:paragraph-properties fo:line-height="1.058cm"/>
      <style:text-properties officeooo:paragraph-rsid="00122a09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67a77" style:font-size-asian="12pt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10" style:family="text">
      <style:text-properties fo:font-size="13pt" style:text-underline-style="solid" style:text-underline-width="auto" style:text-underline-color="font-color" style:font-size-asian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2" style:family="text">
      <style:text-properties style:text-underline-style="none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paragraph" svg:x="0.579cm" svg:y="-0.864cm" svg:width="18.2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15" office:value-type="string"><text:p text:style-name="P1"><text:span text:style-name="T1">彰化縣政府</text:span><text:span text:style-name="T2"> <text:s text:c="7"/></text:span><text:span text:style-name="T1">處留職停薪復職就職傳知單</text:span><text:span text:style-name="T5">(</text:span><text:span text:style-name="T6">1130820</text:span><text:span text:style-name="T5">修正</text:span><text:span text:style-name="T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職稱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table:number-rows-spanned="3" table:number-columns-spanned="2" office:value-type="string"><text:p text:style-name="P1">復職日期</text:p></table:table-cell><table:covered-table-cell/><table:table-cell table:style-name="表格1.A2" office:value-type="string"><text:p text:style-name="P1">年</text:p></table:table-cell><table:table-cell table:style-name="表格1.A2" office:value-type="string"><text:p text:style-name="P1">月</text:p></table:table-cell><table:table-cell table:style-name="表格1.A2" office:value-type="string"><text:p text:style-name="P1">日</text:p></table:table-cell><table:table-cell table:style-name="表格1.A2" table:number-rows-spanned="3" office:value-type="string"><text:p text:style-name="P5">奉准日期文號</text:p></table:table-cell><table:table-cell table:style-name="表格1.A2" table:number-rows-spanned="3" table:number-columns-spanned="3" office:value-type="string"><text:p text:style-name="P8"/></table:table-cell><table:covered-table-cell/><table:covered-table-cell/><table:table-cell table:style-name="表格1.A2" table:number-rows-spanned="3" office:value-type="string"><text:p text:style-name="P1">本人簽章</text:p></table:table-cell><table:table-cell table:style-name="表格1.O2" table:number-rows-spanned="3" office:value-type="string"><text:p text:style-name="P7"/></table:table-cell></table:table-row><table:table-row table:style-name="表格1.3"><table:table-cell table:style-name="表格1.A2" table:number-rows-spanned="2" table:number-columns-spanned="2" office:value-type="string"><text:p text:style-name="P1">姓名</text:p></table:table-cell><table:covered-table-cell/><table:table-cell table:style-name="表格1.A2" table:number-rows-spanned="2" table:number-columns-spanned="2" office:value-type="string"><text:p text:style-name="P2"/></table:table-cell><table:covered-table-cell/><table:covered-table-cell table:style-name="表格1.A2"/><table:covered-table-cell/><table:table-cell table:style-name="表格1.A2" table:number-rows-spanned="2" office:value-type="string"><text:p text:style-name="P6"/></table:table-cell><table:table-cell table:style-name="表格1.A2" table:number-rows-spanned="2" office:value-type="string"><text:p text:style-name="P6"/></table:table-cell><table:table-cell table:style-name="表格1.A2" table:number-rows-spanned="2" office:value-type="string"><text:p text:style-name="P6"/></table:table-cell><table:covered-table-cell table:style-name="表格1.A2"/><table:covered-table-cell table:style-name="表格1.A2"/><table:covered-table-cell/><table:covered-table-cell/><table:covered-table-cell table:style-name="表格1.A2"/><table:covered-table-cell table:style-name="表格1.O2"/></table:table-row><table:table-row table:style-name="表格1.3"><table:covered-table-cell table:style-name="表格1.A2"/><table:covered-table-cell/><table:covered-table-cell table:style-name="表格1.A2"/><table:covered-table-cell/><table:covered-table-cell table:style-name="表格1.A2"/><table:covered-table-cell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/><table:covered-table-cell/><table:covered-table-cell table:style-name="表格1.A2"/><table:covered-table-cell table:style-name="表格1.O2"/></table:table-row><table:table-row table:style-name="表格1.5"><table:table-cell table:style-name="表格1.A2" table:number-columns-spanned="3" office:value-type="string"><text:p text:style-name="P1">就職</text:p><text:p text:style-name="P1">單位</text:p></table:table-cell><table:covered-table-cell/><table:covered-table-cell/><table:table-cell table:style-name="表格1.O2" table:number-columns-spanned="12" office:value-type="string"><text:p text:style-name="P11"><text:s text:c="5"/>科長<text:span text:style-name="T3"> <text:s text:c="17"/></text:span>單位副主管<text:span text:style-name="T3"> <text:s text:c="20"/></text:span>單位主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1">財政處</text:p></table:table-cell><table:covered-table-cell/><table:covered-table-cell/><table:table-cell table:style-name="表格1.O2" table:number-columns-spanned="12" office:value-type="string"><text:p text:style-name="Standard"><text:s text:c="3"/>公款支付科<text:span text:style-name="T3"> <text:s text:c="11"/></text:span>視導<text:span text:style-name="T3"> <text:s text:c="12"/></text:span>副處長<text:span text:style-name="T3"> <text:s text:c="14"/></text:span>處長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3" office:value-type="string"><text:p text:style-name="P1">主計處</text:p></table:table-cell><table:covered-table-cell/><table:covered-table-cell/><table:table-cell table:style-name="表格1.O2" table:number-columns-spanned="12" office:value-type="string"><text:p text:style-name="P15"><text:span text:style-name="T12"><text:s text:c="8"/></text:span><text:span text:style-name="T7"><text:s text:c="15"/></text:span>科<text:span text:style-name="T3"> <text:s text:c="17"/></text:span>副處長<text:span text:style-name="T3"> <text:s text:c="17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1">行政處</text:p></table:table-cell><table:covered-table-cell/><table:covered-table-cell/><table:table-cell table:style-name="表格1.O2" table:number-columns-spanned="12" office:value-type="string"><text:p text:style-name="P12"><text:s text:c="6"/>庶務科<text:span text:style-name="T3"> <text:s text:c="17"/></text:span>文書科<text:span text:style-name="T3"> <text:s text:c="18"/></text:span>副處長<text:span text:style-name="T3"> </text:span></text:p><text:p text:style-name="P9"/><text:p text:style-name="Standard"><text:span text:style-name="T3"><text:s text:c="75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1">政風處</text:p></table:table-cell><table:table-cell table:style-name="表格1.A2" table:number-columns-spanned="4" office:value-type="string"><text:p text:style-name="P2"/></table:table-cell><table:covered-table-cell/><table:covered-table-cell/><table:covered-table-cell/><table:table-cell table:style-name="表格1.A2" table:number-columns-spanned="2" office:value-type="string"><text:p text:style-name="P1">計畫處</text:p></table:table-cell><table:covered-table-cell/><table:table-cell table:style-name="表格1.H9" table:number-columns-spanned="4" office:value-type="string"><text:p text:style-name="P13">(檢附資訊系統異動申請表)</text:p></table:table-cell><table:covered-table-cell/><table:covered-table-cell/><table:covered-table-cell/><table:table-cell table:style-name="表格1.A2" office:value-type="string"><text:p text:style-name="P1">福利社</text:p></table:table-cell><table:table-cell table:style-name="表格1.O2" table:number-columns-spanned="3" office:value-type="string"><text:p text:style-name="P2"/></table:table-cell><table:covered-table-cell/><table:covered-table-cell/></table:table-row><table:table-row table:style-name="表格1.10"><table:table-cell table:style-name="表格1.A1" table:number-columns-spanned="15" office:value-type="string"><text:p text:style-name="P3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15" office:value-type="string"><text:p text:style-name="P3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O2" table:number-columns-spanned="15" office:value-type="string"><text:p text:style-name="P4">附註：</text:p><text:p text:style-name="P10">1.復職自就職報到之日支薪。</text:p><text:p text:style-name="Standard"><text:span text:style-name="T8">2.本傳知單流程完畢後請逕送</text:span><text:span text:style-name="T9">行政處庶務科</text:span><text:span text:style-name="T8">。</text:span></text:p><text:p text:style-name="P14"><text:span text:style-name="T8">3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回職復薪人員自行具結並無與本縣縣長、所任單位之處長(科長)有上開之血、姻親關係。具結人：</text:span><text:span text:style-name="T11"> <text:s text:c="27"/></text:span><text:span text:style-name="T10">(請簽名)</text:span></text:p><text:p text:style-name="P14"><text:span text:style-name="T10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9cm" fo:margin-right="1.9cm" style:writing-mode="tb-rl" style:layout-grid-color="#000000" style:layout-grid-lines="19" style:layout-grid-base-height="0.9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         局(室)新進職員就職傳知單</dc:title>
    <meta:initial-creator>行政院人事行政局中部辦公室</meta:initial-creator>
    <meta:creation-date>2017-06-27T14:35:00</meta:creation-date>
    <dc:date>2024-08-20T14:02:19.540000000</dc:date>
    <meta:print-date>2018-07-03T16:14:30.825000000</meta:print-date>
    <meta:editing-cycles>9</meta:editing-cycles>
    <meta:editing-duration>PT36M5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9" meta:word-count="308" meta:character-count="621" meta:non-whitespace-character-count="319"/>
  </office:meta>
</office:document-meta>
</file>