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fo:margin-left="-0.058cm" table:align="left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31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3.79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15cm" fo:keep-together="always" style:use-optimal-row-height="false"/>
    </style:style>
    <style:style style:name="表格1.5" style:family="table-row">
      <style:table-row-properties style:min-row-height="5.244cm" fo:keep-together="always" style:use-optimal-row-height="false"/>
    </style:style>
    <style:style style:name="表格1.6" style:family="table-row">
      <style:table-row-properties style:min-row-height="1.18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6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96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762cm" fo:keep-together="always" style:use-optimal-row-height="false"/>
    </style:style>
    <style:style style:name="表格1.10" style:family="table-row">
      <style:table-row-properties style:min-row-height="1.709cm" fo:keep-together="always" style:use-optimal-row-height="false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2.03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1.72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margin-top="0.201cm" fo:margin-bottom="0.201cm" style:contextual-spacing="false"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size-asian="14pt"/>
    </style:style>
    <style:style style:name="P10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.5pt" style:font-size-asian="13.5pt" style:font-name-complex="標楷體"/>
    </style:style>
    <style:style style:name="P15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標楷體" fo:font-size="13.5pt" style:font-size-asian="13.5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.5pt" style:font-size-asian="13.5pt" style:font-name-complex="Wingdings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2pt" officeooo:paragraph-rsid="0017788c" style:font-size-asian="12pt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/>
    </style:style>
    <style:style style:name="P23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24" style:family="paragraph" style:parent-style-name="Standard">
      <style:paragraph-properties style:snap-to-layout-grid="false"/>
      <style:text-properties style:font-name="標楷體" fo:font-size="12pt" fo:letter-spacing="-0.035cm" style:font-size-asian="12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6" style:family="paragraph" style:parent-style-name="Standard">
      <style:paragraph-properties fo:margin-top="0.302cm" fo:margin-bottom="0.302cm" style:contextual-spacing="false"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/>
    </style:style>
    <style:style style:name="P29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>
        <style:tab-stops/>
      </style:paragraph-properties>
    </style:style>
    <style:style style:name="P30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Text_20_body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style:line-height-at-least="0cm"/>
      <style:text-properties officeooo:paragraph-rsid="001aa5a3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18be06"/>
    </style:style>
    <style:style style:name="P37" style:family="paragraph" style:parent-style-name="Standard">
      <style:paragraph-properties fo:margin-top="0.302cm" fo:margin-bottom="0.302cm" style:contextual-spacing="false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weight-asian="bold" style:font-name-complex="標楷體" style:font-size-complex="16pt" style:font-weight-complex="bold" text:display="none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size-asian="14pt" style:font-name-complex="標楷體" style:text-combine="lines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標楷體" style:font-size-complex="14pt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officeooo:rsid="001aa5a3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officeooo:rsid="001aa5a3" style:font-size-asian="10pt" style:font-weight-asian="bold" style:font-name-complex="標楷體" style:font-size-complex="10pt" style:font-weight-complex="bold"/>
    </style:style>
    <style:style style:name="T15" style:family="text">
      <style:text-properties style:font-name="標楷體" fo:font-size="10pt" style:text-underline-style="none" fo:font-weight="normal" officeooo:rsid="001aa5a3" style:font-size-asian="10pt" style:font-weight-asian="normal" style:font-name-complex="標楷體" style:font-size-complex="10pt" style:font-weight-complex="normal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18" style:family="text">
      <style:text-properties style:font-name="標楷體" style:text-underline-style="none" fo:font-weight="bold" style:text-underline-mode="continuous" style:text-overline-mode="continuous" style:text-line-through-mode="continuous" style:font-weight-asian="bold" style:font-name-complex="標楷體" style:font-size-complex="16pt" style:font-weight-complex="bold"/>
    </style:style>
    <style:style style:name="T1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2">（彰化縣政府）</text:span></text:span><text:span text:style-name="預設段落字型"><text:span text:style-name="T18">約用</text:span></text:span><text:span text:style-name="預設段落字型"><text:span text:style-name="T3">人員留職停薪復職申請書</text:span></text:span></text:p>
      <text:p text:style-name="P1"/>
      <text:p text:style-name="P29"><text:span text:style-name="預設段落字型"><text:span text:style-name="T6">主旨：</text:span></text:span><text:span text:style-name="預設段落字型"><text:span text:style-name="T16">職</text:span></text:span><text:span text:style-name="預設段落字型"><text:span text:style-name="T17"> <text:s text:c="8"/></text:span></text:span><text:span text:style-name="預設段落字型"><text:span text:style-name="T16">係申請留職停薪之人員，</text:span></text:span><text:span text:style-name="預設段落字型"><text:span text:style-name="T7">留職停薪期間將屆滿擬申請提前回職復薪 <text:s text:c="3"/></text:span></text:span><text:span text:style-name="預設段落字型"><text:span text:style-name="T1">，爰依規定申請復職，請核示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">申請人</text:p>
          </table:table-cell>
          <table:covered-table-cell/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6">聯絡電話</text:p>
          </table:table-cell>
          <table:covered-table-cell/>
          <table:table-cell table:style-name="表格1.I1" table:number-rows-spanned="3" table:number-columns-spanned="2" office:value-type="string">
            <text:p text:style-name="P9">(宅)：</text:p>
            <text:p text:style-name="P10">(手機)：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I1"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原</text:p>
            <text:p text:style-name="P14">核定</text:p>
            <text:p text:style-name="P14">留</text:p>
            <text:p text:style-name="P14">職</text:p>
            <text:p text:style-name="P14">停</text:p>
            <text:p text:style-name="P14">薪事</text:p>
            <text:p text:style-name="P14">由</text:p>
            <text:p text:style-name="P14">︵</text:p>
            <text:p text:style-name="P14">請</text:p>
            <text:p text:style-name="P16"></text:p>
            <text:p text:style-name="P15">︶</text:p>
          </table:table-cell>
          <table:table-cell table:style-name="表格1.A1" table:number-columns-spanned="3" office:value-type="string">
            <text:p text:style-name="P7">原申請留職停薪</text:p>
            <text:p text:style-name="P7">起迄時間</text:p>
          </table:table-cell>
          <table:covered-table-cell/>
          <table:covered-table-cell/>
          <table:table-cell table:style-name="表格1.I1" table:number-columns-spanned="6" office:value-type="string">
            <text:p text:style-name="P6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I1" table:number-columns-spanned="9" office:value-type="string">
            <text:p text:style-name="P7"/>
            <text:p text:style-name="P12">□育嬰（養育三足歲以下子女）</text:p>
            <text:p text:style-name="P35"><text:span text:style-name="預設段落字型"><text:span text:style-name="T8">□因傷病假已滿期限仍未痊癒者</text:span></text:span></text:p>
            <text:p text:style-name="P36"><text:span text:style-name="預設段落字型"><text:span text:style-name="T8">□應徵入伍服役者</text:span></text:span></text:p>
            <text:p text:style-name="P21"><text:span text:style-name="預設段落字型"><text:span text:style-name="T19">□</text:span></text:span><text:span text:style-name="T19">其他事由(請敘明： <text:s text:c="3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7">擬</text:p>
            <text:p text:style-name="P17">申</text:p>
            <text:p text:style-name="P17">請</text:p>
            <text:p text:style-name="P17">復職日</text:p>
            <text:p text:style-name="P18">期</text:p>
          </table:table-cell>
          <table:table-cell table:style-name="表格1.A1" table:number-columns-spanned="3" office:value-type="string">
            <text:p text:style-name="P19">依原核定日期</text:p>
            <text:p text:style-name="P19">復職</text:p>
          </table:table-cell>
          <table:covered-table-cell/>
          <table:covered-table-cell/>
          <table:table-cell table:style-name="表格1.I1" table:number-columns-spanned="6" office:value-type="string">
            <text:p text:style-name="P35"><text:span text:style-name="預設段落字型"><text:span text:style-name="T9">申請自 <text:s text:c="3"/>年 <text:s text:c="4"/>月 <text:s text:c="4"/>日</text:span></text:span><text:span text:style-name="預設段落字型"><text:span text:style-name="T11">復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A1" table:number-rows-spanned="2" office:value-type="string">
            <text:p text:style-name="P19">提前復職</text:p>
          </table:table-cell>
          <table:table-cell table:style-name="表格1.A1" table:number-columns-spanned="2" office:value-type="string">
            <text:p text:style-name="P26">日期</text:p>
          </table:table-cell>
          <table:covered-table-cell/>
          <table:table-cell table:style-name="表格1.I1" table:number-columns-spanned="6" office:value-type="string">
            <text:p text:style-name="P37"><text:span text:style-name="預設段落字型"><text:span text:style-name="T9">申請提前自 <text:s text:c="3"/>年 <text:s text:c="4"/>月 <text:s text:c="4"/>日復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6"/>
          <table:covered-table-cell table:style-name="表格1.A1"/>
          <table:table-cell table:style-name="表格1.A1" table:number-columns-spanned="2" office:value-type="string">
            <text:p text:style-name="P25">原因</text:p>
          </table:table-cell>
          <table:covered-table-cell/>
          <table:table-cell table:style-name="表格1.I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31"><text:span text:style-name="預設段落字型"><text:span text:style-name="T6">申請人簽章(申請日期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科 <text:s/>長</text:p>
          </table:table-cell>
          <table:covered-table-cell/>
          <table:table-cell table:style-name="表格1.A1" table:number-columns-spanned="2" office:value-type="string">
            <text:p text:style-name="P11">單位副主管</text:p>
          </table:table-cell>
          <table:covered-table-cell/>
          <table:table-cell table:style-name="表格1.I1" office:value-type="string">
            <text:p text:style-name="P32">單位主管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33"><text:span text:style-name="預設段落字型"><text:span text:style-name="T9"/></text:span></text:p>
            <text:p text:style-name="P33"><text:span text:style-name="預設段落字型"><text:span text:style-name="T9"><text:s text:c="11"/></text:span></text:span><text:span text:style-name="預設段落字型"><text:span text:style-name="T10">( <text:s/>年</text:span></text:span><text:span text:style-name="預設段落字型"><text:span text:style-name="T9"> <text:s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20"/>
          </table:table-cell>
          <table:covered-table-cell/>
          <table:table-cell table:style-name="表格1.H10" table:number-columns-spanned="2" office:value-type="string">
            <text:p text:style-name="P22"/>
          </table:table-cell>
          <table:covered-table-cell/>
          <table:table-cell table:style-name="表格1.J10" office:value-type="string">
            <text:p text:style-name="P23"/>
          </table:table-cell>
        </table:table-row>
        <table:table-row table:style-name="表格1.11">
          <table:table-cell table:style-name="表格1.A11" table:number-columns-spanned="3" office:value-type="string">
            <text:p text:style-name="P5">行政處</text:p>
            <text:p text:style-name="P13">審核意見</text:p>
          </table:table-cell>
          <table:covered-table-cell/>
          <table:covered-table-cell/>
          <table:table-cell table:style-name="表格1.D11" table:number-columns-spanned="7" office:value-type="string">
            <text:p text:style-name="P30"><text:span text:style-name="預設段落字型"><text:span text:style-name="T5"><text:s text:c="8"/>庶務</text:span></text:span><text:span text:style-name="預設段落字型"><text:span text:style-name="T6">科</text:span></text:span><text:span text:style-name="預設段落字型"><text:span text:style-name="T5"> <text:s text:c="9"/></text:span></text:span><text:span text:style-name="預設段落字型"><text:span text:style-name="T6">副處長</text:span></text:span><text:span text:style-name="預設段落字型"><text:span text:style-name="T5"> <text:s text:c="8"/></text:span></text:span><text:span text:style-name="預設段落字型"><text:span text:style-name="T6">處</text:span></text:span><text:span text:style-name="預設段落字型"><text:span text:style-name="T5"> <text:s/></text:span></text:span><text:span text:style-name="預設段落字型"><text:span text:style-name="T6">長</text:span></text:span></text:p>
            <text:p text:style-name="P3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首長批示</text:p>
          </table:table-cell>
          <table:covered-table-cell/>
          <table:covered-table-cell/>
          <table:table-cell table:style-name="表格1.D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2">備註：</text:span></text:span></text:p>
      <text:p text:style-name="P34"><text:span text:style-name="預設段落字型"><text:span text:style-name="T13">1.</text:span></text:span><text:span text:style-name="預設段落字型"><text:span text:style-name="T12">留職停薪人員，應於留職停薪期間屆滿前二十日內，向服務機關申請復職，日期不得超過原僱用期間。</text:span></text:span></text:p>
      <text:p text:style-name="P34"><text:span text:style-name="預設段落字型"><text:span text:style-name="T13">2.本申請書流程完畢後請逕送</text:span></text:span><text:span text:style-name="預設段落字型"><text:span text:style-name="T14">行政處庶務科</text:span></text:span><text:span text:style-name="預設段落字型"><text:span text:style-name="T15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Standard">
      <style:paragraph-properties fo:margin-left="0.529cm" fo:margin-right="0cm" fo:line-height="0.953cm" fo:hyphenation-ladder-count="no-limit" fo:text-indent="-0.52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5cm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（彰化縣政府）留職停薪申請書</dc:title>
    <meta:initial-creator>chcg</meta:initial-creator>
    <meta:creation-date>2022-10-05T02:03:00Z</meta:creation-date>
    <dc:date>2024-11-13T11:49:18.429000000</dc:date>
    <meta:print-date>2024-05-28T09:55:40.766000000</meta:print-date>
    <meta:editing-cycles>10</meta:editing-cycles>
    <meta:editing-duration>PT15M3S</meta:editing-duration>
    <meta:document-statistic meta:table-count="1" meta:image-count="0" meta:object-count="0" meta:page-count="1" meta:paragraph-count="51" meta:word-count="326" meta:character-count="475" meta:non-whitespace-character-count="328"/>
    <meta:template xlink:type="simple" xlink:actuate="onRequest" xlink:title="" xlink:href="../15_20221005100342280_回職復薪申請書1111001.odt/Normal"/>
  </office:meta>
</office:document-meta>
</file>