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975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0.714cm"/>
    </style:style>
    <style:style style:name="表格1.M" style:family="table-column">
      <style:table-column-properties style:column-width="1.77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852cm"/>
    </style:style>
    <style:style style:name="表格1.P" style:family="table-column">
      <style:table-column-properties style:column-width="3.171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5" style:family="table-row">
      <style:table-row-properties style:min-row-height="2.81cm" fo:keep-together="auto"/>
    </style:style>
    <style:style style:name="表格1.6" style:family="table-row">
      <style:table-row-properties style:min-row-height="3.999cm" fo:keep-together="auto"/>
    </style:style>
    <style:style style:name="表格1.7" style:family="table-row">
      <style:table-row-properties style:min-row-height="3.203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91cm" fo:keep-together="always"/>
    </style:style>
    <style:style style:name="表格1.9" style:family="table-row">
      <style:table-row-properties style:min-row-height="2.471cm" fo:keep-together="auto"/>
    </style:style>
    <style:style style:name="表格1.10" style:family="table-row">
      <style:table-row-properties style:min-row-height="2.187cm" fo:keep-together="auto"/>
    </style:style>
    <style:style style:name="表格1.11" style:family="table-row">
      <style:table-row-properties style:min-row-height="2.676cm" fo:keep-together="auto"/>
    </style:style>
    <style:style style:name="P1" style:family="paragraph" style:parent-style-name="Footer">
      <style:paragraph-properties fo:margin-left="0cm" fo:margin-right="0cm" fo:text-indent="0.423cm" style:auto-text-indent="false"/>
    </style:style>
    <style:style style:name="P2" style:family="paragraph" style:parent-style-name="Footer">
      <style:paragraph-properties style:line-height-at-least="0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" style:family="paragraph" style:parent-style-name="Standard">
      <style:paragraph-properties style:line-height-at-least="0cm"/>
      <style:text-properties officeooo:paragraph-rsid="00163746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0.564cm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language="zh" fo:country="TW" style:font-size-asian="10pt"/>
    </style:style>
    <style:style style:name="P18" style:family="paragraph" style:parent-style-name="Standard">
      <style:paragraph-properties fo:line-height="150%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text-properties style:font-name-asian="Times New Roman"/>
    </style:style>
    <style:style style:name="P26" style:family="paragraph" style:parent-style-name="Standard">
      <style:paragraph-properties fo:line-height="0.706cm"/>
      <style:text-properties style:font-name-asian="Times New Roman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cm"/>
      <style:text-properties style:font-name="標楷體1" fo:font-size="11pt" style:text-underline-style="solid" style:text-underline-width="auto" style:text-underline-color="font-color" officeooo:paragraph-rsid="00163746" style:font-name-asian="標楷體1" style:font-size-asian="11pt"/>
    </style:style>
    <style:style style:name="P29" style:family="paragraph" style:parent-style-name="Standard">
      <style:paragraph-properties fo:line-height="115%"/>
      <style:text-properties style:font-name="標楷體1" fo:font-size="11pt" style:text-underline-style="solid" style:text-underline-width="auto" style:text-underline-color="font-color" officeooo:paragraph-rsid="00163746" style:font-name-asian="標楷體1" style:font-size-asian="11pt"/>
    </style:style>
    <style:style style:name="P30" style:family="paragraph" style:parent-style-name="Standard">
      <style:paragraph-properties fo:line-height="115%"/>
      <style:text-properties style:font-name="標楷體1" fo:font-size="11pt" officeooo:paragraph-rsid="00163746" style:font-name-asian="標楷體1" style:font-size-asian="11pt"/>
    </style:style>
    <style:style style:name="P31" style:family="paragraph" style:parent-style-name="Standard">
      <style:paragraph-properties fo:line-height="115%"/>
      <style:text-properties style:font-name="標楷體1" fo:font-size="11pt" style:text-underline-style="none" officeooo:rsid="003353e8" officeooo:paragraph-rsid="00163746" style:font-name-asian="標楷體1" style:font-size-asian="11pt"/>
    </style:style>
    <style:style style:name="P32" style:family="paragraph" style:parent-style-name="Standard">
      <style:paragraph-properties fo:line-height="115%"/>
      <style:text-properties style:font-name="標楷體1" officeooo:paragraph-rsid="00163746" style:font-name-asian="標楷體1"/>
    </style:style>
    <style:style style:name="P33" style:family="paragraph" style:parent-style-name="Standard" style:list-style-name="WW8Num1">
      <style:paragraph-properties style:line-height-at-least="0cm"/>
      <style:text-properties fo:font-size="14pt" style:font-size-asian="14pt"/>
    </style:style>
    <style:style style:name="P34" style:family="paragraph" style:parent-style-name="Standard" style:list-style-name="WW8Num1">
      <style:paragraph-properties style:line-height-at-least="0cm"/>
    </style:style>
    <style:style style:name="P35" style:family="paragraph" style:parent-style-name="Standard" style:master-page-name="Standard">
      <style:paragraph-properties style:page-number="auto"/>
      <style:text-properties fo:font-size="10pt" fo:language="zh" fo:country="TW" style:font-size-asian="10pt"/>
    </style:style>
    <style:style style:name="P36" style:family="paragraph" style:parent-style-name="Standard" style:list-style-name="WW8Num2">
      <style:paragraph-properties style:line-height-at-least="0cm"/>
      <style:text-properties style:font-name="標楷體" fo:font-size="11pt" style:font-size-asian="11pt" style:font-name-complex="標楷體"/>
    </style:style>
    <style:style style:name="P37" style:family="paragraph" style:parent-style-name="Standard" style:list-style-name="WW8Num3">
      <style:paragraph-properties style:line-height-at-least="0cm"/>
      <style:text-properties style:font-name="標楷體" fo:font-size="12pt" style:font-size-asian="12pt" style:font-name-complex="標楷體"/>
    </style:style>
    <style:style style:name="P38" style:family="paragraph" style:parent-style-name="Text_20_body">
      <style:text-properties style:font-name="標楷體" fo:font-size="11pt" style:font-size-asian="11pt" style:font-name-complex="標楷體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3746" style:font-size-asian="12pt"/>
    </style:style>
    <style:style style:name="T4" style:family="text">
      <style:text-properties fo:font-size="12pt" officeooo:rsid="001a33a1" style:font-size-asian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officeooo:rsid="003353e8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0" style:family="text">
      <style:text-properties style:font-name="標楷體" style:text-underline-style="none" style:font-name-complex="標楷體"/>
    </style:style>
    <style:style style:name="T11" style:family="text">
      <style:text-properties fo:font-size="22pt" style:font-size-asian="22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style:font-size-asian="20pt"/>
    </style:style>
    <style:style style:name="T18" style:family="text">
      <style:text-properties fo:font-size="13pt" style:font-size-asian="13pt"/>
    </style:style>
    <style:style style:name="T19" style:family="text">
      <style:text-properties style:font-name="標楷體1" fo:font-size="11pt" style:font-name-asian="標楷體1" style:font-size-asian="11pt" style:font-name-complex="標楷體"/>
    </style:style>
    <style:style style:name="T20" style:family="text">
      <style:text-properties style:font-name="標楷體1" fo:font-size="11pt" officeooo:rsid="003353e8" style:font-name-asian="標楷體1" style:font-size-asian="11pt" style:font-name-complex="標楷體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3353e8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3353e8" style:font-size-asian="11pt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style:text-underline-style="solid" style:text-underline-width="auto" style:text-underline-color="font-color" officeooo:rsid="003353e8" style:font-size-asian="11pt"/>
    </style:style>
    <style:style style:name="T27" style:family="text">
      <style:text-properties fo:font-size="11pt" style:text-underline-style="solid" style:text-underline-width="auto" style:text-underline-color="font-color" officeooo:rsid="003353e8" style:font-size-asian="11pt" style:font-name-complex="標楷體"/>
    </style:style>
    <style:style style:name="T28" style:family="text">
      <style:text-properties fo:font-size="11pt" style:text-underline-style="none" officeooo:rsid="003353e8" style:font-size-asian="11pt"/>
    </style:style>
    <style:style style:name="T29" style:family="text">
      <style:text-properties fo:font-size="11pt" style:text-underline-style="none" officeooo:rsid="003353e8" style:font-size-asian="11pt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3353e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框架1" text:anchor-type="char" svg:x="-0.399cm" svg:y="2.2cm" svg:width="18.09cm" svg:height="26.289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row table:style-name="表格1.1"><table:table-cell table:style-name="表格1.A1" table:number-columns-spanned="16" office:value-type="string"><text:p text:style-name="P6"><text:span text:style-name="T12"><text:s text:c="3"/></text:span><text:span text:style-name="T11">彰化縣政府</text:span><text:span text:style-name="T12"> <text:s text:c="5"/></text:span><text:span text:style-name="T11">處留職停薪人員報告單</text:span><text:span text:style-name="T2">(</text:span><text:span text:style-name="T3">113</text:span><text:span text:style-name="T2">.</text:span><text:span text:style-name="T4">12</text:span><text:span text:style-name="T2">.</text:span><text:span text:style-name="T4">12</text:span><text:span text:style-name="T2">修訂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職稱</text:p></table:table-cell><table:table-cell table:style-name="表格1.A2" table:number-columns-spanned="2" office:value-type="string"><text:p text:style-name="P9"/></table:table-cell><table:covered-table-cell/><table:table-cell table:style-name="表格1.A2" table:number-rows-spanned="3" office:value-type="string"><text:p text:style-name="P6">留職停薪日期</text:p></table:table-cell><table:table-cell table:style-name="表格1.A2" office:value-type="string"><text:p text:style-name="P6">年</text:p></table:table-cell><table:table-cell table:style-name="表格1.A2" table:number-columns-spanned="2" office:value-type="string"><text:p text:style-name="P6">月</text:p></table:table-cell><table:covered-table-cell/><table:table-cell table:style-name="表格1.A2" table:number-columns-spanned="2" office:value-type="string"><text:p text:style-name="P6">日</text:p></table:table-cell><table:covered-table-cell/><table:table-cell table:style-name="表格1.A2" table:number-rows-spanned="3" office:value-type="string"><text:p text:style-name="P11">留職停薪原因</text:p></table:table-cell><table:table-cell table:style-name="表格1.A2" table:number-rows-spanned="3" table:number-columns-spanned="3" office:value-type="string"><text:p text:style-name="P12"/></table:table-cell><table:covered-table-cell/><table:covered-table-cell/><table:table-cell table:style-name="表格1.A2" table:number-rows-spanned="3" table:number-columns-spanned="2" office:value-type="string"><text:p text:style-name="P6">本人簽章</text:p></table:table-cell><table:covered-table-cell/><table:table-cell table:style-name="表格1.P2" table:number-rows-spanned="3" office:value-type="string"><text:p text:style-name="P13"/></table:table-cell></table:table-row><table:table-row table:style-name="表格1.3"><table:table-cell table:style-name="表格1.A2" table:number-rows-spanned="2" office:value-type="string"><text:p text:style-name="P6">姓名</text:p></table:table-cell><table:table-cell table:style-name="表格1.A2" table:number-rows-spanned="2" table:number-columns-spanned="2" office:value-type="string"><text:p text:style-name="P9"/></table:table-cell><table:covered-table-cell/><table:covered-table-cell table:style-name="表格1.A2"/><table:table-cell table:style-name="表格1.A2" table:number-rows-spanned="2" office:value-type="string"><text:p text:style-name="P12"/></table:table-cell><table:table-cell table:style-name="表格1.A2" table:number-rows-spanned="2" table:number-columns-spanned="2" office:value-type="string"><text:p text:style-name="P12"/></table:table-cell><table:covered-table-cell/><table:table-cell table:style-name="表格1.A2" table:number-rows-spanned="2" table:number-columns-spanned="2" office:value-type="string"><text:p text:style-name="P12"/></table:table-cell><table:covered-table-cell/><table:covered-table-cell table:style-name="表格1.A2"/><table:covered-table-cell table:style-name="表格1.A2"/><table:covered-table-cell/><table:covered-table-cell/><table:covered-table-cell table:style-name="表格1.A2"/><table:covered-table-cell/><table:covered-table-cell table:style-name="表格1.P2"/></table:table-row><table:table-row table:style-name="表格1.3"><table:covered-table-cell table:style-name="表格1.A2"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/><table:covered-table-cell table:style-name="表格1.A2"/><table:covered-table-cell/><table:covered-table-cell table:style-name="表格1.P2"/><table:covered-table-cell table:style-name="表格1.A2"/><table:covered-table-cell/><table:covered-table-cell/><table:covered-table-cell table:style-name="表格1.A2"/><table:covered-table-cell/><table:covered-table-cell table:style-name="表格1.P2"/></table:table-row><table:table-row table:style-name="表格1.5"><table:table-cell table:style-name="表格1.A2" table:number-columns-spanned="2" office:value-type="string"><text:p text:style-name="P6">服務</text:p><text:p text:style-name="P6">單位</text:p></table:table-cell><table:covered-table-cell/><table:table-cell table:style-name="表格1.P2" table:number-columns-spanned="14" office:value-type="string"><text:p text:style-name="P14"><text:span text:style-name="T13"><text:s text:c="5"/></text:span>科長<text:span text:style-name="T13"> <text:s text:c="17"/></text:span>單位副主管<text:span text:style-name="T13"> <text:s text:c="14"/></text:span>單位主管</text:p><text:p text:style-name="P14"/><text:p text:style-name="P18">(※第2頁離職人員應移交事項，請依規定辦妥移交事宜並核章。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6">行政處</text:p></table:table-cell><table:covered-table-cell/><table:table-cell table:style-name="表格1.P2" table:number-columns-spanned="14" office:value-type="string"><text:p text:style-name="P23"><text:span text:style-name="T13"><text:s text:c="2"/></text:span>財物管理<text:span text:style-name="T13"> <text:s text:c="9"/></text:span>庶務科<text:span text:style-name="T13"> <text:s text:c="4"/></text:span>文書科<text:span text:style-name="T13"> <text:s text:c="4"/></text:span>檔案科<text:span text:style-name="T13"> <text:s text:c="6"/></text:span>副處長<text:span text:style-name="T13"> <text:s text:c="2"/></text:span></text:p><text:p text:style-name="P15">(務請辦妥財產(物品)移交)</text:p><text:p text:style-name="P26"><text:span text:style-name="T17"><text:s/></text:span><text:s text:c="89"/></text:p><text:p text:style-name="P24"><text:span text:style-name="T13"><text:s text:c="81"/></text:span>處長</text:p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6">主計處</text:p></table:table-cell><table:covered-table-cell/><table:table-cell table:style-name="表格1.C7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6">財政處<text:span text:style-name="T14">(公款支付科)</text:span></text:p></table:table-cell><table:covered-table-cell/><table:covered-table-cell/><table:table-cell table:style-name="表格1.P2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6">計畫處<text:span text:style-name="T18">(資訊科)</text:span><text:span text:style-name="T16"> </text:span></text:p></table:table-cell><table:covered-table-cell/><table:table-cell table:style-name="表格1.C7" table:number-columns-spanned="2" office:value-type="string"><text:p text:style-name="P16">(檢附資訊系統異動申請表) </text:p></table:table-cell><table:covered-table-cell/><table:table-cell table:style-name="表格1.A2" table:number-columns-spanned="2" office:value-type="string"><text:p text:style-name="P6">政風處</text:p></table:table-cell><table:covered-table-cell/><table:table-cell table:style-name="表格1.A2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2" table:number-columns-spanned="2" office:value-type="string"><text:p text:style-name="P6">福利社</text:p></table:table-cell><table:covered-table-cell/><table:table-cell table:style-name="表格1.P2" table:number-columns-spanned="2" office:value-type="string"><text:p text:style-name="P7"/></table:table-cell><table:covered-table-cell/></table:table-row><table:table-row table:style-name="表格1.9"><table:table-cell table:style-name="表格1.P2" table:number-columns-spanned="16" office:value-type="string"><text:p text:style-name="Standard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P2" table:number-columns-spanned="16" office:value-type="string"><text:p text:style-name="Standard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P2" table:number-columns-spanned="16" office:value-type="string"><text:p text:style-name="P10">附註：</text:p><text:list text:style-name="WW8Num1"><text:list-item><text:p text:style-name="P33">留職停薪人員於留職停薪前須將一切應交代事項辦理清楚，填具本報告單並經各有關單位蓋章證明無誤，方准予留職停薪。</text:p></text:list-item><text:list-item><text:p text:style-name="P34"><text:span text:style-name="T14">本報告單流程完畢後請逕送</text:span><text:span text:style-name="T15">行政處庶務科</text:span><text:span text:style-name="T14">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5"><text:s/></text:p></draw:text-box></draw:frame></text:p>
      <text:p text:style-name="P17"><draw:frame draw:style-name="fr1" draw:name="框架2" text:anchor-type="char" svg:x="-0.078cm" svg:y="0.319cm" svg:width="17.235cm" svg:height="23.596cm" draw:z-index="1"><draw:text-box><text:p text:style-name="P19">一、主管人員移交事項(已辦妥項目請打「ˇ」，無該項目請打「×」)</text:p><text:p text:style-name="P19">□(一)交代清冊目錄</text:p><text:p text:style-name="P19">□(二)印章戳記及清冊</text:p><text:p text:style-name="P19">□(三)未辦或未了案件及目錄</text:p><text:p text:style-name="P19">□(四)財產總目錄並應檢附次一級主管人員或經管人員切結書</text:p><text:p text:style-name="P19">□(五)公務登記冊及目錄</text:p><text:p text:style-name="P27"><text:span text:style-name="T8">□(六)其他應行移交事項及清冊(</text:span><text:span text:style-name="T9">請自行填寫： <text:s text:c="92"/></text:span></text:p><text:p text:style-name="P27"><text:span text:style-name="T8"><text:s text:c="6"/></text:span><text:span text:style-name="T9"><text:s text:c="159"/></text:span></text:p><text:p text:style-name="P27"><text:span text:style-name="T8"><text:s text:c="6"/></text:span><text:span text:style-name="T9"><text:s text:c="159"/></text:span></text:p><text:p text:style-name="P27"><text:span text:style-name="T8"><text:s text:c="6"/></text:span><text:span text:style-name="T9"><text:s text:c="78"/></text:span><text:span text:style-name="T8">)</text:span></text:p><text:p text:style-name="P22"/><text:p text:style-name="P3"><text:span text:style-name="T8">移交人：</text:span><text:span text:style-name="T9"> <text:s text:c="10"/></text:span><text:span text:style-name="T8">(簽章)；接收人：</text:span><text:span text:style-name="T9"> <text:s text:c="10"/></text:span><text:span text:style-name="T8">(簽章)；單位副主管：</text:span><text:span text:style-name="T9"> <text:s text:c="10"/></text:span><text:span text:style-name="T8">(簽章)</text:span></text:p><text:p text:style-name="P19"><text:s text:c="118"/></text:p><text:p text:style-name="P3"><text:span text:style-name="T8"><text:s text:c="54"/>單位主管：</text:span><text:span text:style-name="T9"> <text:s text:c="10"/></text:span><text:span text:style-name="T8">(簽章)</text:span></text:p><text:p text:style-name="P19">二、經管人員移交事項(已辦妥項目請打「ˇ」，無該項目請打「×」)</text:p><text:list text:style-name="WW8Num2"><text:list-item><text:p text:style-name="P36">經管財務：</text:p></text:list-item></text:list><text:p text:style-name="P20">□1.財產及清冊</text:p><text:p text:style-name="P4"><text:span text:style-name="T8">□2.其他有關財物應行移交事項及清冊(</text:span><text:span text:style-name="T9">請自行填寫： <text:s text:c="33"/></text:span></text:p><text:p text:style-name="P27"><text:span text:style-name="T8"><text:s text:c="8"/></text:span><text:span text:style-name="T9"><text:s text:c="76"/></text:span><text:span text:style-name="T8">)</text:span><text:span text:style-name="T5"> <text:s text:c="77"/></text:span></text:p><text:p text:style-name="P19">(二)經管業務：</text:p><text:p text:style-name="P5"><text:span text:style-name="T8"><text:s text:c="4"/></text:span><text:span text:style-name="T19">□1.業務資料文卷</text:span><text:span text:style-name="T20">(含採購文件)</text:span></text:p><text:p text:style-name="P30"><text:s text:c="4"/>□2.相關業務表卡證章及清冊</text:p><text:p text:style-name="P32"><text:span text:style-name="T23"><text:s text:c="4"/>□3.其他應行移交事項及清冊(</text:span><text:span text:style-name="T25">請自行填寫： <text:s text:c="92"/></text:span></text:p><text:p text:style-name="P29"><text:span text:style-name="T21"><text:s text:c="9"/></text:span><text:s text:c="162"/></text:p><text:p text:style-name="P28"><text:span text:style-name="T10"><text:s text:c="9"/></text:span><text:span text:style-name="T5"><text:s text:c="75"/></text:span><text:span text:style-name="T10">)</text:span></text:p><text:p text:style-name="P31">(三)電腦檔案資料：</text:p><text:p text:style-name="P31"><text:s text:c="4"/>□已確認資料留存完整性</text:p><text:p text:style-name="P31"><text:s text:c="4"/>□已刪除業務各資訊系統權限及帳號 <text:s/>單位資訊系統管理人員：<text:span text:style-name="T30"> <text:s text:c="10"/></text:span>(簽章)</text:p><text:p text:style-name="P31">(四)未辦及未了案件：(請自行填寫或另附清冊)</text:p><text:p text:style-name="P31"><text:s text:c="4"/>1.<text:span text:style-name="T30"> <text:s text:c="75"/></text:span></text:p><text:p text:style-name="P30"><text:span text:style-name="T22"><text:s text:c="4"/>2.</text:span><text:span text:style-name="T31"> <text:s text:c="75"/></text:span></text:p><text:p text:style-name="P32"><text:span text:style-name="T23"><text:s text:c="4"/></text:span><text:span text:style-name="T24">3</text:span><text:span text:style-name="T28">.</text:span><text:span text:style-name="T26"> <text:s text:c="75"/></text:span></text:p><text:p text:style-name="P32"><text:span text:style-name="T28"><text:s text:c="4"/>4.</text:span><text:span text:style-name="T26"> <text:s text:c="75"/></text:span></text:p><text:p text:style-name="P32"><text:span text:style-name="T10"><text:s text:c="3"/></text:span><text:span text:style-name="T29">5.</text:span><text:span text:style-name="T27"> <text:s text:c="75"/></text:span><text:span text:style-name="T6"><text:s text:c="76"/></text:span></text:p><text:p text:style-name="P21"/><text:p text:style-name="P27"><text:span text:style-name="T8">移交人：</text:span><text:span text:style-name="T9"> <text:s text:c="10"/></text:span><text:span text:style-name="T8">(簽章)；接收人：</text:span><text:span text:style-name="T9"> <text:s text:c="10"/></text:span><text:span text:style-name="T8">(簽章)；科長：</text:span><text:span text:style-name="T9"> <text:s text:c="10"/></text:span><text:span text:style-name="T8">(簽章)</text:span></text:p><text:p text:style-name="P21"/><text:p text:style-name="Text_20_body"><text:span text:style-name="T8"><text:s text:c="19"/>單位副主管：</text:span><text:span text:style-name="T9"> <text:s text:c="10"/></text:span><text:span text:style-name="T8">(簽章)；單位主管：</text:span><text:span text:style-name="T9"> <text:s text:c="10"/></text:span><text:span text:style-name="T8">(簽章)</text:span></text:p><text:p text:style-name="P38"/><text:list text:style-name="WW8Num3"><text:list-item><text:p text:style-name="P37">本表類似移交清冊之目錄，實際應移交業務(項目)應由各單位自行負責；各單位核章完竣後視為已辦妥移交事宜，留職停薪人員方可辦理相關手續。</text:p></text:list-item><text:list-item><text:p text:style-name="P37">科長以上主管人員請就「主管人員」移交項目辦理移交；其餘承辦人員請就「經管人員」移交項目辦理移交；本表核章完竣後請各單位自行影印存查列管。</text:p></text:list-item></text:list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-0.847cm" style:auto-text-indent="false"/>
      <style:text-properties fo:font-size="11pt" style:text-underline-style="solid" style:text-underline-width="auto" style:text-underline-color="font-color" style:font-size-asian="11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423cm" style:auto-text-indent="false"/>
    </style:style>
    <style:style style:name="MP2" style:family="paragraph" style:parent-style-name="Footer">
      <style:paragraph-properties style:line-height-at-least="0cm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fo:background-color="#ffffff" style:writing-mode="lr-tb" style:layout-grid-color="#c0c0c0" style:layout-grid-lines="32" style:layout-grid-base-height="0.803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28"/></text:span><text:span text:style-name="MT2">第1頁/共2頁</text:span></text:p>
      </style:footer>
      <style:footer-left>
        <text:p text:style-name="MP2"><text:span text:style-name="MT3"><text:s text:c="80"/></text:span><text:span text:style-name="MT4">第2頁/共2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彰化縣政府離(調)職人員報告單    (99</dc:title>
    <meta:initial-creator>chcg</meta:initial-creator>
    <meta:creation-date>2017-06-27T14:35:00</meta:creation-date>
    <dc:date>2024-12-12T10:57:02.114000000</dc:date>
    <meta:print-date>2018-07-03T16:14:00</meta:print-date>
    <meta:editing-cycles>10</meta:editing-cycles>
    <meta:editing-duration>PT17M28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69" meta:word-count="804" meta:character-count="3150" meta:non-whitespace-character-count="839"/>
  </office:meta>
</office:document-meta>
</file>