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98cm" fo:margin-left="0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1.626cm"/>
    </style:style>
    <style:style style:name="表格1.E" style:family="table-column">
      <style:table-column-properties style:column-width="1.012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0.362cm"/>
    </style:style>
    <style:style style:name="表格1.J" style:family="table-column">
      <style:table-column-properties style:column-width="2.637cm"/>
    </style:style>
    <style:style style:name="表格1.K" style:family="table-column">
      <style:table-column-properties style:column-width="1.247cm"/>
    </style:style>
    <style:style style:name="表格1.L" style:family="table-column">
      <style:table-column-properties style:column-width="3.171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5" style:family="table-row">
      <style:table-row-properties style:min-row-height="2.131cm" fo:keep-together="auto"/>
    </style:style>
    <style:style style:name="表格1.6" style:family="table-row">
      <style:table-row-properties style:min-row-height="4.27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201cm" fo:keep-together="auto"/>
    </style:style>
    <style:style style:name="表格1.8" style:family="table-row">
      <style:table-row-properties style:min-row-height="2.187cm" fo:keep-together="auto"/>
    </style:style>
    <style:style style:name="表格1.9" style:family="table-row">
      <style:table-row-properties style:min-row-height="2.741cm" fo:keep-together="always"/>
    </style:style>
    <style:style style:name="表格1.C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692cm" fo:keep-together="auto"/>
    </style:style>
    <style:style style:name="表格1.11" style:family="table-row">
      <style:table-row-properties style:min-row-height="1.767cm" fo:keep-together="auto"/>
    </style:style>
    <style:style style:name="表格1.12" style:family="table-row">
      <style:table-row-properties style:min-row-height="1.217cm" fo:keep-together="auto"/>
    </style:style>
    <style:style style:name="P1" style:family="paragraph" style:parent-style-name="Header">
      <style:paragraph-properties fo:text-align="end" style:justify-single-word="false"/>
      <style:text-properties officeooo:rsid="002afe2a" officeooo:paragraph-rsid="002afe2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d0795" style:font-size-asian="14pt"/>
    </style:style>
    <style:style style:name="P6" style:family="paragraph" style:parent-style-name="Standard">
      <style:paragraph-properties fo:margin-left="0.563cm" fo:margin-right="0cm" fo:text-align="start" style:justify-single-word="false" fo:text-indent="-0.563cm" style:auto-text-indent="false">
        <style:tab-stops/>
      </style:paragraph-properties>
      <style:text-properties fo:font-size="14pt" officeooo:paragraph-rsid="000d0795" style:font-size-asian="14pt"/>
    </style:style>
    <style:style style:name="P7" style:family="paragraph" style:parent-style-name="Standard">
      <style:paragraph-properties fo:margin-left="0.564cm" fo:margin-right="0cm" fo:text-align="start" style:justify-single-word="false" fo:text-indent="0cm" style:auto-text-indent="false"/>
      <style:text-properties fo:font-size="14pt" officeooo:paragraph-rsid="00332b03" style:font-size-asian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0d0795" style:font-size-asian="14pt" style:font-size-complex="14pt"/>
    </style:style>
    <style:style style:name="P9" style:family="paragraph" style:parent-style-name="Standard">
      <style:paragraph-properties fo:margin-left="0.564cm" fo:margin-right="0cm" fo:text-indent="0cm" style:auto-text-indent="false"/>
      <style:text-properties fo:font-size="14pt" officeooo:rsid="003353e8" officeooo:paragraph-rsid="0033a554" style:font-size-asian="14pt"/>
    </style:style>
    <style:style style:name="P10" style:family="paragraph" style:parent-style-name="Standard">
      <style:paragraph-properties fo:text-align="start" style:justify-single-word="false"/>
      <style:text-properties officeooo:paragraph-rsid="0019dbed" style:font-name-asian="Times New Roman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e493"/>
    </style:style>
    <style:style style:name="P14" style:family="paragraph" style:parent-style-name="Standard">
      <style:paragraph-properties fo:margin-left="0cm" fo:margin-right="0cm" fo:text-align="start" style:justify-single-word="false" fo:text-indent="0.564cm" style:auto-text-indent="false">
        <style:tab-stops>
          <style:tab-stop style:position="2.275cm"/>
        </style:tab-stops>
      </style:paragraph-properties>
      <style:text-properties officeooo:paragraph-rsid="0019dbed"/>
    </style:style>
    <style:style style:name="P15" style:family="paragraph" style:parent-style-name="Standard">
      <style:paragraph-properties fo:line-height="115%"/>
      <style:text-properties style:font-name="標楷體1" officeooo:paragraph-rsid="00340a78" style:font-name-asian="標楷體1"/>
    </style:style>
    <style:style style:name="P16" style:family="paragraph" style:parent-style-name="Standard">
      <style:paragraph-properties fo:margin-left="0.847cm" fo:margin-right="0cm" fo:line-height="115%" fo:text-indent="0cm" style:auto-text-indent="false"/>
      <style:text-properties style:font-name="標楷體1" officeooo:paragraph-rsid="00340a78" style:font-name-asian="標楷體1"/>
    </style:style>
    <style:style style:name="P17" style:family="paragraph" style:parent-style-name="Text_20_body">
      <style:paragraph-properties fo:line-height="115%"/>
      <style:text-properties style:font-name="標楷體1" officeooo:paragraph-rsid="00340a78" style:font-name-asian="標楷體1"/>
    </style:style>
    <style:style style:name="P18" style:family="paragraph" style:parent-style-name="Standard">
      <style:paragraph-properties fo:line-height="115%"/>
      <style:text-properties style:font-name="標楷體1" fo:font-size="11pt" officeooo:paragraph-rsid="00340a78" style:font-name-asian="標楷體1" style:font-size-asian="11pt"/>
    </style:style>
    <style:style style:name="P19" style:family="paragraph" style:parent-style-name="Standard">
      <style:paragraph-properties fo:margin-left="0.847cm" fo:margin-right="0cm" fo:line-height="115%" fo:text-indent="0cm" style:auto-text-indent="false"/>
      <style:text-properties style:font-name="標楷體1" fo:font-size="11pt" officeooo:paragraph-rsid="00340a78" style:font-name-asian="標楷體1" style:font-size-asian="11pt"/>
    </style:style>
    <style:style style:name="P20" style:family="paragraph" style:parent-style-name="Standard">
      <style:paragraph-properties fo:line-height="115%"/>
      <style:text-properties style:font-name="標楷體1" fo:font-size="11pt" style:text-underline-style="solid" style:text-underline-width="auto" style:text-underline-color="font-color" officeooo:paragraph-rsid="00340a78" style:font-name-asian="標楷體1" style:font-size-asian="11pt"/>
    </style:style>
    <style:style style:name="P21" style:family="paragraph" style:parent-style-name="Standard">
      <style:paragraph-properties fo:line-height="115%"/>
      <style:text-properties style:font-name="標楷體1" fo:font-size="11pt" style:text-underline-style="none" officeooo:rsid="003353e8" officeooo:paragraph-rsid="00340a78" style:font-name-asian="標楷體1" style:font-size-asian="11pt"/>
    </style:style>
    <style:style style:name="P22" style:family="paragraph" style:parent-style-name="Standard">
      <style:paragraph-properties style:line-height-at-least="0cm"/>
      <style:text-properties style:font-name="標楷體1" fo:font-size="12pt" style:font-name-asian="標楷體1" style:font-size-asian="12pt" style:font-name-complex="標楷體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="標楷體1" fo:font-size="12pt" style:font-name-asian="標楷體1" style:font-size-asian="12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150%" fo:text-align="start" style:justify-single-word="false"/>
      <style:text-properties fo:font-size="12pt" officeooo:rsid="0026bce2" officeooo:paragraph-rsid="002ce345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en" fo:country="US" fo:font-weight="bold" officeooo:rsid="0026bce2" officeooo:paragraph-rsid="0026bce2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2f18d0" officeooo:paragraph-rsid="002f18d0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fo:font-size="8pt" officeooo:rsid="0026bce2" officeooo:paragraph-rsid="0033a554" style:font-size-asian="8pt" style:font-size-complex="8pt"/>
    </style:style>
    <style:style style:name="P33" style:family="paragraph" style:parent-style-name="Standard" style:list-style-name="WW8Num3">
      <style:paragraph-properties fo:line-height="115%"/>
      <style:text-properties style:font-name="標楷體1" fo:font-size="11pt" officeooo:paragraph-rsid="00340a78" style:font-name-asian="標楷體1" style:font-size-asian="11pt"/>
    </style:style>
    <style:style style:name="P34" style:family="paragraph" style:parent-style-name="Standard" style:list-style-name="WW8Num4">
      <style:paragraph-properties fo:line-height="115%"/>
      <style:text-properties style:font-name="標楷體1" fo:font-size="11pt" officeooo:paragraph-rsid="00340a78" style:font-name-asian="標楷體1" style:font-size-asian="11pt" style:font-name-complex="標楷體"/>
    </style:style>
    <style:style style:name="P35" style:family="paragraph" style:parent-style-name="Standard" style:list-style-name="WW8Num4">
      <style:paragraph-properties fo:line-height="115%"/>
      <style:text-properties style:font-name="標楷體1" fo:font-size="12pt" officeooo:paragraph-rsid="00340a78" style:font-name-asian="標楷體1" style:font-size-asian="12pt" style:font-name-complex="標楷體"/>
    </style:style>
    <style:style style:name="P36" style:family="paragraph" style:parent-style-name="Standard" style:master-page-name="Standard">
      <style:paragraph-properties style:page-number="auto"/>
    </style:style>
    <style:style style:name="T1" style:family="text">
      <style:text-properties officeooo:rsid="00332b03"/>
    </style:style>
    <style:style style:name="T2" style:family="text">
      <style:text-properties officeooo:rsid="0033a554"/>
    </style:style>
    <style:style style:name="T3" style:family="text">
      <style:text-properties officeooo:rsid="001f0070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d0795"/>
    </style:style>
    <style:style style:name="T7" style:family="text">
      <style:text-properties officeooo:rsid="000d75a6"/>
    </style:style>
    <style:style style:name="T8" style:family="text">
      <style:text-properties officeooo:rsid="000fabcf"/>
    </style:style>
    <style:style style:name="T9" style:family="text">
      <style:text-properties style:font-name-asian="標楷體1"/>
    </style:style>
    <style:style style:name="T10" style:family="text">
      <style:text-properties style:font-name="標楷體1" fo:font-size="7pt" fo:font-weight="bold" style:font-name-asian="標楷體1" style:font-size-asian="7pt" style:font-weight-asian="bold" style:font-size-complex="7pt" style:font-weight-complex="bold"/>
    </style:style>
    <style:style style:name="T11" style:family="text">
      <style:text-properties style:font-name="標楷體1" fo:font-size="7pt" fo:font-weight="bold" style:font-name-asian="標楷體1" style:font-size-asian="7pt" style:font-weight-asian="bold" style:font-size-complex="7pt" style:font-weight-complex="bold" style:text-scale="90%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name-complex="標楷體"/>
    </style:style>
    <style:style style:name="T14" style:family="text">
      <style:text-properties fo:font-size="11pt" officeooo:rsid="003353e8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style:text-underline-style="solid" style:text-underline-width="auto" style:text-underline-color="font-color" officeooo:rsid="003353e8" style:font-size-asian="11pt"/>
    </style:style>
    <style:style style:name="T17" style:family="text">
      <style:text-properties fo:font-size="11pt" style:text-underline-style="none" style:font-size-asian="11pt"/>
    </style:style>
    <style:style style:name="T18" style:family="text">
      <style:text-properties fo:font-size="11pt" style:text-underline-style="none" officeooo:rsid="003353e8" style:font-size-asian="11p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3353e8"/>
    </style:style>
    <style:style style:name="T21" style:family="text">
      <style:text-properties style:use-window-font-color="true" loext:opacity="0%" style:font-name="Times New Roman" fo:font-size="16pt" fo:language="en" fo:country="US" style:letter-kerning="true" style:font-name-asian="標楷體1" style:font-size-asian="16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officeooo:rsid="003353e8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3353e8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middle" style:vertical-rel="page" style:horizontal-pos="center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框架2" text:anchor-type="page" text:anchor-page-number="2" svg:width="17.237cm" svg:height="23.132cm" draw:z-index="1">
        <draw:text-box>
          <text:p text:style-name="P15"><text:span text:style-name="T12">一、主管人員移交事項(已辦妥項目請打「</text:span><text:span text:style-name="T13">ˇ」</text:span><text:span text:style-name="T12">，無該項目請打「</text:span><text:span text:style-name="T13">×」</text:span><text:span text:style-name="T12">)</text:span></text:p>
          <text:p text:style-name="P18">□(一)交代清冊目錄</text:p>
          <text:p text:style-name="P18">□(二)印章戳記及清冊</text:p>
          <text:p text:style-name="P18">□(三)未辦或未了案件及目錄</text:p>
          <text:p text:style-name="P18">□(四)財產總目錄並應檢附次一級主管人員或經管人員切結書</text:p>
          <text:p text:style-name="P18">□(五)公務登記冊及目錄</text:p>
          <text:p text:style-name="P15"><text:span text:style-name="T12">□(六)其他應行移交事項及清冊(</text:span><text:span text:style-name="T15">請自行填寫： <text:s text:c="92"/></text:span></text:p>
          <text:p text:style-name="P20"><text:span text:style-name="T19"><text:s text:c="6"/></text:span><text:s text:c="159"/></text:p>
          <text:p text:style-name="P20"><text:span text:style-name="T19"><text:s text:c="6"/></text:span><text:s text:c="159"/></text:p>
          <text:p text:style-name="P20"><text:span text:style-name="T19"><text:s text:c="6"/></text:span><text:s text:c="78"/><text:span text:style-name="T19">)</text:span></text:p>
          <text:p text:style-name="P20"/>
          <text:p text:style-name="P15"><text:span text:style-name="T12">移交人：</text:span><text:span text:style-name="T15"> <text:s text:c="10"/></text:span><text:span text:style-name="T12">(簽章)；接收人：</text:span><text:span text:style-name="T15"> <text:s text:c="10"/></text:span><text:span text:style-name="T12">(簽章)；單位副主管：</text:span><text:span text:style-name="T15"> <text:s text:c="10"/></text:span><text:span text:style-name="T12">(簽章)</text:span></text:p>
          <text:p text:style-name="P18"><text:s text:c="118"/></text:p>
          <text:p text:style-name="P15"><text:span text:style-name="T12"><text:s text:c="54"/>單位主管：</text:span><text:span text:style-name="T15"> <text:s text:c="10"/></text:span><text:span text:style-name="T12">(簽章)</text:span></text:p>
          <text:p text:style-name="P15"><text:span text:style-name="T12">二、經管人員移交事項(已辦妥項目請打「</text:span><text:span text:style-name="T13">ˇ」</text:span><text:span text:style-name="T12">，無該項目請打「</text:span><text:span text:style-name="T13">×」</text:span><text:span text:style-name="T12">)</text:span></text:p>
          <text:list text:style-name="WW8Num3">
            <text:list-item>
              <text:p text:style-name="P33">(一)經管財務：</text:p>
            </text:list-item>
          </text:list>
          <text:p text:style-name="P19">□1.財產及清冊</text:p>
          <text:p text:style-name="P16"><text:span text:style-name="T12">□2.其他有關財物應行移交事項及清冊(</text:span><text:span text:style-name="T15">請自行填寫： <text:s text:c="33"/></text:span></text:p>
          <text:p text:style-name="P15"><text:span text:style-name="T17"><text:s text:c="8"/></text:span><text:span text:style-name="T15"><text:s text:c="76"/></text:span><text:span text:style-name="T17">)</text:span> <text:s text:c="77"/></text:p>
          <text:p text:style-name="P18">(二)經管業務：</text:p>
          <text:p text:style-name="P18"><text:s text:c="4"/>□1.業務資料文卷<text:span text:style-name="T22">(含採購文件)</text:span></text:p>
          <text:p text:style-name="P18"><text:s text:c="4"/>□2.相關業務表卡證章及清冊</text:p>
          <text:p text:style-name="P15"><text:span text:style-name="T12"><text:s text:c="4"/>□3.其他應行移交事項及清冊(</text:span><text:span text:style-name="T15">請自行填寫： <text:s text:c="92"/></text:span></text:p>
          <text:p text:style-name="P20"><text:span text:style-name="T19"><text:s text:c="9"/></text:span><text:s text:c="162"/></text:p>
          <text:p text:style-name="P20"><text:span text:style-name="T19"><text:s text:c="9"/></text:span><text:s text:c="75"/><text:span text:style-name="T19">)</text:span></text:p>
          <text:p text:style-name="P21">(三)電腦檔案資料：</text:p>
          <text:p text:style-name="P21"><text:s text:c="4"/>□已確認資料留存完整性</text:p>
          <text:p text:style-name="P21"><text:s text:c="4"/>□已刪除業務各資訊系統權限及帳號 <text:s/>單位資訊系統管理人員：<text:span text:style-name="T23"> <text:s text:c="10"/></text:span>(簽章)</text:p>
          <text:p text:style-name="P21">(四)未辦及未了案件：(請自行填寫或另附清冊)</text:p>
          <text:p text:style-name="P21"><text:s text:c="4"/>1.<text:span text:style-name="T23"> <text:s text:c="75"/></text:span></text:p>
          <text:p text:style-name="P18"><text:span text:style-name="T20"><text:s text:c="4"/>2.</text:span><text:span text:style-name="T24"> <text:s text:c="75"/></text:span></text:p>
          <text:p text:style-name="P15"><text:span text:style-name="T12"><text:s text:c="4"/></text:span><text:span text:style-name="T14">3</text:span><text:span text:style-name="T18">.</text:span><text:span text:style-name="T16"> <text:s text:c="75"/></text:span></text:p>
          <text:p text:style-name="P15"><text:span text:style-name="T18"><text:s text:c="4"/>4.</text:span><text:span text:style-name="T16"> <text:s text:c="75"/></text:span></text:p>
          <text:p text:style-name="P15"><text:span text:style-name="T12"><text:s text:c="4"/></text:span><text:span text:style-name="T14">5</text:span><text:span text:style-name="T18">.</text:span><text:span text:style-name="T16"> <text:s text:c="75"/></text:span></text:p>
          <text:p text:style-name="P15"><text:span text:style-name="T12">移交人：</text:span><text:span text:style-name="T15"> <text:s text:c="10"/></text:span><text:span text:style-name="T12">(簽章)；接收人：</text:span><text:span text:style-name="T15"> <text:s text:c="10"/></text:span><text:span text:style-name="T12">(簽章)；科長：</text:span><text:span text:style-name="T15"> <text:s text:c="10"/></text:span><text:span text:style-name="T12">(簽章)</text:span></text:p>
          <text:p text:style-name="P18"/>
          <text:p text:style-name="P17"><text:span text:style-name="T17"><text:s text:c="20"/>單位副主管：</text:span><text:span text:style-name="T15"> <text:s text:c="10"/></text:span><text:span text:style-name="T17">(簽章)；單位主管：</text:span><text:span text:style-name="T15"> <text:s text:c="10"/></text:span><text:span text:style-name="T17">(簽章)</text:span></text:p>
          <text:list text:style-name="WW8Num4">
            <text:list-item>
              <text:p text:style-name="P35">本表類似移交清冊之目錄，實際應移交業務(項目)應由各單位自行負責；各單位核章完竣後視為已辦妥移交事宜，留職停薪人員方可辦理相關手續。</text:p>
            </text:list-item>
            <text:list-item>
              <text:p text:style-name="P34">科長以上主管人員請就「主管人員」移交項目辦理移交；其餘承辦人員請就「經管人員」移交項目辦理移交；本表核章完竣後請各單位自行影印存查列管。</text:p>
            </text:list-item>
          </text:list>
          <text:p text:style-name="P22"/>
          <text:p text:style-name="P22"/>
          <text:p text:style-name="P22"/>
          <text:p text:style-name="P22"/>
          <text:p text:style-name="P22"/>
          <text:p text:style-name="P22"/>
          <text:p text:style-name="P23"/>
        </draw:text-box>
      </draw:frame>
      <text:p text:style-name="P36"><draw:frame draw:style-name="fr1" draw:name="訊框1" text:anchor-type="paragraph" svg:x="-0.407cm" svg:y="-4.369cm" svg:width="18.173cm" draw:z-index="0"><draw:text-box fo:min-height="23.52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3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24">彰化縣政府<text:span text:style-name="T4"> <text:s text:c="5"/></text:span>處約用人員離(調)職報告單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1">職稱</text:p></table:table-cell><table:table-cell table:style-name="表格1.A2" table:number-columns-spanned="2" office:value-type="string"><text:p text:style-name="P4"/></table:table-cell><table:covered-table-cell/><table:table-cell table:style-name="表格1.A2" table:number-rows-spanned="3" office:value-type="string"><text:p text:style-name="P8">離<text:span text:style-name="T7">(調)</text:span>職日期</text:p></table:table-cell><table:table-cell table:style-name="表格1.A2" office:value-type="string"><text:p text:style-name="P11">年</text:p></table:table-cell><table:table-cell table:style-name="表格1.A2" office:value-type="string"><text:p text:style-name="P11">月</text:p></table:table-cell><table:table-cell table:style-name="表格1.A2" office:value-type="string"><text:p text:style-name="P11">日</text:p></table:table-cell><table:table-cell table:style-name="表格1.A2" table:number-rows-spanned="3" office:value-type="string"><text:p text:style-name="P3">離<text:span text:style-name="T7">(調)職</text:span>原因</text:p></table:table-cell><table:table-cell table:style-name="表格1.A2" table:number-rows-spanned="3" table:number-columns-spanned="2" office:value-type="string"><text:p text:style-name="P4"/></table:table-cell><table:covered-table-cell/><table:table-cell table:style-name="表格1.A2" table:number-rows-spanned="3" office:value-type="string"><text:p text:style-name="P11">本人簽章</text:p></table:table-cell><table:table-cell table:style-name="表格1.L2" table:number-rows-spanned="3" office:value-type="string"><text:p text:style-name="P4"/></table:table-cell></table:table-row><table:table-row table:style-name="表格1.3"><table:table-cell table:style-name="表格1.A2" table:number-rows-spanned="2" office:value-type="string"><text:p text:style-name="P11">姓名</text:p></table:table-cell><table:table-cell table:style-name="表格1.A2" table:number-rows-spanned="2" table:number-columns-spanned="2" office:value-type="string"><text:p text:style-name="P4"/></table:table-cell><table:covered-table-cell/><table:covered-table-cell table:style-name="表格1.A2"/><table:table-cell table:style-name="表格1.A2" table:number-rows-spanned="2" office:value-type="string"><text:p text:style-name="P4"/></table:table-cell><table:table-cell table:style-name="表格1.A2" table:number-rows-spanned="2" office:value-type="string"><text:p text:style-name="P4"/></table:table-cell><table:table-cell table:style-name="表格1.A2" table:number-rows-spanned="2" office:value-type="string"><text:p text:style-name="P4"/></table:table-cell><table:covered-table-cell table:style-name="表格1.A2"/><table:covered-table-cell table:style-name="表格1.A2"/><table:covered-table-cell/><table:covered-table-cell table:style-name="表格1.L2"/><table:covered-table-cell table:style-name="表格1.L2"/></table:table-row><table:table-row table:style-name="表格1.3"><table:covered-table-cell table:style-name="表格1.A2"/><table:covered-table-cell table:style-name="表格1.A2"/><table:covered-table-cell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 table:style-name="表格1.A2"/><table:covered-table-cell/><table:covered-table-cell table:style-name="表格1.A2"/><table:covered-table-cell table:style-name="表格1.L2"/></table:table-row><table:table-row table:style-name="表格1.5"><table:table-cell table:style-name="表格1.A2" table:number-columns-spanned="2" office:value-type="string"><text:p text:style-name="P11">服務</text:p><text:p text:style-name="P11">單位</text:p></table:table-cell><table:covered-table-cell/><table:table-cell table:style-name="表格1.L2" table:number-columns-spanned="10" office:value-type="string"><text:p text:style-name="P27">科長<text:span text:style-name="T4"> <text:s text:c="13"/></text:span>副處長<text:span text:style-name="T4"> <text:s text:c="11"/></text:span>處長</text:p><text:p text:style-name="P27"/><text:p text:style-name="P26">(*第2頁離職人員應移交事項，請依規定辦妥移交事宜並核章。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2" office:value-type="string"><text:p text:style-name="P11">行政處</text:p></table:table-cell><table:covered-table-cell/><table:table-cell table:style-name="表格1.C6" table:number-columns-spanned="10" office:value-type="string"><text:p text:style-name="P14"><text:span text:style-name="T21">　庶務科</text:span><text:span text:style-name="T4"> <text:s text:c="13"/></text:span><text:span text:style-name="T9">財物管理 <text:s text:c="5"/></text:span>科長<text:span text:style-name="T4"> <text:s text:c="8"/></text:span>副處長<text:span text:style-name="T4"> <text:s text:c="8"/></text:span>處長</text:p><text:p text:style-name="P10"><text:s text:c="32"/><text:span text:style-name="T11">(務請辦妥</text:span><text:span text:style-name="T10">財產</text:span><text:span text:style-name="T11">(物品)移交)</text:span> <text:s text:c="4"/></text:p><text:p text:style-name="P11"/><text:p text:style-name="P25">加會差勤管理<text:span text:style-name="T4"> <text:s text:c="5"/></text:span>勞健保業務</text:p><text:p text:style-name="P32">(離職前請繳回識別證</text:p><text:p text:style-name="P32">並確認已完成加班補</text:p><text:p text:style-name="P32">償結算)</text:p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6" table:number-columns-spanned="2" office:value-type="string"><text:p text:style-name="P11">主計處</text:p></table:table-cell><table:covered-table-cell/><table:table-cell table:style-name="表格1.C6" table:number-columns-spanned="10" office:value-type="string"><text:p text:style-name="P12"><text:s text:c="12"/>科長<text:span text:style-name="T4"> <text:s text:c="13"/></text:span>副處長 <text:s/><text:span text:style-name="T4"><text:s text:c="8"/></text:span>處長</text:p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6" table:number-columns-spanned="2" office:value-type="string"><text:p text:style-name="P11">財政處</text:p></table:table-cell><table:covered-table-cell/><table:table-cell table:style-name="表格1.C6" table:number-columns-spanned="10" office:value-type="string"><text:p text:style-name="P13"><text:s text:c="12"/>科長 <text:s text:c="2"/><text:span text:style-name="T4"><text:s text:c="9"/></text:span>副處長<text:span text:style-name="T4"> <text:s text:c="10"/></text:span>處長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28">計畫處(資訊科)<text:span text:style-name="T5"> </text:span></text:p></table:table-cell><table:covered-table-cell/><table:table-cell table:style-name="表格1.C9" table:number-columns-spanned="5" office:value-type="string"><text:p text:style-name="P30">(檢附資訊系統異動申請表)</text:p></table:table-cell><table:covered-table-cell/><table:covered-table-cell/><table:covered-table-cell/><table:covered-table-cell/><table:table-cell table:style-name="表格1.A2" table:number-columns-spanned="2" office:value-type="string"><text:p text:style-name="P28">福利社</text:p></table:table-cell><table:covered-table-cell/><table:table-cell table:style-name="表格1.L2" table:number-columns-spanned="3" office:value-type="string"><text:p text:style-name="P28"><text:s text:c="12"/></text:p><text:p text:style-name="P31"/></table:table-cell><table:covered-table-cell/><table:covered-table-cell/></table:table-row><table:table-row table:style-name="表格1.10"><table:table-cell table:style-name="表格1.L2" table:number-columns-spanned="12" office:value-type="string"><text:p text:style-name="P29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L2" table:number-columns-spanned="12" office:value-type="string"><text:p text:style-name="P11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L2" table:number-columns-spanned="12" office:value-type="string"><text:p text:style-name="P5">附註：</text:p><text:p text:style-name="P6"><text:span text:style-name="T6"><text:s text:c="2"/>1.</text:span>離<text:span text:style-name="T8">(調)</text:span>職人員於離<text:span text:style-name="T8">(調)</text:span>職前須將一切應交代事項辦理清楚，填具本報告單並經各有關單位蓋章證明無誤。</text:p><text:p text:style-name="P7">2.本報告單流程完畢後<text:span text:style-name="T1">(含離職申請書)</text:span>請逕送行政處庶務科，並繳回識別證。</text:p><text:p text:style-name="P9">3.請至遲於在職最後一日16：30前至行政處辦理勞、健保退保事宜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1cm" fo:text-indent="-0.37cm" fo:margin-left="0.9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afe2a" officeooo:paragraph-rsid="002afe2a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332b03"/>
    </style:style>
    <style:style style:name="MT2" style:family="text">
      <style:text-properties officeooo:rsid="0033a554"/>
    </style:style>
    <style:style style:name="MT3" style:family="text">
      <style:text-properties officeooo:rsid="001f0070"/>
    </style:style>
    <style:page-layout style:name="Mpm1">
      <style:page-layout-properties fo:page-width="21.001cm" fo:page-height="29.7cm" style:num-format="1" style:print-orientation="portrait" fo:margin-top="1.288cm" fo:margin-bottom="1.9cm" fo:margin-left="1.9cm" fo:margin-right="1.9cm" style:writing-mode="lr-tb" style:layout-grid-color="#c0c0c0" style:layout-grid-lines="19" style:layout-grid-base-height="0.9cm" style:layout-grid-ruby-height="0cm" style:layout-grid-mode="line" style:layout-grid-ruby-below="false" style:layout-grid-print="false" style:layout-grid-display="false" style:layout-grid-base-width="0.50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4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<text:span text:style-name="MT1">1</text:span><text:span text:style-name="MT2">3</text:span>.<text:span text:style-name="MT2">7</text:span>.<text:span text:style-name="MT2">16</text:span>修訂</text:p>
      </style:header>
      <style:footer>
        <text:p text:style-name="MP2">第<text:page-number text:select-page="current">2</text:page-number><text:span text:style-name="MT3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         局(室)新進職員就職傳知單</dc:title>
    <meta:initial-creator>行政院人事行政局中部辦公室</meta:initial-creator>
    <meta:creation-date>2013-07-10T16:00:00</meta:creation-date>
    <dc:date>2024-11-13T11:50:54.859000000</dc:date>
    <meta:print-date>2019-07-04T17:14:24.284000000</meta:print-date>
    <meta:editing-cycles>35</meta:editing-cycles>
    <meta:editing-duration>PT1H19M44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73" meta:word-count="870" meta:character-count="2881" meta:non-whitespace-character-count="906"/>
  </office:meta>
</office:document-meta>
</file>