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92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046cm"/>
    </style:style>
    <style:style style:name="表格1.G" style:family="table-column">
      <style:table-column-properties style:column-width="1.048cm"/>
    </style:style>
    <style:style style:name="表格1.H" style:family="table-column">
      <style:table-column-properties style:column-width="0.972cm"/>
    </style:style>
    <style:style style:name="表格1.I" style:family="table-column">
      <style:table-column-properties style:column-width="0.349cm"/>
    </style:style>
    <style:style style:name="表格1.J" style:family="table-column">
      <style:table-column-properties style:column-width="2.044cm"/>
    </style:style>
    <style:style style:name="表格1.K" style:family="table-column">
      <style:table-column-properties style:column-width="2.327cm"/>
    </style:style>
    <style:style style:name="表格1.L" style:family="table-column">
      <style:table-column-properties style:column-width="3.166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131cm" fo:keep-together="auto"/>
    </style:style>
    <style:style style:name="表格1.6" style:family="table-row">
      <style:table-row-properties style:min-row-height="4.471cm" fo:keep-together="auto"/>
    </style:style>
    <style:style style:name="表格1.7" style:family="table-row">
      <style:table-row-properties style:min-row-height="2.50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792cm" fo:keep-together="auto"/>
    </style:style>
    <style:style style:name="表格1.9" style:family="table-row">
      <style:table-row-properties style:min-row-height="2.002cm" fo:keep-together="always"/>
    </style:style>
    <style:style style:name="表格1.C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692cm" fo:keep-together="auto"/>
    </style:style>
    <style:style style:name="表格1.11" style:family="table-row">
      <style:table-row-properties style:min-row-height="1.767cm" fo:keep-together="auto"/>
    </style:style>
    <style:style style:name="表格1.12" style:family="table-row">
      <style:table-row-properties style:min-row-height="1.806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text-align="start" style:justify-single-word="false"/>
      <style:text-properties officeooo:paragraph-rsid="0019dbed" style:font-name-asian="Times New Roman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11" style:family="paragraph" style:parent-style-name="Standard">
      <style:text-properties fo:font-size="10.25pt" style:font-size-asian="9pt" style:font-size-complex="10.25pt"/>
    </style:style>
    <style:style style:name="P12" style:family="paragraph" style:parent-style-name="Standard">
      <style:text-properties fo:font-size="12.5500001907349pt" style:font-size-asian="11pt" style:font-size-complex="12.5500001907349pt"/>
    </style:style>
    <style:style style:name="P13" style:family="paragraph" style:parent-style-name="Standard">
      <style:paragraph-properties style:line-height-at-least="0cm"/>
      <style:text-properties style:font-name="標楷體1" style:font-name-asian="標楷體1"/>
    </style:style>
    <style:style style:name="P14" style:family="paragraph" style:parent-style-name="Text_20_body">
      <style:text-properties style:font-name="標楷體1" officeooo:paragraph-rsid="00095cd7" style:font-name-asian="標楷體1"/>
    </style:style>
    <style:style style:name="P15" style:family="paragraph" style:parent-style-name="Standard">
      <style:paragraph-properties style:line-height-at-least="0cm"/>
      <style:text-properties style:font-name="標楷體1" fo:font-size="11pt" style:font-name-asian="標楷體1" style:font-size-asian="11pt"/>
    </style:style>
    <style:style style:name="P16" style:family="paragraph" style:parent-style-name="Standard">
      <style:paragraph-properties style:line-height-at-least="0.423cm"/>
      <style:text-properties style:font-name="標楷體1" fo:font-size="11pt" officeooo:paragraph-rsid="00095cd7" style:font-name-asian="標楷體1" style:font-size-asian="11pt"/>
    </style:style>
    <style:style style:name="P17" style:family="paragraph" style:parent-style-name="Standard">
      <style:paragraph-properties style:line-height-at-least="0cm"/>
      <style:text-properties style:font-name="標楷體1" fo:font-size="12pt" style:font-name-asian="標楷體1" style:font-size-asian="12pt" style:font-name-complex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1" fo:font-size="12pt" style:font-name-asian="標楷體1" style:font-size-asian="12pt" style:font-name-complex="標楷體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e493"/>
    </style:style>
    <style:style style:name="P22" style:family="paragraph" style:parent-style-name="Standard">
      <style:paragraph-properties fo:margin-left="0cm" fo:margin-right="0cm" fo:text-align="start" style:justify-single-word="false" fo:text-indent="0.564cm" style:auto-text-indent="false">
        <style:tab-stops>
          <style:tab-stop style:position="2.275cm"/>
        </style:tab-stops>
      </style:paragraph-properties>
      <style:text-properties officeooo:paragraph-rsid="0019dbed"/>
    </style:style>
    <style:style style:name="P2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2pt" officeooo:rsid="0026bce2" officeooo:paragraph-rsid="0026bce2" style:font-size-asian="12pt" style:font-size-complex="12pt"/>
    </style:style>
    <style:style style:name="P25" style:family="paragraph" style:parent-style-name="Standard">
      <style:paragraph-properties fo:line-height="150%"/>
      <style:text-properties fo:font-size="12pt" officeooo:rsid="0026bce2" officeooo:paragraph-rsid="0026bce2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.6999998092651pt" fo:font-weight="bold" officeooo:rsid="0026bce2" officeooo:paragraph-rsid="0026bce2" style:font-size-asian="12pt" style:font-weight-asian="bold" style:font-size-complex="13.6999998092651pt" style:font-weight-complex="bold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279f88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50%"/>
      <style:text-properties style:font-name="標楷體1" fo:font-size="11pt" style:font-name-asian="標楷體1" style:font-size-asian="11pt"/>
    </style:style>
    <style:style style:name="P30" style:family="paragraph" style:parent-style-name="Standard">
      <style:paragraph-properties fo:line-height="150%"/>
      <style:text-properties style:font-name="標楷體1" fo:font-size="11pt" officeooo:paragraph-rsid="00095cd7" style:font-name-asian="標楷體1" style:font-size-asian="11pt"/>
    </style:style>
    <style:style style:name="P31" style:family="paragraph" style:parent-style-name="Standard" style:list-style-name="WW8Num3">
      <style:paragraph-properties fo:line-height="150%"/>
      <style:text-properties style:font-name="標楷體1" fo:font-size="11pt" style:font-name-asian="標楷體1" style:font-size-asian="11pt"/>
    </style:style>
    <style:style style:name="P32" style:family="paragraph" style:parent-style-name="Standard">
      <style:paragraph-properties fo:margin-left="0.847cm" fo:margin-right="0cm" fo:line-height="150%" fo:text-indent="0cm" style:auto-text-indent="false"/>
      <style:text-properties style:font-name="標楷體1" fo:font-size="11pt" style:font-name-asian="標楷體1" style:font-size-asian="11pt"/>
    </style:style>
    <style:style style:name="P33" style:family="paragraph" style:parent-style-name="Standard">
      <style:paragraph-properties fo:line-height="150%"/>
      <style:text-properties style:font-name="標楷體1" fo:font-size="11pt" officeooo:paragraph-rsid="003353e8" style:font-name-asian="標楷體1" style:font-size-asian="11pt"/>
    </style:style>
    <style:style style:name="P34" style:family="paragraph" style:parent-style-name="Standard">
      <style:paragraph-properties fo:line-height="150%"/>
      <style:text-properties style:font-name="標楷體1" fo:font-size="11pt" style:text-underline-style="solid" style:text-underline-width="auto" style:text-underline-color="font-color" style:font-name-asian="標楷體1" style:font-size-asian="11pt"/>
    </style:style>
    <style:style style:name="P35" style:family="paragraph" style:parent-style-name="Standard">
      <style:paragraph-properties fo:line-height="150%"/>
      <style:text-properties style:font-name="標楷體1" fo:font-size="11pt" style:text-underline-style="none" officeooo:rsid="003353e8" officeooo:paragraph-rsid="003353e8" style:font-name-asian="標楷體1" style:font-size-asian="11pt"/>
    </style:style>
    <style:style style:name="P36" style:family="paragraph" style:parent-style-name="Standard" style:list-style-name="WW8Num4">
      <style:paragraph-properties style:line-height-at-least="0cm"/>
      <style:text-properties style:font-name="標楷體1" fo:font-size="12pt" style:font-name-asian="標楷體1" style:font-size-asian="12pt" style:font-name-complex="標楷體"/>
    </style:style>
    <style:style style:name="P37" style:family="paragraph" style:parent-style-name="Standard">
      <style:paragraph-properties fo:line-height="150%"/>
      <style:text-properties style:font-name="標楷體1" style:font-name-asian="標楷體1"/>
    </style:style>
    <style:style style:name="P38" style:family="paragraph" style:parent-style-name="Standard">
      <style:paragraph-properties fo:line-height="150%"/>
      <style:text-properties style:font-name="標楷體1" officeooo:paragraph-rsid="00095cd7" style:font-name-asian="標楷體1"/>
    </style:style>
    <style:style style:name="P39" style:family="paragraph" style:parent-style-name="Standard">
      <style:paragraph-properties fo:margin-left="0.847cm" fo:margin-right="0cm" fo:line-height="150%" fo:text-indent="0cm" style:auto-text-indent="false"/>
      <style:text-properties style:font-name="標楷體1" style:font-name-asian="標楷體1"/>
    </style:style>
    <style:style style:name="P40" style:family="paragraph" style:parent-style-name="Standard">
      <style:paragraph-properties fo:line-height="150%"/>
      <style:text-properties style:font-name="標楷體1" officeooo:paragraph-rsid="003353e8" style:font-name-asian="標楷體1"/>
    </style:style>
    <style:style style:name="P41" style:family="paragraph" style:parent-style-name="Standard" style:list-style-name="WW8Num1">
      <loext:graphic-properties draw:fill="none"/>
      <style:paragraph-properties fo:margin-left="0.6cm" fo:margin-right="0cm" fo:orphans="0" fo:widows="0" fo:text-indent="-0.9cm" style:auto-text-indent="false" fo:background-color="transparent" style:writing-mode="lr-tb"/>
      <style:text-properties fo:font-size="14pt" style:font-size-asian="14pt"/>
    </style:style>
    <style:style style:name="P42" style:family="paragraph" style:parent-style-name="Standard">
      <style:paragraph-properties fo:margin-left="0.564cm" fo:margin-right="0cm" fo:text-indent="0cm" style:auto-text-indent="false"/>
      <style:text-properties fo:font-size="14pt" officeooo:paragraph-rsid="00194a83" style:font-size-asian="14pt"/>
    </style:style>
    <style:style style:name="P43" style:family="paragraph" style:parent-style-name="Standard">
      <style:paragraph-properties fo:margin-left="0.564cm" fo:margin-right="0cm" fo:text-indent="0cm" style:auto-text-indent="false"/>
      <style:text-properties fo:font-size="14pt" officeooo:rsid="003353e8" officeooo:paragraph-rsid="003353e8" style:font-size-asian="14pt"/>
    </style:style>
    <style:style style:name="P44" style:family="paragraph" style:parent-style-name="Standard" style:master-page-name="Standard">
      <style:paragraph-properties style:page-number="auto"/>
      <style:text-properties fo:font-size="12.5500001907349pt" style:font-size-asian="11pt" style:font-size-complex="12.5500001907349pt"/>
    </style:style>
    <style:style style:name="P45" style:family="paragraph" style:parent-style-name="Standard">
      <style:paragraph-properties fo:text-align="start" style:justify-single-word="false"/>
      <style:text-properties fo:font-size="8pt" officeooo:rsid="0026bce2" officeooo:paragraph-rsid="003220ea" style:font-size-asian="8pt" style:font-size-complex="8pt"/>
    </style:style>
    <style:style style:name="P46" style:family="paragraph">
      <loext:graphic-properties draw:fill="none" draw:fill-color="#ffffff"/>
    </style:style>
    <style:style style:name="T1" style:family="text">
      <style:text-properties officeooo:rsid="001bedc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/>
    </style:style>
    <style:style style:name="T5" style:family="text">
      <style:text-properties officeooo:rsid="0017650a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name-complex="標楷體"/>
    </style:style>
    <style:style style:name="T8" style:family="text">
      <style:text-properties fo:font-size="11pt" officeooo:rsid="003353e8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solid" style:text-underline-width="auto" style:text-underline-color="font-color" officeooo:rsid="003353e8" style:font-size-asian="11pt"/>
    </style:style>
    <style:style style:name="T11" style:family="text">
      <style:text-properties fo:font-size="11pt" style:text-underline-style="none" style:font-size-asian="11pt"/>
    </style:style>
    <style:style style:name="T12" style:family="text">
      <style:text-properties fo:font-size="11pt" style:text-underline-style="none" officeooo:rsid="003353e8" style:font-size-asian="11p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3353e8"/>
    </style:style>
    <style:style style:name="T15" style:family="text">
      <style:text-properties officeooo:rsid="001c9033"/>
    </style:style>
    <style:style style:name="T16" style:family="text">
      <style:text-properties style:font-name-asian="標楷體1"/>
    </style:style>
    <style:style style:name="T17" style:family="text">
      <style:text-properties style:font-name="標楷體1" fo:font-size="7pt" fo:font-weight="bold" style:font-name-asian="標楷體1" style:font-size-asian="7pt" style:font-weight-asian="bold" style:font-size-complex="7pt" style:font-weight-complex="bold"/>
    </style:style>
    <style:style style:name="T18" style:family="text">
      <style:text-properties style:font-name="標楷體1" fo:font-size="7pt" fo:font-weight="bold" style:font-name-asian="標楷體1" style:font-size-asian="7pt" style:font-weight-asian="bold" style:font-size-complex="7pt" style:font-weight-complex="bold" style:text-scale="90%"/>
    </style:style>
    <style:style style:name="T19" style:family="text">
      <style:text-properties style:use-window-font-color="true" loext:opacity="0%" style:font-name="Times New Roman" fo:font-size="16pt" fo:language="en" fo:country="US" style:letter-kerning="true" style:font-name-asian="標楷體1" style:font-size-asian="16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officeooo:rsid="002e9175"/>
    </style:style>
    <style:style style:name="T21" style:family="text">
      <style:text-properties officeooo:rsid="003353e8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3353e8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center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center" style:horizontal-rel="page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框架2" text:anchor-type="page" text:anchor-page-number="2" svg:y="2.353cm" svg:width="17.237cm" svg:height="24.282cm" draw:z-index="1">
        <draw:text-box>
          <text:p text:style-name="P37"><text:span text:style-name="T6">一、主管人員移交事項(已辦妥項目請打「</text:span><text:span text:style-name="T7">ˇ」</text:span><text:span text:style-name="T6">，無該項目請打「</text:span><text:span text:style-name="T7">×」</text:span><text:span text:style-name="T6">)</text:span></text:p>
          <text:p text:style-name="P29">□(一)交代清冊目錄</text:p>
          <text:p text:style-name="P29">□(二)印章戳記及清冊</text:p>
          <text:p text:style-name="P29">□(三)未辦或未了案件及目錄</text:p>
          <text:p text:style-name="P29">□(四)財產總目錄並應檢附次一級主管人員或經管人員切結書</text:p>
          <text:p text:style-name="P29">□(五)公務登記冊及目錄</text:p>
          <text:p text:style-name="P37"><text:span text:style-name="T6">□(六)其他應行移交事項及清冊(</text:span><text:span text:style-name="T9">請自行填寫： <text:s text:c="92"/></text:span></text:p>
          <text:p text:style-name="P34"><text:span text:style-name="T13"><text:s text:c="6"/></text:span><text:s text:c="159"/></text:p>
          <text:p text:style-name="P34"><text:span text:style-name="T13"><text:s text:c="6"/></text:span><text:s text:c="159"/></text:p>
          <text:p text:style-name="P34"><text:span text:style-name="T13"><text:s text:c="6"/></text:span><text:s text:c="78"/><text:span text:style-name="T13">)</text:span></text:p>
          <text:p text:style-name="P34"/>
          <text:p text:style-name="P38"><text:span text:style-name="T6">移交人：</text:span><text:span text:style-name="T9"> <text:s text:c="10"/></text:span><text:span text:style-name="T6">(簽章)；接收人：</text:span><text:span text:style-name="T9"> <text:s text:c="10"/></text:span><text:span text:style-name="T6">(簽章)；單位副主管：</text:span><text:span text:style-name="T9"> <text:s text:c="10"/></text:span><text:span text:style-name="T6">(簽章)</text:span></text:p>
          <text:p text:style-name="P30"><text:s text:c="118"/></text:p>
          <text:p text:style-name="P38"><text:span text:style-name="T6"><text:s text:c="54"/>單位主管：</text:span><text:span text:style-name="T9"> <text:s text:c="10"/></text:span><text:span text:style-name="T6">(簽章)</text:span></text:p>
          <text:p text:style-name="P37"><text:span text:style-name="T6">二、經管人員移交事項(已辦妥項目請打「</text:span><text:span text:style-name="T7">ˇ」</text:span><text:span text:style-name="T6">，無該項目請打「</text:span><text:span text:style-name="T7">×」</text:span><text:span text:style-name="T6">)</text:span></text:p>
          <text:list text:style-name="WW8Num3">
            <text:list-item>
              <text:p text:style-name="P31">(一)經管財務：</text:p>
            </text:list-item>
          </text:list>
          <text:p text:style-name="P32">□1.財產及清冊</text:p>
          <text:p text:style-name="P39"><text:span text:style-name="T6">□2.其他有關財物應行移交事項及清冊(</text:span><text:span text:style-name="T9">請自行填寫： <text:s text:c="33"/></text:span></text:p>
          <text:p text:style-name="P37"><text:span text:style-name="T11"><text:s text:c="8"/></text:span><text:span text:style-name="T9"><text:s text:c="76"/></text:span><text:span text:style-name="T11">)</text:span> <text:s text:c="77"/></text:p>
          <text:p text:style-name="P29">(二)經管業務：</text:p>
          <text:p text:style-name="P29"><text:s text:c="4"/>□1.業務資料文卷<text:span text:style-name="T21">(含採購文件)</text:span></text:p>
          <text:p text:style-name="P29"><text:s text:c="4"/>□2.相關業務表卡證章及清冊</text:p>
          <text:p text:style-name="P37"><text:span text:style-name="T6"><text:s text:c="4"/>□3.其他應行移交事項及清冊(</text:span><text:span text:style-name="T9">請自行填寫： <text:s text:c="92"/></text:span></text:p>
          <text:p text:style-name="P34"><text:span text:style-name="T13"><text:s text:c="9"/></text:span><text:s text:c="162"/></text:p>
          <text:p text:style-name="P34"><text:span text:style-name="T13"><text:s text:c="9"/></text:span><text:s text:c="75"/><text:span text:style-name="T13">)</text:span></text:p>
          <text:p text:style-name="P35">(三)電腦檔案資料：</text:p>
          <text:p text:style-name="P35"><text:s text:c="4"/>□已確認資料留存完整性</text:p>
          <text:p text:style-name="P35"><text:s text:c="4"/>□已刪除業務各資訊系統權限及帳號 <text:s/>單位資訊系統管理人員：<text:span text:style-name="T22"> <text:s text:c="10"/></text:span>(簽章)</text:p>
          <text:p text:style-name="P35">(四)未辦及未了案件：(請自行填寫或另附清冊)</text:p>
          <text:p text:style-name="P35"><text:s text:c="4"/>1.<text:span text:style-name="T22"> <text:s text:c="75"/></text:span></text:p>
          <text:p text:style-name="P33"><text:span text:style-name="T14"><text:s text:c="4"/>2.</text:span><text:span text:style-name="T23"> <text:s text:c="75"/></text:span></text:p>
          <text:p text:style-name="P40"><text:span text:style-name="T6"><text:s text:c="4"/></text:span><text:span text:style-name="T8">3</text:span><text:span text:style-name="T12">.</text:span><text:span text:style-name="T10"> <text:s text:c="75"/></text:span></text:p>
          <text:p text:style-name="P40"><text:span text:style-name="T12"><text:s text:c="4"/>4.</text:span><text:span text:style-name="T10"> <text:s text:c="75"/></text:span></text:p>
          <text:p text:style-name="P40"><text:span text:style-name="T6"><text:s text:c="4"/></text:span><text:span text:style-name="T8">5</text:span><text:span text:style-name="T12">.</text:span><text:span text:style-name="T10"> <text:s text:c="75"/></text:span></text:p>
          <text:p text:style-name="P38"><text:span text:style-name="T6">移交人：</text:span><text:span text:style-name="T9"> <text:s text:c="10"/></text:span><text:span text:style-name="T6">(簽章)；接收人：</text:span><text:span text:style-name="T9"> <text:s text:c="10"/></text:span><text:span text:style-name="T6">(簽章)；科長：</text:span><text:span text:style-name="T9"> <text:s text:c="10"/></text:span><text:span text:style-name="T6">(簽章)</text:span></text:p>
          <text:p text:style-name="P16"/>
          <text:p text:style-name="P14"><text:span text:style-name="T11"><text:s text:c="20"/>單位副主管：</text:span><text:span text:style-name="T9"> <text:s text:c="10"/></text:span><text:span text:style-name="T11">(簽章)；單位主管：</text:span><text:span text:style-name="T9"> <text:s text:c="10"/></text:span><text:span text:style-name="T11">(簽章)</text:span></text:p>
          <text:list text:style-name="WW8Num4">
            <text:list-item>
              <text:p text:style-name="P36">本表類似移交清冊之目錄，實際應移交業務(項目)應由各單位自行負責；各單位核章完竣後視為已辦妥移交事宜，留職停薪人員方可辦理相關手續。</text:p>
            </text:list-item>
            <text:list-item>
              <text:p text:style-name="P36">科長以上主管人員請就「主管人員」移交項目辦理移交；其餘承辦人員請就「經管人員」移交項目辦理移交；本表核章完竣後請各單位自行影印存查列管。</text:p>
            </text:list-item>
          </text:list>
          <text:p text:style-name="P17"/>
          <text:p text:style-name="P17"/>
          <text:p text:style-name="P17"/>
          <text:p text:style-name="P17"/>
          <text:p text:style-name="P17"/>
          <text:p text:style-name="P17"/>
          <text:p text:style-name="P18">第<text:span text:style-name="T15">2頁/共2頁</text:span></text:p>
        </draw:text-box>
      </draw:frame>
      <text:p text:style-name="P44"><draw:frame draw:style-name="fr1" draw:name="訊框1" text:anchor-type="paragraph" svg:width="18.0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10">彰化縣政府技工、工友、司機離(調)職報告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職稱</text:p></table:table-cell><table:table-cell table:style-name="表格1.A2" table:number-columns-spanned="2" office:value-type="string"><text:p text:style-name="P5"/></table:table-cell><table:covered-table-cell/><table:table-cell table:style-name="表格1.A2" table:number-rows-spanned="3" office:value-type="string"><text:p text:style-name="P2">離職日期</text:p></table:table-cell><table:table-cell table:style-name="表格1.A2" office:value-type="string"><text:p text:style-name="P2">年</text:p></table:table-cell><table:table-cell table:style-name="表格1.A2" office:value-type="string"><text:p text:style-name="P2">月</text:p></table:table-cell><table:table-cell table:style-name="表格1.A2" office:value-type="string"><text:p text:style-name="P2">日</text:p></table:table-cell><table:table-cell table:style-name="表格1.A2" table:number-rows-spanned="3" table:number-columns-spanned="2" office:value-type="string"><text:p text:style-name="P4">離職原因</text:p></table:table-cell><table:covered-table-cell/><table:table-cell table:style-name="表格1.A2" table:number-rows-spanned="3" office:value-type="string"><text:p text:style-name="P5"/></table:table-cell><table:table-cell table:style-name="表格1.A2" table:number-rows-spanned="3" office:value-type="string"><text:p text:style-name="P2">本人簽章</text:p></table:table-cell><table:table-cell table:style-name="表格1.L2" table:number-rows-spanned="3" office:value-type="string"><text:p text:style-name="P6"/></table:table-cell></table:table-row><table:table-row table:style-name="表格1.3"><table:table-cell table:style-name="表格1.A2" table:number-rows-spanned="2" office:value-type="string"><text:p text:style-name="P2">姓名</text:p></table:table-cell><table:table-cell table:style-name="表格1.A2" table:number-rows-spanned="2" table:number-columns-spanned="2" office:value-type="string"><text:p text:style-name="P5"/></table:table-cell><table:covered-table-cell/><table:covered-table-cell table:style-name="表格1.A2"/><table:table-cell table:style-name="表格1.A2" table:number-rows-spanned="2" office:value-type="string"><text:p text:style-name="P5"/></table:table-cell><table:table-cell table:style-name="表格1.A2" table:number-rows-spanned="2" office:value-type="string"><text:p text:style-name="P5"/></table:table-cell><table:table-cell table:style-name="表格1.A2" table:number-rows-spanned="2" office:value-type="string"><text:p text:style-name="P5"/></table:table-cell><table:covered-table-cell table:style-name="表格1.A2"/><table:covered-table-cell/><table:covered-table-cell table:style-name="表格1.A2"/><table:covered-table-cell table:style-name="表格1.A2"/><table:covered-table-cell table:style-name="表格1.L2"/></table:table-row><table:table-row table:style-name="表格1.3"><table:covered-table-cell table:style-name="表格1.A2"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/><table:covered-table-cell table:style-name="表格1.A2"/><table:covered-table-cell table:style-name="表格1.A2"/><table:covered-table-cell table:style-name="表格1.L2"/></table:table-row><table:table-row table:style-name="表格1.5"><table:table-cell table:style-name="表格1.A2" table:number-columns-spanned="2" office:value-type="string"><text:p text:style-name="P2">服務</text:p><text:p text:style-name="P2">單位</text:p></table:table-cell><table:covered-table-cell/><table:table-cell table:style-name="表格1.L2" table:number-columns-spanned="10" office:value-type="string"><text:p text:style-name="P27">科長<text:span text:style-name="T3"> <text:s text:c="13"/></text:span>副處長<text:span text:style-name="T3"> <text:s text:c="10"/></text:span>處長</text:p><text:p text:style-name="P27"/><text:p text:style-name="P25">(*第2頁離職人員應移交事項，請依規定辦妥移交事宜並核章。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9">行政處</text:p></table:table-cell><table:covered-table-cell/><table:table-cell table:style-name="表格1.L2" table:number-columns-spanned="10" office:value-type="string"><text:p text:style-name="P22"><text:span text:style-name="T19">　庶務科</text:span><text:span text:style-name="T3"> <text:s text:c="13"/></text:span><text:span text:style-name="T16">財物管理 <text:s text:c="5"/></text:span>科長<text:span text:style-name="T3"> <text:s text:c="8"/></text:span>副處長<text:span text:style-name="T3"> <text:s text:c="8"/></text:span>處長</text:p><text:p text:style-name="P9"><text:s text:c="30"/>　<text:span text:style-name="T18">(務請辦妥</text:span><text:span text:style-name="T17">財產</text:span><text:span text:style-name="T18">(物品)移交)</text:span> <text:s text:c="4"/></text:p><text:p text:style-name="P19"/><text:p text:style-name="P23">加會差勤管理<text:span text:style-name="T3"> <text:s text:c="5"/></text:span>勞健保業務</text:p><text:p text:style-name="P45">(離職前請繳回識別證</text:p><text:p text:style-name="P45">並確認已完成加班補</text:p><text:p text:style-name="P45">補償結算)</text:p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19">主計處</text:p></table:table-cell><table:covered-table-cell/><table:table-cell table:style-name="表格1.C7" table:number-columns-spanned="10" office:value-type="string"><text:p text:style-name="P20"><text:s text:c="11"/>科長<text:span text:style-name="T3"> <text:s text:c="13"/></text:span>副處長<text:span text:style-name="T3"> <text:s text:c="11"/></text:span>處長</text:p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7" table:number-columns-spanned="2" office:value-type="string"><text:p text:style-name="P19">財政處</text:p><text:p text:style-name="P24">(公款支付科)</text:p></table:table-cell><table:covered-table-cell/><table:table-cell table:style-name="表格1.C7" table:number-columns-spanned="10" office:value-type="string"><text:p text:style-name="P21"><text:s text:c="11"/>科長<text:span text:style-name="T3"> <text:s text:c="13"/></text:span>副處長 <text:s/><text:span text:style-name="T3"><text:s text:c="8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2">計畫處<text:span text:style-name="T4">(資訊科)</text:span><text:span text:style-name="T2"> </text:span></text:p></table:table-cell><table:covered-table-cell/><table:table-cell table:style-name="表格1.C9" table:number-columns-spanned="4" office:value-type="string"><text:p text:style-name="P26">(檢附資訊系統異動申請表)</text:p></table:table-cell><table:covered-table-cell/><table:covered-table-cell/><table:covered-table-cell/><table:table-cell table:style-name="表格1.A2" table:number-columns-spanned="2" office:value-type="string"><text:p text:style-name="P2">福利社</text:p></table:table-cell><table:covered-table-cell/><table:table-cell table:style-name="表格1.L2" table:number-columns-spanned="4" office:value-type="string"><text:p text:style-name="P8"><text:s text:c="12"/></text:p><text:p text:style-name="P28"/></table:table-cell><table:covered-table-cell/><table:covered-table-cell/><table:covered-table-cell/></table:table-row><table:table-row table:style-name="表格1.10"><table:table-cell table:style-name="表格1.L2" table:number-columns-spanned="12" office:value-type="string"><text:p text:style-name="Standard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L2" table:number-columns-spanned="12" office:value-type="string"><text:p text:style-name="Standard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L2" table:number-columns-spanned="12" office:value-type="string"><text:p text:style-name="P3">附註：</text:p><text:list text:style-name="WW8Num1"><text:list-header><text:p text:style-name="P41"><text:span text:style-name="T5">1.</text:span>離職人員於離職前須將一切應交代事項辦理清楚，填具本報告單並經各有關單位蓋章證明無誤。</text:p></text:list-header></text:list><text:p text:style-name="P42">2.本報告單流程完畢後<text:span text:style-name="T20">(含離職申請書)</text:span>請逕送行政處庶務科，並繳回識別證。</text:p><text:p text:style-name="P43">3.請至遲於在職最後一日16：30前至行政處辦理勞、健保退保事宜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text:anchor-type="paragraph" draw:z-index="2" draw:name="形狀1" draw:style-name="gr1" draw:text-style-name="P46" svg:width="4.188cm" svg:height="0.777cm" svg:x="8.992cm" svg:y="-4.401cm"><draw:text-box><text:p>113.7.16修訂</text:p></draw:text-box></draw:frame></text:p>
      <text:p text:style-name="P12"><text:soft-page-break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1cm" fo:text-indent="-0.37cm" fo:margin-left="0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bedce"/>
    </style:style>
    <style:page-layout style:name="Mpm1">
      <style:page-layout-properties fo:page-width="21.001cm" fo:page-height="29.7cm" style:num-format="1" style:print-orientation="portrait" fo:margin-top="1.806cm" fo:margin-bottom="1.919cm" fo:margin-left="1.9cm" fo:margin-right="1.9cm" style:writing-mode="lr-tb" style:layout-grid-color="#c0c0c0" style:layout-grid-lines="19" style:layout-grid-base-height="0.9cm" style:layout-grid-ruby-height="0cm" style:layout-grid-mode="li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</text:page-number><text:span text:style-name="MT1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         局(室)新進職員就職傳知單</dc:title>
    <meta:initial-creator>行政院人事行政局中部辦公室</meta:initial-creator>
    <meta:creation-date>2013-07-10T15:59:00</meta:creation-date>
    <dc:date>2024-07-16T16:13:32.139000000</dc:date>
    <meta:print-date>2019-07-04T17:22:43.407000000</meta:print-date>
    <meta:editing-cycles>29</meta:editing-cycles>
    <meta:editing-duration>PT47M57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74" meta:word-count="873" meta:character-count="2868" meta:non-whitespace-character-count="902"/>
  </office:meta>
</office:document-meta>
</file>