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C00000A1E24ED0DA004CCE8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3f楷3f體3f" svg:font-family="標3f楷3f體3f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3f軟3f正3f黑3f體3f" svg:font-family="微3f軟3f正3f黑3f體3f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cm" fo:text-align="start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cm" fo:text-align="start" style:justify-single-word="false"/>
      <style:text-properties fo:language="ru" fo:country="RU"/>
    </style:style>
    <style:style style:name="P3" style:family="paragraph" style:parent-style-name="Text_20_body">
      <style:paragraph-properties style:text-autospace="none"/>
      <style:text-properties fo:font-size="11pt" fo:language="en" fo:country="US" style:font-size-asian="11pt" style:font-size-complex="11pt"/>
    </style:style>
    <style:style style:name="P4" style:family="paragraph" style:parent-style-name="Text_20_body">
      <style:paragraph-properties fo:text-align="center" style:justify-single-word="false" style:text-autospace="none"/>
    </style:style>
    <style:style style:name="P5" style:family="paragraph" style:parent-style-name="Text_20_body">
      <style:paragraph-properties style:line-height-at-least="1.623cm" fo:text-align="center" style:justify-single-word="false" style:text-autospace="none"/>
    </style:style>
    <style:style style:name="P6" style:family="paragraph" style:parent-style-name="Text_20_body">
      <style:paragraph-properties fo:line-height="1.623cm" fo:text-align="center" style:justify-single-word="false" style:text-autospace="none"/>
    </style:style>
    <style:style style:name="P7" style:family="paragraph" style:parent-style-name="Text_20_body">
      <style:paragraph-properties fo:margin-left="0.206cm" fo:margin-right="0cm" fo:line-height="1.623cm" fo:text-align="center" style:justify-single-word="false" fo:text-indent="-1.265cm" style:auto-text-indent="false" style:text-autospace="none">
        <style:tab-stops/>
      </style:paragraph-properties>
    </style:style>
    <style:style style:name="P8" style:family="paragraph" style:parent-style-name="Text_20_body" style:master-page-name="MP0">
      <style:paragraph-properties fo:margin-top="0cm" fo:margin-bottom="0cm" loext:contextual-spacing="false" style:line-height-at-least="0cm" fo:text-align="start" style:justify-single-word="false" style:page-number="auto" fo:break-before="page"/>
    </style:style>
    <style:style style:name="P9" style:family="paragraph" style:parent-style-name="Text_20_body">
      <style:paragraph-properties fo:text-align="center" style:justify-single-word="false"/>
      <style:text-properties style:font-name="新細明體"/>
    </style:style>
    <style:style style:name="T1" style:family="text">
      <style:text-properties fo:color="#ff0000" style:font-name="Arial" fo:font-size="1pt" style:font-size-asian="1pt"/>
    </style:style>
    <style:style style:name="T2" style:family="text">
      <style:text-properties style:font-name="微3f軟3f正3f黑3f體3f" fo:font-size="60pt" fo:font-weight="bold" style:letter-kerning="false" style:font-name-asian="微3f軟3f正3f黑3f體3f" style:font-size-asian="60pt" style:font-weight-asian="bold" style:font-name-complex="微3f軟3f正3f黑3f體3f" style:font-size-complex="60pt" style:font-weight-complex="bold"/>
    </style:style>
    <style:style style:name="T3" style:family="text">
      <style:text-properties style:font-name="標3f楷3f體3f" fo:font-size="32pt" fo:font-weight="bold" style:letter-kerning="false" style:font-name-asian="標3f楷3f體3f" style:font-size-asian="32pt" style:font-weight-asian="bold" style:font-name-complex="標3f楷3f體3f" style:font-size-complex="32pt" style:font-weight-complex="bold"/>
    </style:style>
    <style:style style:name="T4" style:family="text">
      <style:text-properties style:font-name="標3f楷3f體3f" fo:font-size="32pt" fo:font-weight="bold" officeooo:rsid="0017d4ff" style:letter-kerning="false" style:font-name-asian="標3f楷3f體3f" style:font-size-asian="32pt" style:font-weight-asian="bold" style:font-name-complex="標3f楷3f體3f" style:font-size-complex="32pt" style:font-weight-complex="bold"/>
    </style:style>
    <style:style style:name="T5" style:family="text">
      <style:text-properties style:font-name="標3f楷3f體3f" fo:font-size="28pt" style:letter-kerning="false" style:font-name-asian="標3f楷3f體3f" style:font-size-asian="28pt" style:font-name-complex="標3f楷3f體3f" style:font-size-complex="2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影像1" text:anchor-type="paragraph" svg:y="0.037cm" svg:width="21.167cm" style:rel-width="scale" svg:height="29.857cm" style:rel-height="scale" draw:z-index="0"><draw:image xlink:href="Pictures/100000000000072C00000A1E24ED0DA004CCE86E.jpg" xlink:type="simple" xlink:show="embed" xlink:actuate="onLoad" loext:mime-type="image/jpeg"/></draw:frame><text:span text:style-name="預設段落字型"><text:span text:style-name="T1"><text:s/></text:span></text:span><text:bookmark text:name="br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<text:span text:style-name="預設段落字型"><text:span text:style-name="T2">感 謝 狀</text:span></text:span></text:p>
      <text:p text:style-name="P9"/>
      <text:p text:style-name="P5"><text:span text:style-name="預設段落字型"><text:span text:style-name="T3">林 </text:span></text:span><text:span text:style-name="預設段落字型"><text:span text:style-name="T4">O O</text:span></text:span><text:span text:style-name="預設段落字型"><text:span text:style-name="T3"> 老師</text:span></text:span></text:p>
      <text:p text:style-name="P7"><text:span text:style-name="預設段落字型"><text:span text:style-name="T5">受邀參與113年上半年縣府藝廊展覽活動</text:span></text:span></text:p>
      <text:p text:style-name="P6"><text:span text:style-name="預設段落字型"><text:span text:style-name="T5">技藝超群 <text:s text:c="2"/>彩筆生輝</text:span></text:span></text:p>
      <text:p text:style-name="P6"><text:span text:style-name="預設段落字型"><text:span text:style-name="T5">特頒此狀 <text:s text:c="2"/>謹致謝忱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3f楷3f體3f" svg:font-family="標3f楷3f體3f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3f軟3f正3f黑3f體3f" svg:font-family="微3f軟3f正3f黑3f體3f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class="text">
      <style:paragraph-properties fo:margin-top="0.212cm" fo:margin-bottom="0.423cm" loext:contextual-spacing="false" fo:text-align="justify" style:justify-single-word="false" fo:hyphenation-ladder-count="no-limit"/>
      <style:text-properties fo:font-size="11pt" fo:language="en" fo:country="US" style:font-size-asian="11pt" style:font-size-complex="11pt"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167cm" fo:page-height="29.88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meta:initial-creator>Aspose</meta:initial-creator>
    <meta:creation-date>2024-05-06T09:08:00Z</meta:creation-date>
    <dc:date>2024-05-07T08:21:48.721000000</dc:date>
    <meta:editing-cycles>3</meta:editing-cycles>
    <meta:editing-duration>PT1M38S</meta:editing-duration>
    <meta:document-statistic meta:table-count="0" meta:image-count="1" meta:object-count="0" meta:page-count="1" meta:paragraph-count="6" meta:word-count="41" meta:character-count="55" meta:non-whitespace-character-count="43"/>
    <meta:template xlink:type="simple" xlink:actuate="onRequest" xlink:title="" xlink:href="file:///C:/Users/wen2616/Downloads/12_20230620083513110_套印版%20(10)_0506.odt/Normal"/>
  </office:meta>
</office:document-meta>
</file>