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27cm" fo:text-align="end" style:justify-single-word="false"/>
    </style:style>
    <style:style style:name="P2" style:family="paragraph" style:parent-style-name="Standard">
      <style:paragraph-properties fo:margin-left="4.233cm" fo:margin-right="0cm" fo:line-height="1.27cm" fo:text-indent="0cm" style:auto-text-indent="false"/>
    </style:style>
    <style:style style:name="P3" style:family="paragraph" style:parent-style-name="Standard">
      <style:paragraph-properties fo:margin-left="0cm" fo:margin-right="0cm" fo:line-height="1.27cm" fo:text-indent="1.129cm" style:auto-text-indent="false"/>
      <style:text-properties officeooo:paragraph-rsid="00085163"/>
    </style:style>
    <style:style style:name="P4" style:family="paragraph" style:parent-style-name="Standard" style:master-page-name="Standard">
      <style:paragraph-properties fo:line-height="1.27cm"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0.847cm" fo:margin-right="0cm" fo:line-height="1.27cm" fo:text-indent="0cm" style:auto-text-indent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line-height="1.27cm"/>
      <style:text-properties style:font-name="標楷體" fo:font-size="16pt" style:font-name-asian="標楷體1" style:font-size-asian="16pt"/>
    </style:style>
    <style:style style:name="P7" style:family="paragraph" style:parent-style-name="Standard">
      <style:paragraph-properties fo:margin-left="3cm" fo:margin-right="0cm" fo:line-height="1.27cm" fo:text-indent="0cm" style:auto-text-indent="false"/>
      <style:text-properties style:font-name="標楷體" fo:font-size="16pt" style:font-name-asian="標楷體1" style:font-size-asian="16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officeooo:rsid="00085163" style:font-name-asian="標楷體1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fo:font-size="16pt" style:font-name-asian="標楷體1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切結書</text:p>
      <text:p text:style-name="P3"><text:span text:style-name="T1">本廠商於</text:span><text:span text:style-name="T3"> <text:s text:c="2"/></text:span><text:span text:style-name="T1">年向貴府承攬</text:span><text:span text:style-name="T3"> <text:s text:c="9"/></text:span><text:span text:style-name="T1">採購案，因公庫送款回單收據不慎遺失，懇請准予退還該工程之（□押標金/□履約保證金/□差額保證金/□保固保證金）款項，檢附公庫送款回單影本乙份，且本影印本確與正本相符無訛，若有不實或重複提領，願負法律責任。</text:span></text:p>
      <text:p text:style-name="P5">此致</text:p>
      <text:p text:style-name="P6">彰化縣政府</text:p>
      <text:p text:style-name="P7">立書人</text:p>
      <text:p text:style-name="P2"><text:span text:style-name="T1">廠商名稱：</text:span><text:span text:style-name="T3"> <text:s text:c="29"/></text:span></text:p>
      <text:p text:style-name="P2"><text:span text:style-name="T1">負責人：</text:span><text:span text:style-name="T3"> <text:s text:c="31"/></text:span></text:p>
      <text:p text:style-name="P2"><text:span text:style-name="T1">住址：</text:span><text:span text:style-name="T3"> <text:s text:c="33"/></text:span></text:p>
      <text:p text:style-name="P1"><text:span text:style-name="T4">中華民國</text:span><text:span text:style-name="T5"> <text:s text:c="2"/></text:span><text:span text:style-name="T4">年</text:span><text:span text:style-name="T5"> <text:s/></text:span><text:span text:style-name="T4">月</text:span><text:span text:style-name="T5"> <text:s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收據不慎遺失切結書</dc:title>
    <meta:initial-creator>林嘉信</meta:initial-creator>
    <meta:keyword>收據不慎遺失切結書</meta:keyword>
    <meta:editing-cycles>7</meta:editing-cycles>
    <meta:print-date>2005-06-29T02:31:00</meta:print-date>
    <meta:creation-date>2017-01-19T02:22:00</meta:creation-date>
    <dc:date>2023-11-06T14:54:01.047000000</dc:date>
    <meta:editing-duration>PT4M32S</meta:editing-duration>
    <meta:generator>LibreOffice/7.5.6.2$Windows_X86_64 LibreOffice_project/f654817fb68d6d4600d7d2f6b647e47729f55f15</meta:generator>
    <meta:document-statistic meta:table-count="0" meta:image-count="0" meta:object-count="0" meta:page-count="1" meta:paragraph-count="9" meta:word-count="141" meta:character-count="260" meta:non-whitespace-character-count="144"/>
    <meta:user-defined meta:name="AppVersion">14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20170602.V01</meta:user-defined>
    <meta:template xlink:type="simple" xlink:actuate="onRequest" xlink:title="Normal" xlink:href=""/>
  </office:meta>
</office:document-meta>
</file>