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7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4.002cm" fo:keep-together="auto"/>
    </style:style>
    <style:style style:name="表格1.A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9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7.001cm" fo:keep-together="auto"/>
    </style:style>
    <style:style style:name="表格2.A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2.8" style:family="table-row">
      <style:table-row-properties style:min-row-height="4.001cm" fo:keep-together="auto"/>
    </style:style>
    <style:style style:name="表格2.A8" style:family="table-cell">
      <style:table-cell-properties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表格2.E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01cm" fo:padding-right="0.101cm" fo:padding-top="0cm" fo:padding-bottom="0cm" fo:border="none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7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表格3.6" style:family="table-row">
      <style:table-row-properties style:min-row-height="9.001cm" fo:keep-together="auto"/>
    </style:style>
    <style:style style:name="表格3.A6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層1條" style:list-style-name="WWNum22">
      <style:paragraph-properties fo:margin-top="0cm" fo:margin-bottom="0cm" style:contextual-spacing="false"/>
      <style:text-properties style:font-name="MS Gothic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5" style:family="paragraph" style:parent-style-name="層1條" style:list-style-name="">
      <style:paragraph-properties fo:margin-left="1.471cm" fo:margin-top="0cm" fo:margin-bottom="0cm" style:contextual-spacing="false" fo:text-indent="-0.49cm" style:auto-text-indent="false"/>
      <style:text-properties style:font-name="MS Gothic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988cm" fo:text-align="start" style:justify-single-word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7" style:family="paragraph" style:parent-style-name="層0標題" style:master-page-name="Converted2">
      <style:paragraph-properties style:page-number="auto"/>
    </style:style>
    <style:style style:name="P8" style:family="paragraph" style:parent-style-name="層1條" style:list-style-name="WWNum28">
      <style:paragraph-properties fo:margin-top="0cm" fo:margin-bottom="0cm" style:contextual-spacing="false"/>
      <style:text-properties style:font-name="MS Gothic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9" style:family="paragraph" style:parent-style-name="Standard">
      <style:paragraph-properties fo:margin-left="2.45cm" fo:margin-top="0cm" fo:margin-bottom="0cm" style:contextual-spacing="false" fo:line-height="0.741cm" fo:text-align="justify" style:justify-single-word="false" fo:text-indent="-2.45cm" style:auto-text-indent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41cm" fo:text-align="justify" style:justify-single-word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59cm" fo:margin-top="0cm" fo:margin-bottom="0cm" style:contextual-spacing="false" fo:text-align="justify" style:justify-single-word="false" fo:text-indent="-1.259cm" style:auto-text-indent="false"/>
      <style:text-properties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style>
    <style:style style:name="P13" style:family="paragraph" style:parent-style-name="層0標題" style:master-page-name="Converted4">
      <style:paragraph-properties style:page-number="auto"/>
    </style:style>
    <style:style style:name="P14" style:family="paragraph" style:parent-style-name="層1條" style:list-style-name="WWNum24">
      <style:paragraph-properties fo:margin-top="0cm" fo:margin-bottom="0cm" style:contextual-spacing="false"/>
      <style:text-properties style:font-name="MS Gothic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15" style:family="paragraph" style:parent-style-name="層2款" style:list-style-name="WWNum22">
      <style:paragraph-properties fo:margin-left="1.96cm" fo:margin-top="0cm" fo:margin-bottom="0cm" style:contextual-spacing="false" fo:text-indent="-0.49cm" style:auto-text-indent="false"/>
      <style:text-properties style:font-name="MS Gothic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16" style:family="paragraph" style:parent-style-name="層3目" style:list-style-name="WWNum22">
      <style:paragraph-properties fo:margin-left="2.45cm" fo:margin-top="0cm" fo:margin-bottom="0cm" style:contextual-spacing="false" fo:text-indent="-0.49cm" style:auto-text-indent="false"/>
      <style:text-properties style:font-name="MS Gothic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orphans="2" fo:widows="2" fo:break-before="page"/>
    </style:style>
    <style:style style:name="P18" style:family="paragraph" style:parent-style-name="層1條" style:list-style-name="WWNum2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層0標題">最低標廠商總標價低於底價百分之八十業務單位處理情形紀錄表(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3" office:value-type="string">
            <text:p text:style-name="P2"><loext:content-control loext:plain-text="true" loext:tag="TenderName" loext:id="1983959237"> </loext:content-control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標案案號</text:p>
          </table:table-cell>
          <table:table-cell table:style-name="表格1.A1" office:value-type="string">
            <text:p text:style-name="P2"><loext:content-control loext:plain-text="true" loext:tag="TenderNo" loext:id="480971258"> </loext:content-control>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最低標廠商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1">業務單位評估最低標廠商總標價之意見及理由</text:span>（請參閱評估應注意事項）<text:span text:style-name="T1">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list text:style-name="WWNum22">
              <text:list-item>
                <text:h text:style-name="P4" text:outline-level="1">評估意見（請擇一勾選，併敘明理由）：</text:h>
              </text:list-item>
            </text:list>
            <text:h text:style-name="P5" text:outline-level="1">□發現底價偏高造成最低標標價偏低，不適用採購法第58條之規定。</text:h>
            <text:h text:style-name="P5" text:outline-level="1">□最低標之總標價低於底價80%，該總標價無顯不合理，無降低品質、不能誠信履約之虞或其他特殊情形，照價決標予最低標。</text:h>
            <text:h text:style-name="P5" text:outline-level="1">□最低標之總標價低於底價80%，但在底價70%以上，該總標價顯不合理，有降低品質、不能誠信履約之虞或其他特殊情形，限期通知最低標提出書面說明。</text:h>
            <text:h text:style-name="P5" text:outline-level="1">□最低標之總標價低於底價70%，該總標價顯不合理，有降低品質、不能誠信履約之虞或其他特殊情形，限期通知最低標提出書面說明。</text:h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154331139340630" text:continue-numbering="true" text:style-name="WWNum22">
              <text:list-item>
                <text:h text:style-name="P4" text:outline-level="1">補充理由：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□廠商已向業務單位提出書面說明，無須函文通知廠商。</text:p>
            <text:p text:style-name="P6">業務單位簽章：</text:p>
          </table:table-cell>
          <table:covered-table-cell/>
          <table:covered-table-cell/>
          <table:covered-table-cell/>
        </table:table-row>
      </table:table>
      <text:p text:style-name="P7">最低標廠商總標價低於底價百分之八十業務單位處理情形紀錄表(二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標案名稱</text:p>
          </table:table-cell>
          <table:table-cell table:style-name="表格2.A1" table:number-columns-spanned="4" office:value-type="string">
            <text:p text:style-name="P2"><loext:content-control loext:plain-text="true" loext:tag="TenderName" loext:id="-1081595897"> </loext:content-control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標案案號</text:p>
          </table:table-cell>
          <table:table-cell table:style-name="表格2.A1" office:value-type="string">
            <text:p text:style-name="P2"><loext:content-control loext:plain-text="true" loext:tag="TenderNo" loext:id="-550224237"> </loext:content-control></text:p>
          </table:table-cell>
          <table:table-cell table:style-name="表格2.A1" office:value-type="string">
            <text:p text:style-name="P1">日期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總標價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3"><text:span text:style-name="T1">最低標廠商說明</text:span>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text:continue-list="list154331139340630" text:style-name="WWNum28">
              <text:list-item text:start-value="1">
                <text:h text:style-name="P8" text:outline-level="1" text:restart-numbering="true" text:start-value="1">標價為何偏低：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5" office:value-type="string">
            <text:list xml:id="list154330854207566" text:continue-numbering="true" text:style-name="WWNum28">
              <text:list-item>
                <text:h text:style-name="P8" text:outline-level="1">以該標價承作，為何不會有降低品質不能誠信履約之虞或其他特殊情形：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>廠商名稱：</text:p>
            <text:p text:style-name="P9">聯絡地址：</text:p>
            <text:p text:style-name="P10">統一編號：</text:p>
            <text:p text:style-name="P10">負責人：</text:p>
            <text:p text:style-name="P10">聯絡電話：</text:p>
          </table:table-cell>
          <table:covered-table-cell/>
          <table:covered-table-cell/>
          <table:covered-table-cell/>
          <table:table-cell table:style-name="表格2.E8" office:value-type="string">
            <text:p text:style-name="P11" loext:marker-style-name="T2"><text:span text:style-name="T2">廠商名稱及負責人章</text:span><text:span text:style-name="T2"/></text:p>
          </table:table-cell>
        </table:table-row>
        <table:table-row table:style-name="表格2.9">
          <table:table-cell table:style-name="表格2.A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12">備註：廠商提出之書面說明，與完成招標標的之事項無關者，機關不予接受。</text:p>
          </table:table-cell>
          <table:covered-table-cell/>
          <table:covered-table-cell/>
          <table:covered-table-cell/>
          <table:covered-table-cell/>
        </table:table-row>
      </table:table>
      <text:p text:style-name="P13">最低標廠商總標價低於底價百分之八十業務單位處理情形紀錄表(三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標案名稱</text:p>
          </table:table-cell>
          <table:table-cell table:style-name="表格3.A1" table:number-columns-spanned="3" office:value-type="string">
            <text:p text:style-name="P2"><loext:content-control loext:plain-text="true" loext:tag="TenderName" loext:id="1721086470"> </loext:content-control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標案案號</text:p>
          </table:table-cell>
          <table:table-cell table:style-name="表格3.A1" office:value-type="string">
            <text:p text:style-name="P2"><loext:content-control loext:plain-text="true" loext:tag="TenderNo" loext:id="1976411759"> </loext:content-control></text:p>
          </table:table-cell>
          <table:table-cell table:style-name="表格3.A1" office:value-type="string">
            <text:p text:style-name="P1">日期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最低標廠商</text:p>
          </table:table-cell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3"><text:span text:style-name="T1">業務單位評估最低標廠商說明之結果及理由</text:span>（請參閱評估應注意事項）：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list xml:id="list154332128755145" text:continue-list="list154330854207566" text:style-name="WWNum24">
              <text:list-item text:start-value="1">
                <text:h text:style-name="P14" text:outline-level="1" text:restart-numbering="true" text:start-value="1">評估結果（請擇一勾選）：</text:h>
                <text:list text:style-name="WWNum22">
                  <text:list-item>
                    <text:h text:style-name="P15" text:outline-level="2">□最低標未於通知期限內提出書面說明，逕不決標予該最低標。</text:h>
                  </text:list-item>
                  <text:list-item>
                    <text:h text:style-name="P15" text:outline-level="2">□最低標未於通知期限內提出書面說明或差額保證金，或提出之書面說明不足採信，經重行評估結果，改變先前之認定，重行認為最低標之總標價無顯不合理，無降低品質、不能誠信履約之虞或其他特殊情形，照價決標予最低標。</text:h>
                  </text:list-item>
                  <text:list-item>
                    <text:h text:style-name="P15" text:outline-level="2">□最低標於通知期限內提出書面說明，業務單位認為該說明合理，無需通知最低標提出差額保證金，照價決標予最低標。</text:h>
                  </text:list-item>
                  <text:list-item>
                    <text:h text:style-name="P15" text:outline-level="2">□最低標於通知期限內提出書面說明，業務單位認為該說明尚非完全合理最低標提出之說明尚非完全合理：</text:h>
                    <text:list>
                      <text:list-item>
                        <text:h text:style-name="P16" text:outline-level="3">□但如最低標繳納差額保證金，即可避免降低品質不能誠信履約之疑慮，通知最低標於5日內提出差額保證金，繳妥後再行決標予該最低標。最低標依限繳妥差額保證金。<text:span text:style-name="T3">（限最低標之總標價低於底價80%，但在底價70%以上）</text:span></text:h>
                      </text:list-item>
                      <text:list-item>
                        <text:h text:style-name="P16" text:outline-level="3">□有降低品質、不能誠信履約之虞或其他特殊情形，不通知最低標提出差額保證金，逕不決標予該最低標。<text:span text:style-name="T3">（限最低標之總標價低於底價70%）</text:span></text:h>
                      </text:list-item>
                    </text:list>
                  </text:list-item>
                  <text:list-item>
                    <text:h text:style-name="P15" text:outline-level="2">□最低標於通知期限內提出書面說明，業務單位認為該說明顯不合理，有降低品質、不能誠信履約之虞或其他特殊情形，不通知最低標提出差額保證金，逕不決標予該最低標。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list xml:id="list154331279562834" text:continue-numbering="true" text:style-name="WWNum24">
              <text:list-item>
                <text:h text:style-name="P14" text:outline-level="1" loext:marker-style-name="T1">補充理由：<text:span text:style-name="T1"/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2">業務單位簽章：</text:p>
          </table:table-cell>
          <table:covered-table-cell/>
          <table:covered-table-cell/>
          <table:covered-table-cell/>
        </table:table-row>
      </table:table>
      <text:p text:style-name="P17" loext:marker-style-name="T1"><text:span text:style-name="T1">※業務單位評估應注意事項：</text:span><text:span text:style-name="T1"/></text:p>
      <text:list text:continue-list="list154331279562834" text:style-name="WWNum26">
        <text:list-item text:start-value="1">
          <text:h text:style-name="P18" text:outline-level="1" text:restart-numbering="true" text:start-value="1">踐行政府採購法第58條規定及執行程序時，雖有行政裁量權，惟仍應本於客觀事實，就採購標的施工地點、當地運輸狀況、工料價格、最低標廠商與次低標廠商投標價及市場行情作綜合考量判斷，不得未踐行形式及實質之評估，逕認最低標廠商無顯不合理，有降低品質、不能誠信履約之虞，而未請求該廠商說明或擔保。(工程會採購申訴審議案件-訴91062號裁判決定要旨)</text:h>
        </text:list-item>
        <text:list-item>
          <text:h text:style-name="P18" text:outline-level="1">判斷標價是否有顯不合理，有降低品質、不能誠信履約之虞或其他特殊情形，而通知廠商繳納差額保證金時，仍應考量廠商之營運成本、履約能力、財務狀況是否健全、所有廠商投標價平均值，扣除最高價及最低價之平均值、最低標廠商與次低標廠商投標價及市場行情等因素作綜合考量，不應以底價作為唯一之判斷標準。(工程會採購申訴審議案件-訴90351號裁判決定要旨)</text:h>
        </text:list-item>
        <text:list-item>
          <text:h text:style-name="P18" text:outline-level="1">機關依採購法第58條規定限期通知廠商提出說明或擔保，倘發現最低標與其他廠商疑似有為獲取不當利益，藉不提出說明、提出不合理之說明或不提出擔保，改決標予其他標價較高廠商，其涉違反採購法第87條規定，機關應依刑事訴訟法第241條規定告發；另機關應即依職權啟動行政調查程序，並依採購法第31條第2項程序辦理。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MS Gothic" fo:font-size="14pt" fo:language="en" fo:country="US" style:letter-kerning="true" style:font-name-asian="標楷體" style:font-size-asian="14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style:line-height-at-least="1.27cm" fo:keep-with-next="always"/>
      <style:text-properties style:font-name="Calibri Light" fo:font-family="'Calibri Light'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層2款" style:family="paragraph" style:default-outline-level="2" style:list-style-name="WWNum22" style:list-level="2">
      <style:paragraph-properties fo:margin-top="0cm" fo:margin-bottom="0cm" style:contextual-spacing="false" fo:line-height="0.564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6小3目" style:family="paragraph" style:default-outline-level="6" style:list-style-name="WWNum22" style:list-level="6">
      <style:paragraph-properties fo:margin-top="0cm" fo:margin-bottom="0cm" style:contextual-spacing="false" fo:line-height="0.741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8小5目" style:family="paragraph" style:default-outline-level="8" style:list-style-name="WWNum22" style:list-level="8">
      <style:paragraph-properties fo:margin-top="0cm" fo:margin-bottom="0cm" style:contextual-spacing="false" fo:line-height="0.741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9小6目" style:family="paragraph" style:list-style-name="WWNum22" style:list-level="9">
      <style:paragraph-properties fo:margin-top="0cm" fo:margin-bottom="0cm" style:contextual-spacing="false" fo:line-height="0.741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5小2目" style:family="paragraph" style:default-outline-level="5" style:list-style-name="WWNum22" style:list-level="5">
      <style:paragraph-properties fo:margin-top="0cm" fo:margin-bottom="0cm" style:contextual-spacing="false" fo:line-height="0.741cm"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4小1目" style:family="paragraph" style:default-outline-level="4" style:list-style-name="WWNum22" style:list-level="4">
      <style:paragraph-properties fo:margin-top="0cm" fo:margin-bottom="0cm" style:contextual-spacing="false" fo:line-height="0.741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1條" style:family="paragraph" style:default-outline-level="1" style:list-style-name="WWNum22">
      <style:paragraph-properties fo:margin-top="0cm" fo:margin-bottom="0cm" style:contextual-spacing="false" fo:line-height="0.564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3目" style:family="paragraph" style:default-outline-level="3" style:list-style-name="WWNum22" style:list-level="3">
      <style:paragraph-properties fo:margin-top="0cm" fo:margin-bottom="0cm" style:contextual-spacing="false" fo:line-height="0.564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7小4目" style:family="paragraph" style:default-outline-level="7" style:list-style-name="WWNum22" style:list-level="7">
      <style:paragraph-properties fo:margin-top="0cm" fo:margin-bottom="0cm" style:contextual-spacing="false" fo:line-height="0.741cm" fo:text-align="justify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層0標題" style:family="paragraph" style:next-style-name="層1條">
      <style:paragraph-properties fo:margin-top="0cm" fo:margin-bottom="0cm" style:contextual-spacing="false" fo:line-height="0.847cm" fo:text-align="center" style:justify-single-word="false" fo:orphans="0" fo:widows="0" style:writing-mode="lr-tb"/>
      <style:text-properties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loext:linked-style-name="頁首_20_字元" style:class="extra">
      <style:paragraph-properties fo:margin-top="0cm" fo:margin-bottom="0cm" style:contextual-spacing="false" fo:line-height="0.529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loext:linked-style-name="頁尾_20_字元" style:class="extra">
      <style:paragraph-properties fo:margin-top="0cm" fo:margin-bottom="0cm" style:contextual-spacing="false" fo:line-height="0.529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language="en" fo:country="US" style:text-underline-style="none" style:letter-kerning="false" style:font-name-asian="標楷體" style:font-family-asian="標楷體" style:font-family-generic-asian="system" style:font-pitch-asian="variable" style:font-size-asian="14pt" style:text-emphasize="none" style:text-scale="100%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8" style:display-name="ListLabel 8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language="en" fo:country="US" style:text-underline-style="none" style:letter-kerning="false" style:font-name-asian="標楷體" style:font-family-asian="標楷體" style:font-family-generic-asian="system" style:font-pitch-asian="variable" style:font-size-asian="14pt" style:text-emphasize="none" style:text-scale="100%" text:display="true"/>
    </style:style>
    <style:style style:name="ListLabel_20_119" style:display-name="ListLabel 119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20" style:display-name="ListLabel 120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21" style:display-name="ListLabel 121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22" style:display-name="ListLabel 122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23" style:display-name="ListLabel 123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24" style:display-name="ListLabel 124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25" style:display-name="ListLabel 125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126" style:display-name="ListLabel 126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language="en" fo:country="US" style:text-underline-style="none" style:letter-kerning="false" style:font-name-asian="標楷體" style:font-family-asian="標楷體" style:font-family-generic-asian="system" style:font-pitch-asian="variable" style:font-size-asian="14pt" style:text-emphasize="none" style:text-scale="100%" text:display="true"/>
    </style:style>
    <style:style style:name="ListLabel_20_128" style:display-name="ListLabel 128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29" style:display-name="ListLabel 129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30" style:display-name="ListLabel 130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31" style:display-name="ListLabel 131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32" style:display-name="ListLabel 132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33" style:display-name="ListLabel 133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34" style:display-name="ListLabel 134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135" style:display-name="ListLabel 135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136" style:display-name="ListLabel 136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language="en" fo:country="US" style:text-underline-style="none" style:letter-kerning="false" style:font-name-asian="標楷體" style:font-family-asian="標楷體" style:font-family-generic-asian="system" style:font-pitch-asian="variable" style:font-size-asian="14pt" style:text-emphasize="none" style:text-scale="100%" text:display="true"/>
    </style:style>
    <style:style style:name="ListLabel_20_137" style:display-name="ListLabel 137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38" style:display-name="ListLabel 138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39" style:display-name="ListLabel 139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40" style:display-name="ListLabel 140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41" style:display-name="ListLabel 141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42" style:display-name="ListLabel 142" style:family="text">
      <style:text-properties fo:font-variant="normal" fo:text-transform="none" style:text-line-through-style="none" style:text-line-through-type="none" style:text-position="0% 100%" style:font-name="MS Gothic" fo:font-family="'MS Gothic'" style:font-pitch="variable" fo:font-size="14pt" fo:letter-spacing="normal" fo:font-style="normal" style:text-underline-style="none" fo:font-weight="normal" style:font-name-asian="標楷體" style:font-family-asian="標楷體" style:font-family-generic-asian="system" style:font-pitch-asian="variable" style:font-size-asian="14pt" style:font-style-asian="normal" style:font-weight-asian="normal" style:text-emphasize="none" style:text-scale="100%" text:display="true"/>
    </style:style>
    <style:style style:name="ListLabel_20_143" style:display-name="ListLabel 143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144" style:display-name="ListLabel 144" style:family="text">
      <style:text-properties style:font-name="MS Gothic" fo:font-family="'MS Gothic'" style:font-pitch="variable"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層次清單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4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5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6" loext:num-list-format="%6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7" loext:num-list-format="(%7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8" loext:num-list-format="%8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9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1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13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14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15" loext:num-list-format="%6%、" style:num-suffix="、" style:num-format="i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16" loext:num-list-format="%7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18" loext:num-list-format="%9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22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23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24" loext:num-list-format="%6%、" style:num-suffix="、" style:num-format="i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25" loext:num-list-format="%7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27" loext:num-list-format="%9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31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32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33" loext:num-list-format="%6%、" style:num-suffix="、" style:num-format="i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34" loext:num-list-format="%7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35" loext:num-list-format="(%8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36" loext:num-list-format="%9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3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40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41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42" loext:num-list-format="%6%、" style:num-suffix="、" style:num-format="i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43" loext:num-list-format="%7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44" loext:num-list-format="(%8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45" loext:num-list-format="%9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49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50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51" loext:num-list-format="%6%、" style:num-suffix="、" style:num-format="i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52" loext:num-list-format="%7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53" loext:num-list-format="(%8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54" loext:num-list-format="%9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5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58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59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60" loext:num-list-format="%6%、" style:num-suffix="、" style:num-format="i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61" loext:num-list-format="%7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62" loext:num-list-format="(%8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63" loext:num-list-format="%9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67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68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69" loext:num-list-format="%6%、" style:num-suffix="、" style:num-format="i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70" loext:num-list-format="%7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71" loext:num-list-format="(%8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72" loext:num-list-format="%9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33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8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4.76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9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8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23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31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16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120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121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122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123" loext:num-list-format="%6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124" loext:num-list-format="(%7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125" loext:num-list-format="%8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126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130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131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132" loext:num-list-format="%6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133" loext:num-list-format="(%7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134" loext:num-list-format="%8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135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2" text:style-name="ListLabel_20_137" style:num-format="">
        <style:list-level-properties text:list-level-position-and-space-mode="label-alignment" fo:text-align="end">
          <style:list-level-label-alignment text:label-followed-by="nothing" fo:margin-left="1.96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45cm"/>
        </style:list-level-properties>
      </text:list-level-style-number>
      <text:list-level-style-number text:level="4" text:style-name="ListLabel_20_139" loext:num-list-format="%4%、" style:num-suffix="、" style:num-format="1, 2, 3, ...">
        <style:list-level-properties text:list-level-position-and-space-mode="label-alignment" fo:text-align="end">
          <style:list-level-label-alignment text:label-followed-by="nothing" fo:margin-left="2.94cm"/>
        </style:list-level-properties>
      </text:list-level-style-number>
      <text:list-level-style-number text:level="5" text:style-name="ListLabel_20_140" loext:num-list-format="(%5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3.431cm"/>
        </style:list-level-properties>
      </text:list-level-style-number>
      <text:list-level-style-number text:level="6" text:style-name="ListLabel_20_141" loext:num-list-format="%6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7" text:style-name="ListLabel_20_142" loext:num-list-format="(%7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4.41cm"/>
        </style:list-level-properties>
      </text:list-level-style-number>
      <text:list-level-style-number text:level="8" text:style-name="ListLabel_20_143" loext:num-list-format="%8%、" style:num-suffix="、" style:num-format="a" style:num-letter-sync="true">
        <style:list-level-properties text:list-level-position-and-space-mode="label-alignment" fo:text-align="end">
          <style:list-level-label-alignment text:label-followed-by="nothing" fo:margin-left="4.9cm"/>
        </style:list-level-properties>
      </text:list-level-style-number>
      <text:list-level-style-number text:level="9" text:style-name="ListLabel_20_144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margin-left="5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147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148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149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151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152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153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155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156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157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158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160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161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162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166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167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168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169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170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171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174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175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176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17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178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179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180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183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184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185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18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187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188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189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191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192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193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194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19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196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197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198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00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01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02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03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0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05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06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07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09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10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11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12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15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16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19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20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21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23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24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25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28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29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30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3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32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33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34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36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37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38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39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4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41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42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43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46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47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48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50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51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52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55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56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57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58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59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60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61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63" loext:num-list-format="(%2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71cm"/>
        </style:list-level-properties>
      </text:list-level-style-number>
      <text:list-level-style-number text:level="3" text:style-name="ListLabel_20_264" loext:num-list-format="%3%、" style:num-suffix="、" style:num-format="1, 2, 3, ...">
        <style:list-level-properties text:list-level-position-and-space-mode="label-alignment" fo:text-align="end">
          <style:list-level-label-alignment text:label-followed-by="nothing" fo:margin-left="1.961cm"/>
        </style:list-level-properties>
      </text:list-level-style-number>
      <text:list-level-style-number text:level="4" text:style-name="ListLabel_20_265" loext:num-list-format="(%4%)" style:num-prefix="(" style:num-suffix=")" style:num-format="1, 2, 3, ...">
        <style:list-level-properties text:list-level-position-and-space-mode="label-alignment" fo:text-align="end">
          <style:list-level-label-alignment text:label-followed-by="nothing" fo:margin-left="2.452cm"/>
        </style:list-level-properties>
      </text:list-level-style-number>
      <text:list-level-style-number text:level="5" text:style-name="ListLabel_20_266" loext:num-list-format="%5%." style:num-suffix="." style:num-format="I">
        <style:list-level-properties text:list-level-position-and-space-mode="label-alignment" fo:text-align="end">
          <style:list-level-label-alignment text:label-followed-by="nothing" fo:margin-left="2.94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nothing" fo:margin-left="3.433cm"/>
        </style:list-level-properties>
      </text:list-level-style-number>
      <text:list-level-style-number text:level="7" text:style-name="ListLabel_20_268" loext:num-list-format="%7%." style:num-suffix="." style:num-format="i">
        <style:list-level-properties text:list-level-position-and-space-mode="label-alignment" fo:text-align="end">
          <style:list-level-label-alignment text:label-followed-by="nothing" fo:margin-left="3.923cm"/>
        </style:list-level-properties>
      </text:list-level-style-number>
      <text:list-level-style-number text:level="8" text:style-name="ListLabel_20_269" loext:num-list-format="(%8%)" style:num-prefix="(" style:num-suffix=")" style:num-format="i">
        <style:list-level-properties text:list-level-position-and-space-mode="label-alignment" fo:text-align="end">
          <style:list-level-label-alignment text:label-followed-by="nothing" fo:margin-left="4.413cm"/>
        </style:list-level-properties>
      </text:list-level-style-number>
      <text:list-level-style-number text:level="9" text:style-name="ListLabel_20_270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4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.501cm" fo:margin-bottom="2cm" fo:margin-left="2cm" fo:margin-right="2cm" fo:border="none" fo:padding="0cm" style:shadow="none" fo:background-color="transparent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1" draw:style-name="Mdp1">
      <style:header>
        <text:p text:style-name="MP1"/>
      </style:header>
    </style:master-page>
    <style:master-page style:name="Converted2" style:page-layout-name="Mpm2" draw:style-name="Mdp2" style:next-style-name="Converted1">
      <style:header>
        <text:p text:style-name="MP1"/>
      </style:header>
    </style:master-page>
    <style:master-page style:name="Converted3" style:page-layout-name="Mpm1" draw:style-name="Mdp1">
      <style:header>
        <text:p text:style-name="MP1"/>
      </style:header>
    </style:master-page>
    <style:master-page style:name="Converted4" style:page-layout-name="Mpm2" draw:style-name="Mdp2" style:next-style-name="Converted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最低標廠商總標價低於底價百分之八十業務單位處理情形紀錄表</dc:title>
    <meta:initial-creator>林嘉信</meta:initial-creator>
    <dc:creator>嘉信 林</dc:creator>
    <meta:editing-cycles>3</meta:editing-cycles>
    <meta:creation-date>2025-01-14T07:41:00</meta:creation-date>
    <dc:date>2025-01-14T07:42:00</dc:date>
    <meta:editing-duration>PT1M</meta:editing-duration>
    <meta:generator>LibreOffice/24.8.4.2$Windows_X86_64 LibreOffice_project/bb3cfa12c7b1bf994ecc5649a80400d06cd71002</meta:generator>
    <meta:document-statistic meta:table-count="3" meta:image-count="0" meta:object-count="0" meta:page-count="6" meta:paragraph-count="55" meta:word-count="1595" meta:character-count="1636" meta:non-whitespace-character-count="1624"/>
    <meta:user-defined meta:name="AppVersion">16.0000</meta:user-defined>
    <meta:user-defined meta:name="Company">彰化縣政府</meta:user-defined>
    <meta:template xlink:type="simple" xlink:actuate="onRequest" xlink:title="Normal" xlink:href=""/>
  </office:meta>
</office:document-meta>
</file>