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Standard_20__28_WW_29_">
      <style:paragraph-properties fo:text-align="center" style:justify-single-word="false"/>
    </style:style>
    <style:style style:name="P2" style:family="paragraph" style:parent-style-name="_31_4-條" style:list-style-name="WWNum49"/>
    <style:style style:name="P3" style:family="paragraph" style:parent-style-name="_31_4-款" style:list-style-name="WWNum49"/>
    <style:style style:name="P4" style:family="paragraph" style:parent-style-name="_31_4-目" style:list-style-name="WWNum49"/>
    <style:style style:name="P5" style:family="paragraph" style:parent-style-name="_31_4-項" style:list-style-name="WWNum49"/>
    <style:style style:name="T1" style:family="text">
      <style:text-properties style:font-name="MS Gothic" fo:font-size="20pt" fo:font-weight="bold" style:font-size-asian="20pt" style:font-weight-asian="bold" style:font-size-complex="20pt"/>
    </style:style>
    <style:style style:name="T2" style:family="text">
      <style:text-properties style:text-underline-style="solid" style:text-underline-width="auto" style:text-underline-color="font-color"/>
    </style:style>
    <style:style style:name="T3" style:family="text">
      <style:text-properties style:font-name="標楷體" style:text-underline-style="solid" style:text-underline-width="auto" style:text-underline-color="font-color"/>
    </style:style>
    <style:style style:name="T4" style:family="text">
      <style:text-properties fo:color="#000000" loext:opacity="100%"/>
    </style:style>
    <style:style style:name="T5" style:family="text">
      <style:text-properties style:font-name-asian="MS Gothi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投標須知（公開取得電子報價單）</text:span><text:span text:style-name="T1"/></text:p>
      <text:list text:style-name="WWNum49">
        <text:list-item>
          <text:h text:style-name="P2" text:outline-level="1">本採購適用政府採購法（以下簡稱採購法）及其主管機關所訂定之規定。</text:h>
        </text:list-item>
        <text:list-item>
          <text:h text:style-name="P2" text:outline-level="1">標案名稱：<loext:content-control loext:plain-text="true" loext:alias="PlanName" loext:tag="PlanName" loext:id="1891760095"> </loext:content-control></text:h>
        </text:list-item>
        <text:list-item>
          <text:h text:style-name="P2" text:outline-level="1">採購標的為：</text:h>
          <text:list>
            <text:list-item>
              <text:list>
                <text:list-item>
                  <text:h text:style-name="P3" text:outline-level="3"><loext:content-control loext:plain-text="true" loext:alias="ContractType1" loext:tag="ContractType1" loext:id="-837620486">□</loext:content-control>工程。</text:h>
                </text:list-item>
                <text:list-item>
                  <text:h text:style-name="P3" text:outline-level="3"><loext:content-control loext:plain-text="true" loext:alias="ContractType3" loext:tag="ContractType3" loext:id="-179282464">□</loext:content-control>財物；其性質為：□購買；□租賃；□定製；□兼具兩種以上性質者。</text:h>
                </text:list-item>
              </text:list>
            </text:list-item>
          </text:list>
        </text:list-item>
        <text:list-item>
          <text:h text:style-name="P2" text:outline-level="1">本採購屬：逾公告金額十分之一未達公告金額之採購。</text:h>
        </text:list-item>
        <text:list-item>
          <text:h text:style-name="P2" text:outline-level="1">本採購：非共同供應契約。</text:h>
        </text:list-item>
        <text:list-item>
          <text:h text:style-name="P2" text:outline-level="1">本採購預算金額：<loext:content-control loext:plain-text="true" loext:alias="BudgetAmount" loext:tag="BudgetAmount" loext:id="1808355959"><text:span text:style-name="T2">    </text:span></loext:content-control>元</text:h>
        </text:list-item>
        <text:list-item>
          <text:h text:style-name="P2" text:outline-level="1">本採購預計金額：<loext:content-control loext:alias="ExpectedPrice" loext:tag="ExpectedPrice" loext:id="-1272396684"><text:span text:style-name="T2">    </text:span></loext:content-control>元</text:h>
        </text:list-item>
        <text:list-item>
          <text:h text:style-name="P2" text:outline-level="1">上級機關名稱：彰化縣政府。</text:h>
        </text:list-item>
        <text:list-item>
          <text:h text:style-name="P2" text:outline-level="1">依採購法第41、75條，受理廠商疑義、異議之機關名稱、地址、電話及傳真：彰化縣政府、彰化縣彰化市中山路2段416號。聯絡人：<loext:content-control loext:plain-text="true" loext:alias="UnitName" loext:tag="UnitName" loext:id="-2076579939"><text:span text:style-name="T3">    </text:span></loext:content-control>/<loext:content-control loext:plain-text="true" loext:alias="UserName" loext:tag="UserName" loext:id="1633293197"><text:span text:style-name="T3">    </text:span></loext:content-control>，電話：<loext:content-control loext:plain-text="true" loext:alias="UserTel" loext:tag="UserTel" loext:id="1084799276"><text:span text:style-name="T2">    </text:span></loext:content-control>，傳真：<loext:content-control loext:plain-text="true" loext:alias="Fax" loext:tag="Fax" loext:id="1399318794"><text:span text:style-name="T2">    </text:span></loext:content-control>。</text:h>
        </text:list-item>
        <text:list-item>
          <text:h text:style-name="P2" text:outline-level="1">依採購法第85條之1，受理廠商履約爭議調解（無金額限制）之採購申訴審議委員會名稱、地址及電話：行政院公共工程委員會採購申訴審議委員會、臺北市信義區松仁路3號9樓、02-87897530。</text:h>
        </text:list-item>
        <text:list-item>
          <text:h text:style-name="P2" text:outline-level="1">本採購只允許廠商電子領標、電子報價，不提供現場領標、現場投標。電子領標文件內容與招標公告內容不一致時，依採購法第41條規定，請向機關請求釋疑；如無請求釋疑，以招標公告為準。廠商以電子資料傳輸方式於投標截止期限前以電子化資料報價，該電子化資料，視同正式文件，免另備書面文件。供遞送之網址為：政府電子採購網（<text:a xlink:type="simple" xlink:href="https://web.pcc.gov.tw/" text:style-name="Internet_20_link" text:visited-style-name="Visited_20_Internet_20_Link"><text:span text:style-name="Internet_20_link">https://web.pcc.gov.tw/</text:span></text:a>）。</text:h>
        </text:list-item>
        <text:list-item>
          <text:h text:style-name="P2" text:outline-level="1">本採購為未分批辦理。</text:h>
        </text:list-item>
        <text:list-item>
          <text:h text:style-name="P2" text:outline-level="1">招標方式為：依採購法第49條及第93條之1規定公開取得電子報價單。</text:h>
        </text:list-item>
      </text:list>
      <text:h text:style-name="_31_4-款_5f_無" text:outline-level="3"><loext:content-control loext:plain-text="true" loext:alias="SignChangeLimit" loext:tag="SignChangeLimit" loext:id="434873622">□</loext:content-control>本案業經機關首長或其授權人員核准，第一次公告結果，未能取得3家以上廠商之書面報價或企劃書時，將改採限制性招標方式辦理。</text:h>
      <text:list text:continue-numbering="true" text:style-name="WWNum49">
        <text:list-item>
          <text:h text:style-name="P2" text:outline-level="1">本採購不適用我國締結之條約或協定，外國廠商：</text:h>
        </text:list-item>
      </text:list>
      <text:h text:style-name="_31_4-款_5f_無" text:outline-level="3">□不可參與投標。我國廠商所供應財物或勞務之原產地須屬我國者。</text:h>
      <text:h text:style-name="_31_4-款_5f_無" text:outline-level="3">□不可參與投標。但我國廠商所供應財物或勞務之原產地得為下列外國者：</text:h>
      <text:list text:continue-numbering="true" text:style-name="WWNum49">
        <text:list-item>
          <text:list>
            <text:list-item>
              <text:list>
                <text:list-item>
                  <text:list>
                    <text:list-item>
                      <text:h text:style-name="P4" text:outline-level="4">國家或地區名稱：<text:span text:style-name="T2">            </text:span>（未列明者即不允許）</text:h>
                    </text:list-item>
                    <text:list-item>
                      <text:h text:style-name="P4" text:outline-level="4">是否允許供應大陸地區標的：（未勾選者即不允許；如允許者，須符合兩岸進口及貿易往來相關規定）</text:h>
                    </text:list-item>
                  </text:list>
                </text:list-item>
              </text:list>
            </text:list-item>
          </text:list>
        </text:list-item>
      </text:list>
      <text:h text:style-name="_31_4-小目_5f_無" text:outline-level="5"><text:soft-page-break/>□是</text:h>
      <text:h text:style-name="_31_4-小目_5f_無" text:outline-level="5">□是，但財物之製造廠不得為大陸地區廠商、第三地區含陸資成分廠商或經濟部投資審議委員會公告之陸資資訊服務業者（如公務用資通產品）</text:h>
      <text:h text:style-name="_31_4-小目_5f_無" text:outline-level="5">□否</text:h>
      <text:h text:style-name="_31_4-款_5f_無" text:outline-level="3">廠商所供應整體標的之組成項目（例如製成品之特定組件），其不允許使用大陸地區產品之項目：</text:h>
      <text:list text:continue-numbering="true" text:style-name="WWNum49">
        <text:list-item>
          <text:h text:style-name="P2" text:outline-level="1">本採購：非以統包辦理招標。</text:h>
        </text:list-item>
        <text:list-item>
          <text:h text:style-name="P2" text:outline-level="1">本採購：不允許廠商共同投標。</text:h>
        </text:list-item>
        <text:list-item>
          <text:h text:style-name="P2" text:outline-level="1">廠商對招標文件內容有疑義者，應以書面向機關請求釋疑之期限：自公告日或邀標日起等標期之四分之一，其尾數不足1日者，以1日計。</text:h>
        </text:list-item>
        <text:list-item>
          <text:h text:style-name="P2" text:outline-level="1">機關以書面答復前條向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任何人口頭上之說明，皆不得視為解釋招投標文件之內容。</text:h>
        </text:list-item>
        <text:list-item>
          <text:h text:style-name="P2" text:outline-level="1">本採購依採購法第33條第3項，不允許廠商於開標前補正非契約必要之點之文件。</text:h>
        </text:list-item>
        <text:list-item>
          <text:h text:style-name="P2" text:outline-level="1">本採購依採購法第35條，不允許提出替代方案。</text:h>
        </text:list-item>
        <text:list-item>
          <text:h text:style-name="P2" text:outline-level="1">投標文件有效期：自投標時起至開標後<loext:content-control loext:plain-text="true" loext:alias="BidFileValid" loext:tag="BidFileValid" loext:id="-81999232"><text:span text:style-name="T2">    </text:span></loext:content-control>日止。如機關無法於前開有效期內決標，得於必要時洽請廠商延長投標文件之有效期。</text:h>
        </text:list-item>
        <text:list-item>
          <text:h text:style-name="P2" text:outline-level="1">廠商應遞送投標文件份數：1式1份。</text:h>
        </text:list-item>
        <text:list-item>
          <text:h text:style-name="P2" text:outline-level="1">投標文件使用文字：中文（正體字），但特殊技術或材料之圖文資料得使用英文。</text:h>
        </text:list-item>
        <text:list-item>
          <text:h text:style-name="P2" text:outline-level="1">依採購法不公開開標之依據：中央機關未達公告金額採購招標辦法第4條第1項及電子採購作業辦法第15條第2項。</text:h>
        </text:list-item>
        <text:list-item>
          <text:h text:style-name="P2" text:outline-level="1">本採購開標採：不分段開標。</text:h>
        </text:list-item>
        <text:list-item>
          <text:h text:style-name="P2" text:outline-level="1">押標金金額：</text:h>
          <text:list>
            <text:list-item>
              <text:list>
                <text:list-item>
                  <text:h text:style-name="P3" text:outline-level="3"><loext:content-control loext:plain-text="true" loext:alias="PledgePriceHave1" loext:tag="PledgePriceHave1" loext:id="585425281">□</loext:content-control>一定金額：<loext:content-control loext:plain-text="true" loext:alias="PledgePrice" loext:tag="PledgePrice" loext:id="-1979062659"><text:span text:style-name="T2">    </text:span></loext:content-control>元。</text:h>
                </text:list-item>
                <text:list-item>
                  <text:h text:style-name="P3" text:outline-level="3"><loext:content-control loext:plain-text="true" loext:alias="PledgePriceHave2" loext:tag="PledgePriceHave2" loext:id="395936478">□</loext:content-control>無。</text:h>
                </text:list-item>
              </text:list>
            </text:list-item>
          </text:list>
        </text:list-item>
        <text:list-item>
          <text:h text:style-name="P2" text:outline-level="1">為押標金保證金暨其他擔保作業辦法第33條之5第2項所稱優良廠商者（公開於政府電子採購網<text:span text:style-name="T4">https://web.pcc.gov.tw/查詢服務/優良廠商名單/</text:span>有效名單列表），押標金予以減收金額：</text:h>
        </text:list-item>
      </text:list>
      <text:h text:style-name="_31_4-款_5f_無" text:outline-level="3">■行政院公共工程委員會公共工程金質獎之得獎廠商，減收原應繳額度之50%。</text:h>
      <text:h text:style-name="_31_4-款_5f_無" text:outline-level="3">■彰化縣政府公共工程優質獎「特優」或「優等」之得獎廠商，減<text:soft-page-break/>收原應繳額度之50%；「佳作」之得獎廠商，減收原應繳額度之30%。(https://ctrl.chcg.gov.tw/main/main_act/main.asp?main_id=46175&amp;act_id=513)</text:h>
      <text:h text:style-name="_31_4-款_5f_無" text:outline-level="3">※同時為行政院公共工程委員會公共工程金質獎及彰化縣政府公共工程優質獎之得獎廠商，其減收總額不得逾原定應繳總額之50%。</text:h>
      <text:list text:continue-numbering="true" text:style-name="WWNum49">
        <text:list-item>
          <text:list>
            <text:list-item>
              <text:h text:style-name="P5" text:outline-level="2">為押標金保證金暨其他擔保作業辦法第33條之6所稱全球化廠商者，押標金予以減收之金額（無者免填）：</text:h>
            </text:list-item>
            <text:list-item>
              <text:h text:style-name="P5" text:outline-level="2">為營造業法第51條所稱優良營造業，參與案件屬營造業法所稱營繕工程之工程採購者，押標金予以減收金額，其減收金額不併入前2項減收總額度計算（無者免填，惟押標金、工程保證金或工程保留款應至少擇一項給予獎勵）：</text:h>
            </text:list-item>
          </text:list>
        </text:list-item>
        <text:list-item>
          <text:h text:style-name="P2" text:outline-level="1">押標金有效期（無押標金者免填）：<text:span text:style-name="T2">   </text:span>年<text:span text:style-name="T2">  </text:span>月<text:span text:style-name="T2">  </text:span>日</text:h>
        </text:list-item>
        <text:list-item>
          <text:h text:style-name="P2" text:outline-level="1">押標金繳納期限：截止投標期限前繳納（無押標金者不適用）</text:h>
        </text:list-item>
        <text:list-item>
          <text:h text:style-name="P2" text:outline-level="1">廠商有下列情形之一者，其所繳納之押標金，不予發還；其未依招標文件規定繳納或已發還者，並予追繳：</text:h>
          <text:list>
            <text:list-item>
              <text:list>
                <text:list-item>
                  <text:h text:style-name="P3" text:outline-level="3">以虛偽不實之文件投標。</text:h>
                </text:list-item>
                <text:list-item>
                  <text:h text:style-name="P3" text:outline-level="3">借用他人名義或證件投標，或容許他人借用本人名義或證件參加投標。</text:h>
                </text:list-item>
                <text:list-item>
                  <text:h text:style-name="P3" text:outline-level="3">冒用他人名義或證件投標。</text:h>
                </text:list-item>
                <text:list-item>
                  <text:h text:style-name="P3" text:outline-level="3">得標後拒不簽約。</text:h>
                </text:list-item>
                <text:list-item>
                  <text:h text:style-name="P3" text:outline-level="3">得標後未於規定期限內，繳足履約保證金或提供擔保。</text:h>
                </text:list-item>
                <text:list-item>
                  <text:h text:style-name="P3" text:outline-level="3">對採購有關人員行求、期約或交付不正利益。</text:h>
                </text:list-item>
                <text:list-item>
                  <text:h text:style-name="P3" text:outline-level="3">其他經主管機關認定有影響採購公正之違反法令行為者。</text:h>
                </text:list-item>
              </text:list>
            </text:list-item>
            <text:list-item>
              <text:h text:style-name="P5" text:outline-level="2">前項追繳押標金之情形，屬廠商未依招標文件規定繳納者，追繳金額依招標文件中規定之額度定之；其為標價之一定比率而無標價可供計算者，以預算金額代之。</text:h>
            </text:list-item>
          </text:list>
        </text:list-item>
      </text:list>
      <text:h text:style-name="_31_4-款_5f_無" text:outline-level="3">附記：主管機關認定之情形如下（行政院公共工程委員會108年9月16日工程企字第1080100733號令）：</text:h>
      <text:list text:continue-numbering="true" text:style-name="WWNum49">
        <text:list-item>
          <text:list>
            <text:list-item>
              <text:list>
                <text:list-item>
                  <text:list>
                    <text:list-item>
                      <text:h text:style-name="P4" text:outline-level="4">有政府採購法第48條第1項第2款之「足以影響採購公正之違法行為者」情形。</text:h>
                    </text:list-item>
                    <text:list-item>
                      <text:h text:style-name="P4" text:outline-level="4">有政府採購法第50條第1項第5款、第7款情形之一。</text:h>
                    </text:list-item>
                    <text:list-item>
                      <text:h text:style-name="P4" text:outline-level="4">廠商或其代表人、代理人、受雇人或其他從業人員有採購法第87條各項構成要件事實之一。</text:h>
                    </text:list-item>
                  </text:list>
                </text:list-item>
              </text:list>
            </text:list-item>
          </text:list>
        </text:list-item>
        <text:list-item>
          <text:h text:style-name="P2" text:outline-level="1">廠商依「押標金保證金暨其他擔保作業辦法」規定減收押標金，其有不發還押標金之情形者，應就不發還金額中屬減收之金額補繳之。其經主管機關或相關中央目的事業主管機關取消優良廠商資格或全球化<text:soft-page-break/>廠商資格，或經各機關依採購法第102條第3項規定刊登政府採購公報，且尚在採購法第103條第1項所定期限內者，亦同。</text:h>
        </text:list-item>
        <text:list-item>
          <text:h text:style-name="P2" text:outline-level="1">履約保證金金額（單價決標者應為一定金額）：</text:h>
          <text:list>
            <text:list-item>
              <text:list>
                <text:list-item>
                  <text:h text:style-name="P3" text:outline-level="3"><loext:content-control loext:plain-text="true" loext:alias="ContractPriceHave1" loext:tag="ContractPriceHave1" loext:id="-1924787690">□</loext:content-control>契約金額之一定比率：<loext:content-control loext:plain-text="true" loext:alias="ContractPricePerCent" loext:tag="ContractPricePerCent" loext:id="-238091096"><text:span text:style-name="T2">        </text:span></loext:content-control>%</text:h>
                </text:list-item>
                <text:list-item>
                  <text:h text:style-name="P3" text:outline-level="3"><loext:content-control loext:plain-text="true" loext:alias="ContractPriceHave2" loext:tag="ContractPriceHave2" loext:id="264585837">□</loext:content-control>一定金額：<loext:content-control loext:plain-text="true" loext:alias="ContractPrice" loext:tag="ContractPrice" loext:id="-539815952"><text:span text:style-name="T2">        </text:span></loext:content-control>元</text:h>
                </text:list-item>
                <text:list-item>
                  <text:h text:style-name="P3" text:outline-level="3"><loext:content-control loext:plain-text="true" loext:alias="ContractPriceHave3" loext:tag="ContractPriceHave3" loext:id="-1042288314">□</loext:content-control>無，無履約保證金之理由為：</text:h>
                  <text:list>
                    <text:list-item>
                      <text:h text:style-name="P4" text:outline-level="4">□未達公告金額之工程、財物採購。</text:h>
                    </text:list-item>
                    <text:list-item>
                      <text:h text:style-name="P4" text:outline-level="4">□依市場交易慣例或採購案特性，無收取履約保證金之必要或可能者。</text:h>
                    </text:list-item>
                  </text:list>
                </text:list-item>
              </text:list>
            </text:list-item>
          </text:list>
        </text:list-item>
        <text:list-item>
          <text:h text:style-name="P2" text:outline-level="1">得標廠商為押標金保證金暨其他擔保作業辦法第33條之5第2項所稱優良廠商者（公開於政府電子採購網<text:span text:style-name="T4">https://web.pcc.gov.tw/查詢服務/優良廠商名單/</text:span>有效名單列表），履約保證金予以減收金額：</text:h>
        </text:list-item>
      </text:list>
      <text:h text:style-name="_31_4-款_5f_無" text:outline-level="3">■行政院公共工程委員會公共工程金質獎之得獎廠商，減收原應繳額度之50%。</text:h>
      <text:h text:style-name="_31_4-款_5f_無" text:outline-level="3">■彰化縣政府公共工程優質獎「特優」或「優等」之得獎廠商，減收原應繳額度之50%；「佳作」之得獎廠商，減收原應繳額度之30%。(https://ctrl.chcg.gov.tw/main/main_act/main.asp?main_id=46175&amp;act_id=513)</text:h>
      <text:h text:style-name="_31_4-款_5f_無" text:outline-level="3">※同時為行政院公共工程委員會公共工程金質獎及彰化縣政府公共工程優質獎之得獎廠商，其減收總額不得逾原定應繳總額之50%。</text:h>
      <text:list text:continue-numbering="true" text:style-name="WWNum49">
        <text:list-item>
          <text:list>
            <text:list-item>
              <text:h text:style-name="P5" text:outline-level="2">得標廠商為押標金保證金暨其他擔保作業辦法第33條之6所稱全球化廠商者，履約保證金予以減收之金額（無者免填）：</text:h>
            </text:list-item>
            <text:list-item>
              <text:h text:style-name="P5" text:outline-level="2">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h>
            </text:list-item>
          </text:list>
        </text:list-item>
        <text:list-item>
          <text:h text:style-name="P2" text:outline-level="1">廠商如以銀行之書面連帶保證或開發或保兌之不可撤銷擔保信用狀繳納履約保證金者，機關得視該銀行之債信、過去履行連帶保證之紀錄等，經機關審核後始予接受。廠商以押標金轉換為履約保證金時，亦同。</text:h>
        </text:list-item>
        <text:list-item>
          <text:h text:style-name="P2" text:outline-level="1">履約保證金有效期（無履約保證金者免填）：</text:h>
          <text:list>
            <text:list-item>
              <text:h text:style-name="P5" text:outline-level="2">廠商以銀行開發或保兌之不可撤銷擔保信用狀、銀行之書面連帶保證或保險公司之保證保險單繳納履約保證金者，其有效期應較契約約定之最後施工、供應或安裝期限長<text:span text:style-name="T2">    </text:span>日（由招標單位於招標時自行填列，未填列者，為90日）。但得標廠商以銀行開立之不可撤銷擔保信用狀或銀行之書面連帶保證繳納，有效期未能立即涵蓋上述有效期，<text:soft-page-break/>須先以較短有效期繳納者，其有效期每次至少<text:span text:style-name="T2">    </text:span>年（由招標單位於招標時自行填列，未填列者，為3年，末次之有效期得少於3年）。得標廠商應於有效期屆滿前<text:span text:style-name="T2">    </text:span>日（由招標單位於招標時自行填列，未填列者，為30日）辦理完成繳交符合契約約定額度之保證金。</text:h>
            </text:list-item>
          </text:list>
        </text:list-item>
        <text:list-item>
          <text:h text:style-name="P2" text:outline-level="1">履約保證金繳納期限（無履約保證金者免填）：決標日起<text:span text:style-name="T2">    </text:span>日內繳納。</text:h>
        </text:list-item>
        <text:list-item>
          <text:h text:style-name="P2" text:outline-level="1">保固保證金金額：</text:h>
          <text:list>
            <text:list-item>
              <text:list>
                <text:list-item>
                  <text:h text:style-name="P3" text:outline-level="3"><loext:content-control loext:plain-text="true" loext:alias="WarrantyPriceHave1" loext:tag="WarrantyPriceHave1" loext:id="1213235485">□</loext:content-control>結算金額之一定比率：<loext:content-control loext:plain-text="true" loext:alias="WarrantyPricePerCent" loext:tag="WarrantyPricePerCent" loext:id="1674065926"><text:span text:style-name="T2">        </text:span></loext:content-control>%。</text:h>
                </text:list-item>
                <text:list-item>
                  <text:h text:style-name="P3" text:outline-level="3"><loext:content-control loext:plain-text="true" loext:alias="WarrantyPriceHave2" loext:tag="WarrantyPriceHave2" loext:id="-2064776038">□</loext:content-control>一定金額：<loext:content-control loext:plain-text="true" loext:alias="WarrantyPrice" loext:tag="WarrantyPrice" loext:id="-1977370131"><text:span text:style-name="T2">    </text:span></loext:content-control>元。</text:h>
                </text:list-item>
                <text:list-item>
                  <text:h text:style-name="P3" text:outline-level="3"><loext:content-control loext:plain-text="true" loext:alias="WarrantyPriceHave3" loext:tag="WarrantyPriceHave3" loext:id="-1364974163">□</loext:content-control>無。</text:h>
                </text:list-item>
              </text:list>
            </text:list-item>
          </text:list>
        </text:list-item>
        <text:list-item>
          <text:h text:style-name="P2" text:outline-level="1">得標廠商為押標金保證金暨其他擔保作業辦法第33條之5第2項所稱優良廠商者（公開於政府電子採購網<text:span text:style-name="T4">https://web.pcc.gov.tw/查詢服務/優良廠商名單/</text:span>有效名單列表），保固保證金予以減收金額：</text:h>
        </text:list-item>
      </text:list>
      <text:h text:style-name="_31_4-款_5f_無" text:outline-level="3">■行政院公共工程委員會公共工程金質獎之得獎廠商，減收原應繳額度之50%。</text:h>
      <text:h text:style-name="_31_4-款_5f_無" text:outline-level="3">■彰化縣政府公共工程優質獎「特優」或「優等」之得獎廠商，減收原應繳額度之50%；「佳作」之得獎廠商，減收原應繳額度之30%。(https://ctrl.chcg.gov.tw/main/main_act/main.asp?main_id=46175&amp;act_id=513)</text:h>
      <text:h text:style-name="_31_4-款_5f_無" text:outline-level="3">※同時為行政院公共工程委員會公共工程金質獎及彰化縣政府公共工程優質獎之得獎廠商，其減收總額不得逾原定應繳總額之50%。</text:h>
      <text:list text:continue-numbering="true" text:style-name="WWNum49">
        <text:list-item>
          <text:list>
            <text:list-item>
              <text:h text:style-name="P5" text:outline-level="2">得標廠商為押標金保證金暨其他擔保作業辦法第33條之6所稱全球化廠商者，履約保證金予以減收之金額（無者免填）：</text:h>
            </text:list-item>
            <text:list-item>
              <text:h text:style-name="P5" text:outline-level="2">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h>
            </text:list-item>
          </text:list>
        </text:list-item>
        <text:list-item>
          <text:h text:style-name="P2" text:outline-level="1">植栽工程養護期保證金（僅適用於植栽工程驗收合格後給付全部植栽價金之情形）額度為全部植栽價金之<text:span text:style-name="T2">    </text:span>%（未填列者，為25%），於機關給付全部植栽費用時扣回，作為廠商植栽養護植之擔保，無須另行繳納。</text:h>
        </text:list-item>
        <text:list-item>
          <text:h text:style-name="P2" text:outline-level="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h>
          <text:list>
            <text:list-item>
              <text:list>
                <text:list-item>
                  <text:h text:style-name="P3" text:outline-level="3"><text:soft-page-break/>【政府電子採購網線上繳納押標金】距截止投標期限不足5分鐘時，將無法使用本方式繳納押標金，請廠商提早作業。（申請押標金發還需行政作業時間約需10個工作天。或可改採票據繳納，在開標後3天內申請發還。）</text:h>
                </text:list-item>
                <text:list-item>
                  <text:h text:style-name="P3" text:outline-level="3">【票據繳納】押標金或保證金以金融機構本票、支票、保付支票或郵政匯票繳納者，應為即期並以「彰化縣政府」為受款人。未填寫受款人者，以執票之機關為受款人。</text:h>
                </text:list-item>
                <text:list-item>
                  <text:h text:style-name="P3" text:outline-level="3">【現金繳納】押標金及各種保證金之繳納處所或金融機構帳號：現金20萬元以下者，得至本府公款支付科臺灣銀行繳款窗口繳納。匯款應註明廠商名稱、標案案號（或標案名稱）、押標金（或保證金）種類。</text:h>
                </text:list-item>
              </text:list>
            </text:list-item>
            <text:list-item>
              <text:h text:style-name="P5" text:outline-level="2">金融機構：臺灣銀行彰化分行</text:h>
            </text:list-item>
          </text:list>
        </text:list-item>
      </text:list>
      <text:h text:style-name="_31_4-款_5f_無" text:outline-level="3"><loext:content-control loext:showing-place-holder="true" loext:plain-text="true" loext:tag="PriceAccount2" loext:id="-381788178">□</loext:content-control>帳號：93376701600253/戶名：彰化縣公益彩券盈餘分配基金專戶</text:h>
      <text:h text:style-name="_31_4-款_5f_無" text:outline-level="3"><loext:content-control loext:showing-place-holder="true" loext:plain-text="true" loext:tag="PriceAccount3" loext:id="1053418705">□</loext:content-control>帳號：93370001600207/戶名：彰化縣政府工程押標金專戶</text:h>
      <text:h text:style-name="_31_4-目_5f_無" text:outline-level="4">（<loext:content-control loext:checkbox="true" loext:checked-state="☒" loext:unchecked-state="☐" loext:tag="PriceAccountEduBudgetIsFromLocal" loext:id="693194411"><text:span text:style-name="T5">☐</text:span></loext:content-control>經費來源屬地方教育發展基金）</text:h>
      <text:list text:continue-numbering="true" text:style-name="WWNum49">
        <text:list-item>
          <text:h text:style-name="P2" text:outline-level="1">本採購：</text:h>
          <text:list>
            <text:list-item>
              <text:list>
                <text:list-item>
                  <text:h text:style-name="P3" text:outline-level="3"><loext:content-control loext:plain-text="true" loext:alias="IsBasePrice1" loext:tag="IsBasePrice1" loext:id="2013873717">□</loext:content-control>訂底價，但不公告底價。</text:h>
                </text:list-item>
                <text:list-item>
                  <text:h text:style-name="P3" text:outline-level="3"><loext:content-control loext:plain-text="true" loext:alias="IsBasePrice0" loext:tag="IsBasePrice0" loext:id="-1680424078">□</loext:content-control>訂底價，並公告底價。底價為：______________元。</text:h>
                </text:list-item>
                <text:list-item>
                  <text:h text:style-name="P3" text:outline-level="3">□不訂底價，理由為訂定底價確有困難之特殊或複雜案件。</text:h>
                </text:list-item>
              </text:list>
            </text:list-item>
          </text:list>
        </text:list-item>
        <text:list-item>
          <text:h text:style-name="P2" text:outline-level="1">決標原則：最低標，非依採購法施行細則第64條之2辦理。如2家以上廠商標價相同，且均得為決標對象時，機關將依採購法施行細則第62條規定，另行通知廠商減價。</text:h>
        </text:list-item>
      </text:list>
      <text:h text:style-name="_31_4-款_5f_無" text:outline-level="3">■合於招標文件規定之最低標標價超過開標前訂定之底價，機關將依採購法第53條規定，採到場減價方式辦理，時間：本案開標時間、地點：彰化縣彰化市中山路二段416號 彰化縣政府第一會議室。</text:h>
      <text:h text:style-name="_31_4-款_5f_無" text:outline-level="3">□合於招標文件規定之最低標標價超過開標前訂定之底價即廢標，機關不辦理減價程序。</text:h>
      <text:list text:continue-numbering="true" text:style-name="WWNum49">
        <text:list-item>
          <text:h text:style-name="P2" text:outline-level="1">廠商最低標價低於底價百分之八十，依行政院公共工程委員會訂頒之「依政府採購法第五十八條處理總標價低於底價百分之八十案件之執行程序」辦理。</text:h>
        </text:list-item>
        <text:list-item>
          <text:h text:style-name="P2" text:outline-level="1">本採購採：非複數決標。</text:h>
        </text:list-item>
        <text:list-item>
          <text:h text:style-name="P2" text:outline-level="1">本採購：</text:h>
          <text:list>
            <text:list-item>
              <text:list>
                <text:list-item>
                  <text:h text:style-name="P3" text:outline-level="3"><loext:content-control loext:plain-text="true" loext:alias="RetentionContract" loext:tag="RetentionContract" loext:id="-275650238">□</loext:content-control>本採購預算未完成立法程序前，得先辦理保留決標，俟預算通過後始決標生效。</text:h>
                </text:list-item>
                <text:list-item>
                  <text:h text:style-name="P3" text:outline-level="3">決標方式為：</text:h>
                </text:list-item>
              </text:list>
            </text:list-item>
          </text:list>
        </text:list-item>
      </text:list>
      <text:h text:style-name="_31_4-款_5f_無" text:outline-level="3"><loext:content-control loext:plain-text="true" loext:alias="FinalBidType1" loext:tag="FinalBidType1" loext:id="-568201135">□</loext:content-control>總價決標。</text:h>
      <text:h text:style-name="_31_4-款_5f_無" text:outline-level="3"><text:soft-page-break/><loext:content-control loext:plain-text="true" loext:alias="FinalBidType2" loext:tag="FinalBidType2" loext:id="335734900">□</loext:content-control>單價決標，□以單價乘以預估數量之和決定最低標（招標標的在二項以上而未採分項決標者適用）。</text:h>
      <text:h text:style-name="_31_4-款_5f_無" text:outline-level="3">□其他（由招標單位敘明）：</text:h>
      <text:list text:continue-numbering="true" text:style-name="WWNum49">
        <text:list-item>
          <text:h text:style-name="P2" text:outline-level="1">本採購保留未來向得標廠商增購之權利，擬增購之項目及內容（請載明擴充之期間、金額或數量上限並應將預估選購或擴充項目所需金額計入採購金額。未保留增購權利者免填）：<loext:content-control loext:showing-place-holder="true" loext:plain-text="true" loext:alias="NextExpansionMemo" loext:tag="NextExpansionMemo" loext:id="-94090069"> </loext:content-control></text:h>
        </text:list-item>
        <text:list-item>
          <text:h text:style-name="P2" text:outline-level="1">本採購適用採購法，無例外情形。</text:h>
        </text:list-item>
        <text:list-item>
          <text:h text:style-name="P2" text:outline-level="1">投標廠商之基本資格須符合以下任一資格（可複選）：</text:h>
        </text:list-item>
      </text:list>
      <text:h text:style-name="_31_4-款_5f_無" text:outline-level="3">□具公司登記。</text:h>
      <text:h text:style-name="_31_4-款_5f_無" text:outline-level="3">□具商業登記。</text:h>
      <text:h text:style-name="_31_4-款_5f_無" text:outline-level="3">□為身心障礙福利機構團體或庇護工場。</text:h>
      <text:h text:style-name="_31_4-款_5f_無" text:outline-level="3">□為原住民廠商。</text:h>
      <text:list text:continue-numbering="true" text:style-name="WWNum49">
        <text:list-item>
          <text:list>
            <text:list-item>
              <text:h text:style-name="P5" text:outline-level="2">且須同時符合以下任一資格（可複選）：</text:h>
            </text:list-item>
          </text:list>
        </text:list-item>
      </text:list>
      <text:h text:style-name="_31_4-款_5f_無" text:outline-level="3">□為營造業</text:h>
      <text:h text:style-name="_31_4-目_5f_無" text:outline-level="4">□土木包工業</text:h>
      <text:h text:style-name="_31_4-目_5f_無" text:outline-level="4">□綜合營造業：等級</text:h>
      <text:h text:style-name="_31_4-小目_5f_無" text:outline-level="5">□甲等</text:h>
      <text:h text:style-name="_31_4-小目_5f_無" text:outline-level="5">□乙等（含以上）</text:h>
      <text:h text:style-name="_31_4-小目_5f_無" text:outline-level="5">□丙等（含以上）</text:h>
      <text:h text:style-name="_31_4-目_5f_無" text:outline-level="4">□專業營造業</text:h>
      <text:h text:style-name="_31_4-款_5f_無" text:outline-level="3">□為室內裝修業</text:h>
      <text:list text:continue-numbering="true" text:style-name="WWNum49">
        <text:list-item>
          <text:h text:style-name="P2" text:outline-level="1">本採購非屬特殊採購。</text:h>
        </text:list-item>
        <text:list-item>
          <text:h text:style-name="P2" text:outline-level="1">廠商於投標時聲明「本廠商之資格及投標標的之內容均符合本採購案招標公告及招標文件之規定」者，機關於必要時得通知廠商限期提出相關文件供查驗，查驗結果如有不符，或係不實之文件者，依採購法第50條規定辦理。</text:h>
          <text:list>
            <text:list-item>
              <text:h text:style-name="P5" text:outline-level="2">不同投標廠商參與投標，不得自同一電腦、資訊器材或同一網路位址（IP）電子領標或投標，如有自同一電腦、資訊器材或同一網址電子領標或投標情形，機關得依採購法第50條第1項各款之規定及行為事實，判斷認定是否有各該款情形後處理。</text:h>
            </text:list-item>
            <text:list-item>
              <text:h text:style-name="P5" text:outline-level="2">不同投標廠商參與投標，不得由同一廠商之人員代表出席開標、評審、評選、決標等會議，如有由同一廠商之人員代表出席情形，依採購法第50條第1項第1款或第7款規定辦理。</text:h>
            </text:list-item>
            <text:list-item>
              <text:h text:style-name="P5" text:outline-level="2">機關辦理採購有下列情形之一者，得依採購法第50條第1項第5款「不同投標廠商間之投標文件內容有重大異常關聯者」之規定及行為事實，判斷認定是否有該款情形後處理：</text:h>
              <text:list>
                <text:list-item>
                  <text:h text:style-name="P3" text:outline-level="3"><text:soft-page-break/>投標文件內容由同一人或同一廠商繕寫或備具者。</text:h>
                </text:list-item>
                <text:list-item>
                  <text:h text:style-name="P3" text:outline-level="3">押標金由同一人或同一廠商繳納或申請退還者。</text:h>
                </text:list-item>
                <text:list-item>
                  <text:h text:style-name="P3" text:outline-level="3">廠商地址、電話號碼、傳真機號碼、聯絡人或電子郵件網址相同者。</text:h>
                </text:list-item>
                <text:list-item>
                  <text:h text:style-name="P3" text:outline-level="3">其他顯係同一人或同一廠商所為之情形者。</text:h>
                </text:list-item>
              </text:list>
            </text:list-item>
            <text:list-item>
              <text:h text:style-name="P5" text:outline-level="2">機關辦理採購有「廠商投標文件所載負責人為同一人」之情形者，得依採購法第50條第1項第5款「不同投標廠商間之投標文件內容有重大異常關聯者」處理。</text:h>
            </text:list-item>
            <text:list-item>
              <text:h text:style-name="P5" text:outline-level="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h>
              <text:list>
                <text:list-item>
                  <text:h text:style-name="P3" text:outline-level="3">押標金未附或不符合規定。</text:h>
                </text:list-item>
                <text:list-item>
                  <text:h text:style-name="P3" text:outline-level="3">資格、規格或價格文件不符合規定。</text:h>
                </text:list-item>
                <text:list-item>
                  <text:h text:style-name="P3" text:outline-level="3">標價高於公告之底價。</text:h>
                </text:list-item>
                <text:list-item>
                  <text:h text:style-name="P3" text:outline-level="3">其他疑似刻意造成不合格標之情形。</text:h>
                </text:list-item>
              </text:list>
            </text:list-item>
            <text:list-item>
              <text:h text:style-name="P5" text:outline-level="2">□工程採購案件，其屬營造業法所定營繕工程者，投標之土木包工業須登記於工程所在地區之直轄市、縣（市）或營造業法第11條所定毗鄰之直轄市、縣（市）。如有違反，屬投標文件內容不符合招標文件之規定。</text:h>
            </text:list-item>
          </text:list>
        </text:list-item>
        <text:list-item>
          <text:h text:style-name="P2" text:outline-level="1">招標標的之功能、效益、規格、標準、數量或場所等說明及得標廠商應履行之契約責任：另備如附件。</text:h>
        </text:list-item>
        <text:list-item>
          <text:h text:style-name="P2" text:outline-level="1">依採購法第65條及採購法施行細則第87條之規定，本採購標的之下列部分及依其他法規規定應由得標廠商自行履約之部分，不得由其他廠商代為履行（視個案情形於招標時勾選；無者免填）：</text:h>
          <text:list>
            <text:list-item>
              <text:list>
                <text:list-item>
                  <text:h text:style-name="P3" text:outline-level="3">□主要部分為：            </text:h>
                </text:list-item>
                <text:list-item>
                  <text:h text:style-name="P3" text:outline-level="3">□應由得標廠商自行履行之部分為：            </text:h>
                </text:list-item>
              </text:list>
            </text:list-item>
            <text:list-item>
              <text:h text:style-name="P5" text:outline-level="2">□除前項所列者外，屬營造業法第3條第1款之營繕工程，且得標廠商為營造業者，其主要部分尚包括：工地主任、工地負責人、專任工程人員、安全衛生人員均應為廠商僱用之人員。</text:h>
            </text:list-item>
          </text:list>
        </text:list-item>
        <text:list-item>
          <text:h text:style-name="P2" text:outline-level="1">招標文件如有要求或提及特定之商標或商名、專利、設計或型式、特定來源地、生產者或供應者之情形，允許投標廠商提出同等品，其提出同等品之時機為：</text:h>
          <text:list>
            <text:list-item>
              <text:list>
                <text:list-item>
                  <text:h text:style-name="P3" text:outline-level="3">□應於投標文件內預先提出者，廠商應於投標文件內敘明同等品之廠牌、價格及功能、效益、標準或特性等相關資料，以供審查。</text:h>
                </text:list-item>
                <text:list-item>
                  <text:h text:style-name="P3" text:outline-level="3">■得標廠商得於使用同等品前，依契約規定向機關提出同等品之廠<text:soft-page-break/>牌、價格及功能、效益、標準或特性等相關資料，以供審查。</text:h>
                </text:list-item>
              </text:list>
            </text:list-item>
          </text:list>
        </text:list-item>
        <text:list-item>
          <text:h text:style-name="P2" text:outline-level="1">投標廠商之標價條件：</text:h>
          <text:list>
            <text:list-item>
              <text:list>
                <text:list-item>
                  <text:h text:style-name="P3" text:outline-level="3">□送達招標機關指定地點（由招標單位敘明地點）：</text:h>
                </text:list-item>
                <text:list-item>
                  <text:h text:style-name="P3" text:outline-level="3">□於招標機關指定地點完工（由招標單位敘明地點）：</text:h>
                </text:list-item>
                <text:list-item>
                  <text:h text:style-name="P3" text:outline-level="3">□其他：</text:h>
                </text:list-item>
              </text:list>
            </text:list-item>
          </text:list>
        </text:list-item>
        <text:list-item>
          <text:h text:style-name="P2" text:outline-level="1">投標廠商標價幣別為新臺幣，應含稅。</text:h>
        </text:list-item>
        <text:list-item>
          <text:h text:style-name="P2" text:outline-level="1">採購標的之維護修理（注意：維護修理非瑕疵保固；不需維護修理者免填）：</text:h>
          <text:list>
            <text:list-item>
              <text:list>
                <text:list-item>
                  <text:h text:style-name="P3" text:outline-level="3">□由得標廠商負責一定期間，費用計入標價決標（由招標單位敘明其期間）：</text:h>
                </text:list-item>
                <text:list-item>
                  <text:h text:style-name="P3" text:outline-level="3">□由機關自行負責。</text:h>
                </text:list-item>
                <text:list-item>
                  <text:h text:style-name="P3" text:outline-level="3">□另行招標。</text:h>
                </text:list-item>
              </text:list>
            </text:list-item>
          </text:list>
        </text:list-item>
        <text:list-item>
          <text:h text:style-name="P2" text:outline-level="1">廠商有下列情形之一者，不得參加投標、作為決標對象或分包廠商或協助投標廠商：</text:h>
          <text:list>
            <text:list-item>
              <text:list>
                <text:list-item>
                  <text:h text:style-name="P3" text:outline-level="3">提供規劃、設計服務之廠商，於依該規劃、設計結果辦理之採購。</text:h>
                </text:list-item>
                <text:list-item>
                  <text:h text:style-name="P3" text:outline-level="3">代擬招標文件之廠商，於依該招標文件辦理之採購。</text:h>
                </text:list-item>
                <text:list-item>
                  <text:h text:style-name="P3" text:outline-level="3">提供審標服務之廠商，於該服務有關之採購。</text:h>
                </text:list-item>
                <text:list-item>
                  <text:h text:style-name="P3" text:outline-level="3">因履行機關契約而知悉其他廠商無法知悉或應秘密之資訊之廠商，於使用該等資訊有利於該廠商得標之採購。</text:h>
                </text:list-item>
                <text:list-item>
                  <text:h text:style-name="P3" text:outline-level="3">提供專案管理服務之廠商，於該服務有關之採購。</text:h>
                </text:list-item>
              </text:list>
            </text:list-item>
            <text:list-item>
              <text:h text:style-name="P5" text:outline-level="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h>
            </text:list-item>
          </text:list>
        </text:list-item>
        <text:list-item>
          <text:h text:style-name="P2" text:outline-level="1">全份招標文件詳如招標文件清單（刊登於政府電子採購網之本案招標公告為招標文件之一部分，不另檢附）。</text:h>
        </text:list-item>
        <text:list-item>
          <text:h text:style-name="P2" text:outline-level="1">投標廠商應依規定填妥本招標文件所附招標投標及契約文件、投標標價清單、投標廠商聲明書，以電子投標方式投標。</text:h>
          <text:list>
            <text:list-item>
              <text:h text:style-name="P5" text:outline-level="2">涉及未得標廠商投標文件著作財產權，機關如欲使用該等文件，應經該廠商同意無償授權機關使用，或由機關給予報酬後，於彼此約定範圍內使用。</text:h>
            </text:list-item>
          </text:list>
        </text:list-item>
        <text:list-item>
          <text:h text:style-name="P2" text:outline-level="1">投標文件須於<text:span text:style-name="T2">   </text:span>年<text:span text:style-name="T2">  </text:span>月<text:span text:style-name="T2">  </text:span>日<text:span text:style-name="T2">9</text:span>時<text:span text:style-name="T2">0</text:span>分<text:span text:style-name="T2">0</text:span>秒前電子投標方式送達下列網站：以廠商代碼及密碼登入政府電子採購網（https://web.pcc.gov.tw/），並於上述期限前完成電子投標。</text:h>
        </text:list-item>
        <text:list-item>
          <text:h text:style-name="P2" text:outline-level="1">投標廠商必須擇一使用下列憑證，才能進行公開取得電子報價單電子<text:soft-page-break/>投標作業。電子報價單如有不實，依採購法相關規定處理。</text:h>
          <text:list>
            <text:list-item>
              <text:list>
                <text:list-item>
                  <text:h text:style-name="P3" text:outline-level="3">廠商本身名義之組織及團體憑證或工商憑證。</text:h>
                </text:list-item>
                <text:list-item>
                  <text:h text:style-name="P3" text:outline-level="3">廠商負責人之自然人憑證。</text:h>
                </text:list-item>
                <text:list-item>
                  <text:h text:style-name="P3" text:outline-level="3">廠商授權之職員之自然人憑證。（註：利用自然人憑證投標須取得公司授權足以代表投標廠商）</text:h>
                </text:list-item>
              </text:list>
            </text:list-item>
          </text:list>
        </text:list-item>
        <text:list-item>
          <text:h text:style-name="P2" text:outline-level="1">本須知未載明之事項，依政府採購相關法令。</text:h>
        </text:list-item>
        <text:list-item>
          <text:h text:style-name="P2" text:outline-level="1">受理廠商檢舉之採購稽核小組連絡電話、傳真及地址與法務部調查局及機關所在地之調查站處（站、組）檢舉電話及信箱：中央採購稽核小組地址及電話：臺北市信義區松仁路3號9樓、電話02-87897548、傳真02-87897554。彰化縣政府採購稽核小組地址及電話：彰化市中山路2段416號、電話04-753-2003、傳真04-724-2605。法務部調查局檢舉電話：02-2917-7777、信箱：新店郵政60000號信箱。中區機動工作站檢舉電話：04-2461-5588、信箱：臺中市郵政76號信箱。彰化縣調查站檢舉電話：04-724-8888、信箱：彰化郵政60000號信箱。彰化縣政府（政風處）廉能服務專線：0800-000-108、信箱：彰化郵局第23-4號信箱、電子郵箱：ethics@email.chcg.gov.tw。</text:h>
        </text:list-item>
        <text:list-item>
          <text:h text:style-name="P2" text:outline-level="1">法務部廉政署受理檢舉電話：0800-286-586；檢舉信箱：10099國史館郵局第153號信箱；傳真檢舉專線：02-2381-1234；電子郵件檢舉信箱：gechief-p@mail.moj.gov.tw；24小時檢舉中心地址：10048臺北市中正區博愛路166號。</text:h>
        </text:list-item>
        <text:list-item>
          <text:h text:style-name="P2" text:outline-level="1">□為符合身心障礙者權益保障法第69條規定，本案如有身心障礙福利機構或團體投標得優先決標予機構或團體。優先決標方式如下：（採購標的屬「身心障礙福利機構團體或庇護工場生產物品及服務項目分類一覽表」所公告項目）</text:h>
          <text:list>
            <text:list-item>
              <text:list>
                <text:list-item>
                  <text:h text:style-name="P3" text:outline-level="3">機構、團體、庇護工場與非機構、團體、庇護工場之廠商，其最低標價相同，且其標價符合招標文件最低標之決標原則者，應優先決予庇護工場，其次為機構或團體。</text:h>
                </text:list-item>
                <text:list-item>
                  <text:h text:style-name="P3" text:outline-level="3">非機構、團體、庇護工場之廠商為最低標，且其標價符合招標文件最低標之決標原則者，如機構、團體、庇護工場僅1家者，義務採購單位應洽該機構、團體、庇護工場減價至最低標之標價決標；2家以上者，義務採購單位應自標價低者起，依序洽各該機構、團體、庇護工場減價1次，由最先減至最低標之標價者得標；2家以上標價相同者逕行減價，由減至最低標之標價者得標。減價後，標價相同者，抽籤決定之。</text:h>
                </text:list-item>
              </text:list>
            </text:list-item>
            <text:list-item>
              <text:h text:style-name="P5" text:outline-level="2">非機構、團體、庇護工場之廠商，最低標報價已低於底價80%，其依政府採購法第58條規定得為決標對象者，義務採購單位得洽該機構、團<text:soft-page-break/>體、庇護工場減價，並適用政府採購法該條規定。</text:h>
            </text:list-item>
          </text:list>
        </text:list-item>
        <text:list-item>
          <text:h text:style-name="P2" text:outline-level="1">其他須知：</text:h>
          <text:list>
            <text:list-item>
              <text:list>
                <text:list-item>
                  <text:h text:style-name="P3" text:outline-level="3">請廠商於招標文件所定減價時間派員到指定之開標場所，以備依採購法第53條辦理時減價，未派員到場依通知期限辦理者，視同放棄。</text:h>
                </text:list-item>
                <text:list-item>
                  <text:h text:style-name="P3" text:outline-level="3">截止投標日、截止收件日或開標日為辦公日，而該日因故停止辦公致未達原定截止投標、收件或開標時間者，以其次一辦公日之同一截止投標、收件或開標時間代之。</text:h>
                </text:list-item>
                <text:list-item>
                  <text:h text:style-name="P3" text:outline-level="3">廠商應納之印花稅稅額達500元以上者，請向彰化縣地方稅務局申請開給繳款書逕向公庫或超商（2萬元以下）繳納後，將完稅繳款書的「通知及收據聯」粘貼於憑證上。</text:h>
                </text:list-item>
                <text:list-item>
                  <text:h text:style-name="P3" text:outline-level="3">申請發還押標金者，請洽本府發包中心辦理。申請發還履約保證金、保固保證金或其他擔保者，請逕洽本府招標單位辦理。</text:h>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Arial Unicode MS" style:font-family-complex="'Arial Unicode M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WW_29_" style:default-outline-level="1" style:class="text">
      <style:paragraph-properties fo:line-height="0.847cm"/>
      <style:text-properties fo:font-size="14pt" style:font-size-asian="14pt"/>
    </style:style>
    <style:style style:name="Heading_20_2" style:display-name="Heading 2" style:family="paragraph" style:parent-style-name="Standard_20__28_WW_29_" style:default-outline-level="2" style:class="text">
      <style:paragraph-properties fo:line-height="0.847cm"/>
      <style:text-properties fo:font-size="14pt" style:font-size-asian="14pt"/>
    </style:style>
    <style:style style:name="Heading_20_3" style:display-name="Heading 3" style:family="paragraph" style:parent-style-name="Standard_20__28_WW_29_" style:default-outline-level="3" style:class="text">
      <style:paragraph-properties fo:line-height="0.847cm"/>
      <style:text-properties fo:font-size="14pt" style:font-size-asian="14pt" style:font-size-complex="14pt"/>
    </style:style>
    <style:style style:name="Heading_20_4" style:display-name="Heading 4" style:family="paragraph" style:parent-style-name="Standard_20__28_WW_29_" style:default-outline-level="4" style:class="text">
      <style:paragraph-properties fo:line-height="0.847cm"/>
      <style:text-properties style:font-name="標楷體" fo:font-family="標楷體" style:font-pitch="variable" fo:font-size="14pt" style:font-size-asian="14pt" style:font-name-complex="標楷體1" style:font-family-complex="標楷體"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asian="標楷體1" style:font-family-asian="標楷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樣式_20_標楷體_20_14_20_點_20_左_3a__20__20_2.0_20_公分" style:display-name="樣式 標楷體 14 點 左:  2.0 公分" style:family="paragraph" style:parent-style-name="Standard_20__28_WW_29_">
      <style:paragraph-properties fo:margin-left="2cm" fo:line-height="0.847cm"/>
      <style:text-properties style:font-name="標楷體" fo:font-family="標楷體" style:font-pitch="variable" fo:font-size="14pt" style:font-size-asian="14pt" style:font-name-complex="新細明體" style:font-family-complex="新細明體" style:font-family-generic-complex="system" style:font-pitch-complex="variable" style:font-size-complex="10pt"/>
    </style:style>
    <style:style style:name="樣式_20_標楷體_20_14_20_點_20_左_3a__20__20_1.5_20_公分" style:display-name="樣式 標楷體 14 點 左:  1.5 公分" style:family="paragraph" style:parent-style-name="Standard_20__28_WW_29_">
      <style:paragraph-properties fo:margin-left="1.501cm" fo:line-height="0.847cm"/>
      <style:text-properties style:font-name="標楷體" fo:font-family="標楷體" style:font-pitch="variable" fo:font-size="14pt" style:font-size-asian="14pt" style:font-name-complex="新細明體" style:font-family-complex="新細明體" style:font-family-generic-complex="system" style:font-pitch-complex="variable" style:font-size-complex="10pt"/>
    </style:style>
    <style:style style:name="DocumentMap" style:family="paragraph">
      <style:paragraph-properties fo:margin-top="0cm" fo:margin-bottom="0cm" style:contextual-spacing="false" fo:text-align="start" style:justify-single-word="false" fo:orphans="2" fo:widows="2" fo:hyphenation-ladder-count="no-limit" fo:hyphenation-keep="auto" loext:hyphenation-keep-type="column" style:vertical-align="auto" style:writing-mode="lr-tb"/>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_31_4-款_5f_無" style:display-name="14-款_無" style:family="paragraph" style:parent-style-name="_31_4-項_5f_無" style:default-outline-level="3" style:list-style-name="">
      <style:paragraph-properties fo:margin-left="2.45cm"/>
    </style:style>
    <style:style style:name="_31_4-目_5f_無" style:display-name="14-目_無" style:family="paragraph" style:parent-style-name="_31_4-款_5f_無" style:default-outline-level="4" style:list-style-name="">
      <style:paragraph-properties fo:margin-left="2.94cm"/>
    </style:style>
    <style:style style:name="_31_4-小目_5f_無" style:display-name="14-小目_無" style:family="paragraph" style:parent-style-name="_31_4-目_5f_無" style:default-outline-level="5" style:list-style-name="">
      <style:paragraph-properties fo:margin-left="3.431cm"/>
    </style:style>
    <style:style style:name="_31_4-小小目_5f_無" style:display-name="14-小小目_無" style:family="paragraph" style:parent-style-name="_31_4-小目_5f_無" style:default-outline-level="6" style:list-style-name="">
      <style:paragraph-properties fo:margin-left="3.921cm"/>
    </style:style>
    <style:style style:name="_31_4-小小目" style:display-name="14-小小目" style:family="paragraph" style:parent-style-name="_31_4-小小目_5f_無" style:list-style-name="WWNum49" style:list-level="6"/>
    <style:style style:name="_31_4-小目" style:display-name="14-小目" style:family="paragraph" style:parent-style-name="_31_4-小目_5f_無" style:list-style-name="WWNum49" style:list-level="5"/>
    <style:style style:name="_31_4-目" style:display-name="14-目" style:family="paragraph" style:parent-style-name="_31_4-目_5f_無" style:list-style-name="WWNum49" style:list-level="4"/>
    <style:style style:name="_31_4-條_5f_無" style:display-name="14-條_無" style:family="paragraph" style:parent-style-name="Standard" style:default-outline-level="1" style:list-style-name="">
      <style:paragraph-properties fo:margin-left="1.96cm" fo:line-height="0.706cm" fo:text-align="justify" style:justify-single-word="false" fo:hyphenation-ladder-count="no-limit" fo:hyphenation-keep="auto" loext:hyphenation-keep-type="column" style:vertical-align="auto"/>
      <style:text-properties style:font-name="MS Gothic" fo:font-family="'MS Gothic'" style:font-pitch="variable" fo:font-size="14pt" style:letter-kerning="true" style:font-name-asian="標楷體1" style:font-family-asian="標楷體" style:font-family-generic-asian="system" style:font-pitch-asian="variable" style:font-size-asian="14pt" fo:hyphenate="true" fo:hyphenation-remain-char-count="2" fo:hyphenation-push-char-count="2" loext:hyphenation-no-caps="false" loext:hyphenation-no-last-word="false" loext:hyphenation-word-char-count="5" loext:hyphenation-zone="no-limit"/>
    </style:style>
    <style:style style:name="_31_4-條" style:display-name="14-條" style:family="paragraph" style:parent-style-name="_31_4-條_5f_無" style:list-style-name="WWNum49"/>
    <style:style style:name="_31_4-款" style:display-name="14-款" style:family="paragraph" style:parent-style-name="_31_4-款_5f_無" style:list-style-name="WWNum49" style:list-level="3"/>
    <style:style style:name="_31_4-項_5f_無" style:display-name="14-項_無" style:family="paragraph" style:parent-style-name="_31_4-條_5f_無" style:default-outline-level="2" style:list-style-name=""/>
    <style:style style:name="_31_4-項" style:display-name="14-項" style:family="paragraph" style:parent-style-name="_31_4-項_5f_無" style:list-style-name="WWNum49" style:list-level="2"/>
    <style:style style:name="_31_4-標題" style:display-name="14-標題" style:family="paragraph" style:parent-style-name="Standard" style:next-style-name="_31_4-條">
      <style:paragraph-properties fo:line-height="1.129cm" fo:text-align="center" style:justify-single-word="false" fo:hyphenation-ladder-count="no-limit" fo:hyphenation-keep="auto" loext:hyphenation-keep-type="column" style:vertical-align="auto"/>
      <style:text-properties style:font-name="MS Gothic" fo:font-family="'MS Gothic'" style:font-pitch="variable" fo:font-size="20pt" fo:font-weight="bold" style:letter-kerning="true" style:font-name-asian="標楷體1" style:font-family-asian="標楷體" style:font-family-generic-asian="system" style:font-pitch-asian="variable" style:font-size-asian="20pt" style:font-weight-asian="bold"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標題_20_2_20_字元" style:display-name="標題 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標題_20_3_20_字元" style:display-name="標題 3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language="en" fo:country="US"/>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language="en" fo:country="U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language="en" fo:country="US"/>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language="en" fo:country="U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language="en" fo:country="US"/>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language="en" fo:country="US"/>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language="en" fo:country="US"/>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language="en" fo:country="US"/>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language="en" fo:country="US"/>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language="en" fo:country="US"/>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text:outline-style style:name="Outline">
      <text:outline-level-style text:level="1" text:style-name="ListLabel_20_1" loext:num-list-format="%1%、" style:num-suffix="、" style:num-format="一, 二, 三, ...">
        <style:list-level-properties text:list-level-position-and-space-mode="label-alignment" fo:text-align="end">
          <style:list-level-label-alignment text:label-followed-by="listtab" fo:margin-left="1.501cm"/>
        </style:list-level-properties>
      </text:outline-level-style>
      <text:outline-level-style text:level="2" text:style-name="ListLabel_20_2" loext:num-list-format="(%2%)" style:num-prefix="(" style:num-suffix=")" style:num-format="一, 二, 三, ...">
        <style:list-level-properties text:list-level-position-and-space-mode="label-alignment" fo:text-align="end">
          <style:list-level-label-alignment text:label-followed-by="listtab" fo:margin-left="2cm"/>
        </style:list-level-properties>
      </text:outline-level-style>
      <text:outline-level-style text:level="3" text:style-name="ListLabel_20_3" loext:num-list-format="%3%、" style:num-suffix="、" style:num-format="1">
        <style:list-level-properties text:list-level-position-and-space-mode="label-alignment" fo:text-align="end">
          <style:list-level-label-alignment text:label-followed-by="listtab" fo:margin-left="2.501cm"/>
        </style:list-level-properties>
      </text:outline-level-style>
      <text:outline-level-style text:level="4" text:style-name="ListLabel_20_4" loext:num-list-format="(%4%)" style:num-prefix="(" style:num-suffix=")" style:num-format="1">
        <style:list-level-properties text:list-level-position-and-space-mode="label-alignment" fo:text-align="end">
          <style:list-level-label-alignment text:label-followed-by="listtab" fo:margin-left="3cm"/>
        </style:list-level-properties>
      </text:outline-level-style>
      <text:outline-level-style text:level="5" text:style-name="ListLabel_20_5" loext:num-list-format="%5%" style:num-format="">
        <style:list-level-properties text:list-level-position-and-space-mode="label-alignment">
          <style:list-level-label-alignment text:label-followed-by="listtab"/>
        </style:list-level-properties>
      </text:outline-level-style>
      <text:outline-level-style text:level="6" text:style-name="ListLabel_20_6" loext:num-list-format="%6%" style:num-format="">
        <style:list-level-properties text:list-level-position-and-space-mode="label-alignment">
          <style:list-level-label-alignment text:label-followed-by="listtab"/>
        </style:list-level-properties>
      </text:outline-level-style>
      <text:outline-level-style text:level="7" text:style-name="ListLabel_20_7" loext:num-list-format="%7%" style:num-format="">
        <style:list-level-properties text:list-level-position-and-space-mode="label-alignment">
          <style:list-level-label-alignment text:label-followed-by="listtab"/>
        </style:list-level-properties>
      </text:outline-level-style>
      <text:outline-level-style text:level="8" text:style-name="ListLabel_20_8" loext:num-list-format="%8%" style:num-format="">
        <style:list-level-properties text:list-level-position-and-space-mode="label-alignment">
          <style:list-level-label-alignment text:label-followed-by="listtab"/>
        </style:list-level-properties>
      </text:outline-level-style>
      <text:outline-level-style text:level="9" text:style-name="ListLabel_20_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_20_清單" style:display-name="14 清單">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text:style-name="ListLabel_20_20"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1" loext:num-list-format="%3%、" style:num-suffix="、" style:num-format="1">
        <style:list-level-properties text:list-level-position-and-space-mode="label-alignment" fo:text-align="end">
          <style:list-level-label-alignment text:label-followed-by="nothing" fo:margin-left="2.401cm"/>
        </style:list-level-properties>
      </text:list-level-style-number>
      <text:list-level-style-number text:level="4" text:style-name="ListLabel_20_22" loext:num-list-format="(%4%)" style:num-prefix="(" style:num-suffix=")" style:num-format="1">
        <style:list-level-properties text:list-level-position-and-space-mode="label-alignment" fo:text-align="end">
          <style:list-level-label-alignment text:label-followed-by="nothing" fo:margin-left="2.80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6">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1.251cm" fo:margin-left="1.80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1.251cm" fo:margin-left="1.801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fo:text-indent="-1.251cm" fo:margin-left="1.801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fo:text-align="end">
          <style:list-level-label-alignment text:label-followed-by="listtab" fo:text-indent="-0.101cm" fo:margin-left="2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1.251cm" fo:margin-left="1.801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fo:text-align="end">
          <style:list-level-label-alignment text:label-followed-by="listtab" fo:text-indent="-0.099cm" fo:margin-left="1.6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1.251cm" fo:margin-left="1.80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fo:text-align="end">
          <style:list-level-label-alignment text:label-followed-by="listtab" fo:text-indent="-0.099cm" fo:margin-left="1.6cm"/>
        </style:list-level-properties>
      </text:list-level-style-number>
      <text:list-level-style-number text:level="2" text:style-name="ListLabel_20_119" loext:num-list-format="(%2%)" style:num-prefix="(" style:num-suffix=")" style:num-format="一, 二, 三, ...">
        <style:list-level-properties text:list-level-position-and-space-mode="label-alignment" fo:text-align="end">
          <style:list-level-label-alignment text:label-followed-by="listtab" fo:text-indent="-0.101cm" fo:margin-left="2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fo:text-align="end">
          <style:list-level-label-alignment text:label-followed-by="listtab" fo:text-indent="-0.099cm" fo:margin-left="1.6cm"/>
        </style:list-level-properties>
      </text:list-level-style-number>
      <text:list-level-style-number text:level="2" text:style-name="ListLabel_20_128" loext:num-list-format="(%2%)" style:num-prefix="(" style:num-suffix=")" style:num-format="一, 二, 三, ...">
        <style:list-level-properties text:list-level-position-and-space-mode="label-alignment" fo:text-align="end">
          <style:list-level-label-alignment text:label-followed-by="listtab" fo:text-indent="-0.101cm" fo:margin-left="2cm"/>
        </style:list-level-properties>
      </text:list-level-style-number>
      <text:list-level-style-number text:level="3" text:style-name="ListLabel_20_129" loext:num-list-format="%3%、" style:num-suffix="、" style:num-format="1">
        <style:list-level-properties text:list-level-position-and-space-mode="label-alignment" fo:text-align="end">
          <style:list-level-label-alignment text:label-followed-by="listtab" fo:text-indent="-0.101cm" fo:margin-left="2.40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fo:text-align="end">
          <style:list-level-label-alignment text:label-followed-by="listtab" fo:text-indent="-0.099cm" fo:margin-left="1.6cm"/>
        </style:list-level-properties>
      </text:list-level-style-number>
      <text:list-level-style-number text:level="2" text:style-name="ListLabel_20_137" loext:num-list-format="(%2%)" style:num-prefix="(" style:num-suffix=")" style:num-format="一, 二, 三, ...">
        <style:list-level-properties text:list-level-position-and-space-mode="label-alignment" fo:text-align="end">
          <style:list-level-label-alignment text:label-followed-by="listtab" fo:text-indent="-0.101cm" fo:margin-left="2cm"/>
        </style:list-level-properties>
      </text:list-level-style-number>
      <text:list-level-style-number text:level="3" text:style-name="ListLabel_20_138" loext:num-list-format="%3%、" style:num-suffix="、" style:num-format="1">
        <style:list-level-properties text:list-level-position-and-space-mode="label-alignment" fo:text-align="end">
          <style:list-level-label-alignment text:label-followed-by="listtab" fo:text-indent="-0.101cm" fo:margin-left="2.401cm"/>
        </style:list-level-properties>
      </text:list-level-style-number>
      <text:list-level-style-number text:level="4" text:style-name="ListLabel_20_139" loext:num-list-format="(%4%)" style:num-prefix="(" style:num-suffix=")" style:num-format="1">
        <style:list-level-properties text:list-level-position-and-space-mode="label-alignment" fo:text-align="end">
          <style:list-level-label-alignment text:label-followed-by="listtab" fo:text-indent="-0.101cm" fo:margin-left="2.80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fo:text-align="end">
          <style:list-level-label-alignment text:label-followed-by="listtab" fo:margin-left="1.6cm"/>
        </style:list-level-properties>
      </text:list-level-style-number>
      <text:list-level-style-number text:level="2" text:style-name="ListLabel_20_146" loext:num-list-format="(%2%)" style:num-prefix="(" style:num-suffix=")" style:num-format="一, 二, 三, ...">
        <style:list-level-properties text:list-level-position-and-space-mode="label-alignment" fo:text-align="end">
          <style:list-level-label-alignment text:label-followed-by="listtab" fo:margin-left="2cm"/>
        </style:list-level-properties>
      </text:list-level-style-number>
      <text:list-level-style-number text:level="3" text:style-name="ListLabel_20_147" loext:num-list-format="%3%、" style:num-suffix="、" style:num-format="1">
        <style:list-level-properties text:list-level-position-and-space-mode="label-alignment" fo:text-align="end">
          <style:list-level-label-alignment text:label-followed-by="listtab" fo:margin-left="2.401cm"/>
        </style:list-level-properties>
      </text:list-level-style-number>
      <text:list-level-style-number text:level="4" text:style-name="ListLabel_20_148" loext:num-list-format="(%4%)" style:num-prefix="(" style:num-suffix=")" style:num-format="1">
        <style:list-level-properties text:list-level-position-and-space-mode="label-alignment" fo:text-align="end">
          <style:list-level-label-alignment text:label-followed-by="listtab" fo:margin-left="2.80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155"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56"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157"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164"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65"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166"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173"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74"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175"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18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83"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184"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191"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92"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193"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00"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01"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02"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09"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10"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11"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18"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19"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20"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27"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28"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29"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text:start-value="52">
        <style:list-level-properties text:list-level-position-and-space-mode="label-alignment" fo:text-align="end">
          <style:list-level-label-alignment text:label-followed-by="listtab" fo:margin-left="1.501cm"/>
        </style:list-level-properties>
      </text:list-level-style-number>
      <text:list-level-style-number text:level="2" text:style-name="ListLabel_20_236" loext:num-list-format="(%2%)" style:num-prefix="(" style:num-suffix=")" style:num-format="一, 二, 三, ...">
        <style:list-level-properties text:list-level-position-and-space-mode="label-alignment" fo:text-align="end">
          <style:list-level-label-alignment text:label-followed-by="listtab" fo:margin-left="2cm"/>
        </style:list-level-properties>
      </text:list-level-style-number>
      <text:list-level-style-number text:level="3" text:style-name="ListLabel_20_237" loext:num-list-format="%3%、" style:num-suffix="、" style:num-format="1">
        <style:list-level-properties text:list-level-position-and-space-mode="label-alignment" fo:text-align="end">
          <style:list-level-label-alignment text:label-followed-by="listtab" fo:margin-left="2.501cm"/>
        </style:list-level-properties>
      </text:list-level-style-number>
      <text:list-level-style-number text:level="4" text:style-name="ListLabel_20_238" loext:num-list-format="(%4%)" style:num-prefix="(" style:num-suffix=")" style:num-format="1">
        <style:list-level-properties text:list-level-position-and-space-mode="label-alignment" fo:text-align="end">
          <style:list-level-label-alignment text:label-followed-by="listtab" fo:margin-left="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45"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46"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47"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54"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55"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56"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63"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64"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65"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7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73"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74"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81" loext:num-list-format="(%2%)" style:num-prefix="(" style:num-suffix=")" style:num-format="一, 二, 三, ...">
        <style:list-level-properties text:list-level-position-and-space-mode="label-alignment" fo:text-align="end">
          <style:list-level-label-alignment text:label-followed-by="nothing" fo:margin-left="2.471cm"/>
        </style:list-level-properties>
      </text:list-level-style-number>
      <text:list-level-style-number text:level="3" text:style-name="ListLabel_20_282" loext:num-list-format="%3%、" style:num-suffix="、" style:num-format="1, 2, 3, ...">
        <style:list-level-properties text:list-level-position-and-space-mode="label-alignment" fo:text-align="end">
          <style:list-level-label-alignment text:label-followed-by="nothing" fo:margin-left="2.962cm"/>
        </style:list-level-properties>
      </text:list-level-style-number>
      <text:list-level-style-number text:level="4" text:style-name="ListLabel_20_283"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84"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85"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86"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87"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nothing" fo:margin-left="5.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290"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291"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292"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293"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294"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295"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296"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299"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00"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01"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02"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03"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04"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05"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08"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09"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10"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11"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12"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13"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14"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17"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18"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19"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20"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21"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22"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23"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26"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27"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28"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29"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30"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31"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32"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35"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36"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37"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38"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39"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40"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41"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44"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45"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46"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47"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48"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49"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50"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53"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54"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55"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56"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57"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58"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59"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6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63"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64"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65"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66"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67"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68"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71"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72"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73"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74"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75"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76"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77"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80" loext:num-list-format="(%2%)" style:num-prefix="(" style:num-suffix=")" style:num-format="一, 二, 三, ...">
        <style:list-level-properties text:list-level-position-and-space-mode="label-alignment" fo:text-align="end">
          <style:list-level-label-alignment text:label-followed-by="nothing" fo:margin-left="2.471cm"/>
        </style:list-level-properties>
      </text:list-level-style-number>
      <text:list-level-style-number text:level="3" text:style-name="ListLabel_20_381" loext:num-list-format="%3%、" style:num-suffix="、" style:num-format="1, 2, 3, ...">
        <style:list-level-properties text:list-level-position-and-space-mode="label-alignment" fo:text-align="end">
          <style:list-level-label-alignment text:label-followed-by="nothing" fo:margin-left="2.962cm"/>
        </style:list-level-properties>
      </text:list-level-style-number>
      <text:list-level-style-number text:level="4" text:style-name="ListLabel_20_382"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83"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84"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85"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86"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nothing" fo:margin-left="5.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89"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90"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391"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92"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394"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395"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396"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98"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99"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00"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01"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03"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404"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405"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407"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408"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09"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10"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12"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413"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414"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416"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417"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18"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19"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21"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422"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423"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425"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426"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27"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28"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30"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431"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432"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434"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435"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36"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37"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39"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440"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441"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17.145cm" style:type="right"/>
        </style:tab-stops>
      </style:paragraph-properties>
    </style:style>
    <style:style style:name="MT1" style:family="text">
      <style:text-properties fo:font-size="8pt" style:font-name-asian="新細明體" style:font-size-asian="8pt"/>
    </style:style>
    <style:page-layout style:name="Mpm1">
      <style:page-layout-properties fo:page-width="21.001cm" fo:page-height="29.7cm" style:num-format="1" style:print-orientation="portrait" fo:margin-top="1.9cm" fo:margin-bottom="1.75cm" fo:margin-left="1.9cm" fo:margin-right="1.9cm" style:writing-mode="lr-tb" style:layout-grid-color="#c0c0c0" style:layout-grid-lines="259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第</text:span><text:span text:style-name="Page_20_Number"><text:span text:style-name="MT1"><text:page-number text:select-page="current">11</text:page-number></text:span></text:span><text:span text:style-name="Page_20_Number"><text:span text:style-name="MT1">頁/共</text:span></text:span><text:span text:style-name="Page_20_Number"><text:span text:style-name="MT1"><text:page-count>11</text:page-count></text:span></text:span><text:span text:style-name="Page_20_Number"><text:span text:style-name="MT1">頁</text:span></text:span><text:span text:style-name="MT1"><text:tab/>投標須知公開取得電子報價單（工程會1120406版/彰縣府1131209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須知（公開取得電子報價單）</dc:title>
    <meta:initial-creator>林嘉信</meta:initial-creator>
    <meta:keyword>投標須知</meta:keyword>
    <dc:creator>嘉信 林</dc:creator>
    <meta:editing-cycles>3</meta:editing-cycles>
    <meta:print-date>2016-08-12T00:37:00</meta:print-date>
    <meta:creation-date>2024-12-09T02:51:00</meta:creation-date>
    <dc:date>2024-12-09T02:59:00</dc:date>
    <meta:editing-duration>PT5M</meta:editing-duration>
    <meta:generator>LibreOffice/24.8.3.2$Windows_X86_64 LibreOffice_project/48a6bac9e7e268aeb4c3483fcf825c94556d9f92</meta:generator>
    <meta:document-statistic meta:table-count="0" meta:image-count="0" meta:object-count="0" meta:page-count="11" meta:paragraph-count="189" meta:word-count="8367" meta:character-count="9198" meta:non-whitespace-character-count="9031"/>
    <meta:user-defined meta:name="AppVersion">16.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OOXMLCorePropertyContentStatus" meta:value-type="string">20230901.V01</meta:user-defined>
    <meta:user-defined meta:name="ScaleCrop" meta:value-type="boolean">false</meta:user-defined>
    <meta:user-defined meta:name="ShareDoc" meta:value-type="boolean">false</meta:user-defined>
    <meta:user-defined meta:name="contentStatus" meta:value-type="string">20170306.V01</meta:user-defined>
    <meta:template xlink:type="simple" xlink:actuate="onRequest" xlink:title="Normal" xlink:href=""/>
  </office:meta>
</office:document-meta>
</file>