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List_20_Paragraph" style:list-style-name="WWNum2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List_20_Paragraph" style:list-style-name="WWNum1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20pt" style:font-name-asian="標楷體1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僱用約用人員簽</text:span><text:bookmark text:name="_GoBack"/><text:span text:style-name="T2"> 範例</text:span></text:p>
      <text:list text:style-name="WWNum2">
        <text:list-item>
          <text:p text:style-name="P3">為辦理本處OOO業務需要，擬請准予上網公告辦理徵才僱用約用人員1名，請核示。</text:p>
        </text:list-item>
      </text:list>
      <text:p text:style-name="P2">說明:</text:p>
      <text:list text:style-name="WWNum1">
        <text:list-item>
          <text:p text:style-name="P4">依據「OOO」(附件1)辦理。</text:p>
        </text:list-item>
        <text:list-item>
          <text:p text:style-name="P4">原職務人員OOO(OOOOOOO)業於112年O月O日辭職，因本處目前業務需要，擬上網公告徵才辦理OOO等各項業務。</text:p>
        </text:list-item>
        <text:list-item>
          <text:p text:style-name="P4">預定徵才人員資格條件:OOO、OOO、OOO。</text:p>
        </text:list-item>
        <text:list-item>
          <text:p text:style-name="P4">約用人員期限自實際報到日起至112年12月31日止，其職稱為約用人員，每月薪資為000元整，所需費用由112年OOO-OOO-OOO-OOO項下支應，檢附本案約用人員公告(稿)1份(附件)。</text:p>
        </text:list-item>
        <text:list-item>
          <text:p text:style-name="P4">上網徵才公告期間依實際簽准日為準，本處擬置甄選委員3名，後附委員建議名單，擬請鈞長勾選。</text:p>
        </text:list-item>
      </text:list>
      <text:p text:style-name="P2">擬辦:奉核可後，移請行政處辦理上網公告徵才，本處續辦甄選事宜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Segoe UI" style:font-size-asian="12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Segoe UI" style:font-size-asian="12pt" style:language-asian="zh" style:country-asian="TW" style:font-name-complex="新細明體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true" style:font-name-asian="Segoe UI" style:font-family-asian="'Segoe UI'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 fo:text-align="center">
          <style:list-level-label-alignment text:label-followed-by="listtab" fo:text-indent="-0.741cm" fo:margin-left="1.2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主旨:" style:num-suffix="主旨:" style:num-format="">
        <style:list-level-properties text:list-level-position-and-space-mode="label-alignment" fo:text-align="center">
          <style:list-level-label-alignment text:label-followed-by="nothing" fo:text-indent="-0.734cm" fo:margin-left="1.242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4T01:17:00</meta:creation-date>
    <meta:initial-creator>徐維君</meta:initial-creator>
    <dc:language>zh-TW</dc:language>
    <meta:print-date>2023-09-14T01:46:00</meta:print-date>
    <dc:date>2024-12-17T14:41:15.819000000</dc:date>
    <meta:editing-cycles>19</meta:editing-cycles>
    <meta:editing-duration>PT1H4M48S</meta:editing-duration>
    <meta:generator>LibreOffice/7.4.5.1$Windows_X86_64 LibreOffice_project/9c0871452b3918c1019dde9bfac75448afc4b57f</meta:generator>
    <meta:document-statistic meta:table-count="0" meta:image-count="0" meta:object-count="0" meta:page-count="1" meta:paragraph-count="9" meta:word-count="279" meta:character-count="330" meta:non-whitespace-character-count="329"/>
    <meta:user-defined meta:name="AppVersion">15.0000</meta:user-defined>
    <meta:template xlink:type="simple" xlink:actuate="onRequest" xlink:title="Normal" xlink:href=""/>
  </office:meta>
</office:document-meta>
</file>