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line-height="0.741cm" fo:text-align="center" style:justify-single-word="false" style:snap-to-layout-grid="false"/>
    </style:style>
    <style:style style:name="P2" style:family="paragraph" style:parent-style-name="Standard">
      <style:paragraph-properties fo:margin-left="0.99cm" fo:margin-right="0cm" fo:line-height="0.741cm" fo:text-align="justify" style:justify-single-word="false" fo:text-indent="-0.99cm" style:auto-text-indent="false" style:snap-to-layout-grid="false"/>
    </style:style>
    <style:style style:name="P3" style:family="paragraph" style:parent-style-name="Standard">
      <style:paragraph-properties fo:margin-left="1.482cm" fo:margin-right="0cm" fo:line-height="0.741cm" fo:text-align="justify" style:justify-single-word="false" fo:text-indent="-1.482cm" style:auto-text-indent="false"/>
    </style:style>
    <style:style style:name="P4" style:family="paragraph" style:parent-style-name="Standard">
      <style:paragraph-properties fo:margin-left="1.483cm" fo:margin-right="0cm" fo:line-height="0.741cm" fo:text-align="justify" style:justify-single-word="false" fo:text-indent="-1.483cm" style:auto-text-indent="false"/>
    </style:style>
    <style:style style:name="P5" style:family="paragraph" style:parent-style-name="Standard">
      <style:paragraph-properties fo:margin-left="1.729cm" fo:margin-right="0cm" fo:line-height="0.741cm" fo:text-align="justify" style:justify-single-word="false" fo:text-indent="-1.729cm" style:auto-text-indent="false"/>
    </style:style>
    <style:style style:name="P6" style:family="paragraph" style:parent-style-name="Standard">
      <style:paragraph-properties fo:margin-left="1.976cm" fo:margin-right="0cm" fo:line-height="0.741cm" fo:text-align="justify" style:justify-single-word="false" fo:text-indent="-1.976cm" style:auto-text-indent="false"/>
    </style:style>
    <style:style style:name="P7" style:family="paragraph" style:parent-style-name="Standard">
      <style:paragraph-properties fo:margin-left="1.977cm" fo:margin-right="0cm" fo:line-height="0.741cm" fo:text-align="justify" style:justify-single-word="false" fo:text-indent="-1.977cm" style:auto-text-indent="false"/>
    </style:style>
    <style:style style:name="P8" style:family="paragraph" style:parent-style-name="Standard">
      <style:paragraph-properties fo:margin-left="1.979cm" fo:margin-right="0cm" fo:line-height="0.741cm" fo:text-align="justify" style:justify-single-word="false" fo:text-indent="-0.988cm" style:auto-text-indent="false"/>
    </style:style>
    <style:style style:name="P9" style:family="paragraph" style:parent-style-name="Standard">
      <style:paragraph-properties fo:margin-left="1.579cm" fo:margin-right="0cm" fo:line-height="0.741cm" fo:text-align="justify" style:justify-single-word="false" fo:text-indent="-0.593cm" style:auto-text-indent="false"/>
    </style:style>
    <style:style style:name="P10" style:family="paragraph" style:parent-style-name="Standard">
      <style:paragraph-properties fo:margin-left="3.457cm" fo:margin-right="0cm" fo:line-height="0.741cm" fo:text-align="justify" style:justify-single-word="false" fo:text-indent="-3.457cm" style:auto-text-indent="false"/>
    </style:style>
    <style:style style:name="P11" style:family="paragraph" style:parent-style-name="Standard">
      <style:paragraph-properties fo:line-height="0.741cm" fo:text-align="end" style:justify-single-word="false" style:snap-to-layout-grid="false"/>
      <style:text-properties fo:font-size="10pt" fo:font-weight="bold" style:font-name-asian="標楷體" style:font-size-asian="10pt" style:font-weight-asian="bold" style:font-size-complex="16pt" style:font-weight-complex="bold"/>
    </style:style>
    <style:style style:name="P12" style:family="paragraph" style:parent-style-name="Standard">
      <style:paragraph-properties fo:margin-left="1.482cm" fo:margin-right="0cm" fo:line-height="0.741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1.588cm" fo:margin-right="0cm" fo:line-height="0.741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1.976cm" fo:margin-right="0cm" fo:line-height="0.741cm" fo:text-align="justify" style:justify-single-word="false" fo:text-indent="-1.976cm" style:auto-text-indent="false"/>
      <style:text-properties style:font-name="標楷體" fo:font-size="14pt" style:font-name-asian="標楷體" style:font-size-asian="14pt" style:font-name-complex="標楷體" style:font-size-complex="14pt"/>
    </style:style>
    <style:style style:name="T1" style:family="text">
      <style:text-properties fo:font-size="16pt" fo:font-weight="bold" style:font-name-asian="標楷體" style:font-size-asian="16pt" style:font-weight-asian="bold" style:font-size-complex="16pt" style:font-weight-complex="bold"/>
    </style:style>
    <style:style style:name="T2" style:family="text">
      <style:text-properties fo:font-size="10pt" style:font-name-asian="標楷體" style:font-size-asian="10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彰化縣政府暨所屬機關辦理行政罰鍰處分移送行政執行應注意事項</text:span></text:p>
      <text:p text:style-name="P11"/>
      <text:p text:style-name="P2"><text:span text:style-name="T3">一、開立行政罰鍰裁處書注意事項：</text:span></text:p>
      <text:p text:style-name="P3"><text:span text:style-name="T4">（一）本府各單位應使用本府建置之「彰化縣政府行政罰鍰及行政執行資訊系統」（以下簡稱行政罰鍰執行系統）開立行政罰鍰裁處書，並隨時登錄系統維護裁處書之送達、繳款、催繳、訴願及行政訴訟、註銷等流程。非登錄行政罰鍰執行系統納管之行政罰鍰案件，請設置登記簿，並指派人員保管</text:span><text:span text:style-name="T4">，</text:span><text:span text:style-name="T4">於保管人異動時</text:span><text:span text:style-name="T4">列入移交。</text:span></text:p>
      <text:p text:style-name="P3"><text:span text:style-name="T4">（二）</text:span><text:span text:style-name="T4">行政罰鍰</text:span><text:span text:style-name="T4">裁處書</text:span><text:span text:style-name="T4">之送達方式，除法律另有規定外，依行政程序法有關送達之規定</text:span><text:span text:style-name="T4">辦理，應檢附送達證書以資證明，並據以取得執行名義</text:span><text:span text:style-name="T4">。</text:span></text:p>
      <text:p text:style-name="P3"><text:span text:style-name="T4">（三）依據行政罰法第27條第1項規定，行政罰之裁處權，因3年期間之經過而消滅，故開立行政罰鍰裁處書合法送達時，應留意裁處權時效之期間規定。</text:span></text:p>
      <text:p text:style-name="P3"><text:span text:style-name="T4">（四）行政罰鍰裁處書如有行政程序法第101條規定之「顯然錯誤」及錯誤更正後不影響原處分之效力者，應製作更正書以書面通知受處分人(亦即相對人)，並檢附更正書（函）之送達證書以資證明。</text:span></text:p>
      <text:p text:style-name="P3"><text:span text:style-name="T4">（五）行政罰鍰裁處書倘有錯誤而不得更正之情形，請重行製作裁處書並為送達，原行政罰鍰裁處書應依「彰化縣各機關學校註銷應收款項、存貨及存出保證金會計事務處理作業規定」（以下簡稱註銷經費作業規定）簽辦註銷，案件如於行政罰鍰執行系統已建置登錄，請於簽准註銷後登錄系統辦理註銷作業。</text:span></text:p>
      <text:p text:style-name="P3"><text:span text:style-name="T4">（六）行政罰鍰裁處書之送達證書若已遺失，不得逕以催繳函之送達證書作為移送執行之執行名義，應於3年裁處權時效內重行製作裁處書，並為送達。原行政罰鍰裁處書應依註銷經費作業規定簽辦註銷，案件如於行政罰鍰執行系統已建置登錄，請於簽准註銷後登錄系統辦理註銷作業。</text:span></text:p>
      <text:p text:style-name="P3"><text:span text:style-name="T4">（七）行政罰鍰裁處書如因原處分機關、訴願機關、行政法院等機關撤銷原處分，或行政處分有顯然錯誤者，應檢附權責機關之相關核定文件，簽奉縣長核可後，依註銷經費作業規定辦理註銷。案件如於行政罰鍰執行系統已建置登錄，請於簽准註銷後登錄系統辦理註銷作業。</text:span></text:p>
      <text:p text:style-name="P3"><text:span text:style-name="T4">（八）行政罰鍰裁處書於裁處書合法送達前受處分人已死亡，該裁處書係無效之行政處分，不生送達之問題，應依註銷經費作業規定簽辦註銷。</text:span></text:p>
      <text:p text:style-name="P3"><text:span text:style-name="T4">（九）行政罰鍰裁處書於裁處書合法送達後受處分人始死亡，仍可移送執行。惟受處分人已無當事人能力，移送執行時應以受處分人之繼承人為執行義務人(如有遺產管理人或遺囑執行人，則以遺產管理人或遺囑執行人為執行義務人），執行標的則限於受處分人之遺產，不得對繼承人之固有財產執行，並應於行政執行法第7條規定之執行期間移送執行，不得逕行簽辦註銷。</text:span></text:p>
      <text:p text:style-name="P3"><text:span text:style-name="T4">（十）其他公法上金錢給付義務之行政處分，如：追繳押標金、追繳緊急安置費用、追繳差額地價…等，應以函文追繳，</text:span><text:span text:style-name="T4">除法律另有規定外，依行政程序</text:span><text:soft-page-break/><text:span text:style-name="T4">法有關送達之規定</text:span><text:span text:style-name="T4">，檢附送達證書以資證明，並據以取得執行名義，倘受處分人有逾期未繳之情事，應於行政執行法第7條規定之執行期間內移送執行</text:span><text:span text:style-name="T4">。</text:span></text:p>
      <text:p text:style-name="P12"/>
      <text:p text:style-name="P4"><text:span text:style-name="T3">二、行政罰鍰及其他公法上金錢給付義務處分（簡稱行政罰鍰處分）受理分期繳納注意事項：</text:span></text:p>
      <text:p text:style-name="P3"><text:span text:style-name="T4">（一）申請人（即行政罰鍰處分給付義務人）因經濟狀況或天災、事變或其他無法歸責於申請人之事由而遭受重大財產損失，致無力一次完納者，得以書面敘明理由及檢具相關文件，向本府提出申請，本府各單位於斟酌其陳述意見及「彰化縣政府受理申請分期繳納行政罰鍰及其他公法上金錢給付義務案件實施要點」（以下簡稱受理分期繳納要點）之規定後，得核准其分期繳納。</text:span></text:p>
      <text:p text:style-name="P3"><text:span text:style-name="T4">（二）本府各單位核准申請人分期繳納時，應以府文為之，並載明受理分期繳納要點第6點各款事項，倘申請人未依限繳納，或有任何一期票據未獲付款者，視為拒絕繳納，本府得廢止原核准分期繳納之決定，並移送行政執行。</text:span></text:p>
      <text:p text:style-name="P12">（三）行政罰鍰處分之核准分期繳納或依受理分期繳納要點第4點第2項准為期數之延長者，不得逾行政執行法第7條規定之執行期間。</text:p>
      <text:p text:style-name="P3"><text:span text:style-name="T4">（四）行政罰鍰處分於移送法務部行政執行署所屬各分署（以下簡稱行政執行分署）執行後，申請人如有符合受理分期繳納要點之申請資格，得依受理分期繳納要點規定向本府各單位提出申請。</text:span></text:p>
      <text:p text:style-name="P3"><text:span text:style-name="T4">（五）本府所屬機關之行政罰鍰處分受理分期繳納案件，得比照受理分期繳納要點辦理。</text:span></text:p>
      <text:p text:style-name="P12"/>
      <text:p text:style-name="P4"><text:span text:style-name="T3">三、行政罰鍰處分移送執行注意事項：</text:span></text:p>
      <text:p text:style-name="P3"><text:span text:style-name="T4">（一）本府各單位之行政罰鍰處分移送執行對口單位為本府行政處，本府所屬機關之移送執行業務由各機關主政辦理。</text:span></text:p>
      <text:p text:style-name="P3"><text:span text:style-name="T4">（二）行政罰鍰處分之受處分人如逾繳納期間仍未繳納，應依行政執行法第7條規定之執行期間，</text:span><text:span text:style-name="T4">自</text:span><text:span text:style-name="T4">行政</text:span><text:span text:style-name="T4">處分</text:span><text:span text:style-name="T4">確定日</text:span><text:span text:style-name="T4">、裁定確定之日或其他依法令負有義務經通知限期履行之文書所定期間屆滿之日起</text:span><text:span text:style-name="T4">5</text:span><text:span text:style-name="T4">年內，</text:span><text:span text:style-name="T4">辦理</text:span><text:span text:style-name="T4">移送執行。</text:span></text:p>
      <text:p text:style-name="P3"><text:span text:style-name="T4">（三）新案移送執行(第1次移送執行)後，如經行政執行分署評估無執行實益且核發執行（債權）憑證（以下簡稱執行憑證），其執行時效將自5年延長為10年，即</text:span><text:span text:style-name="T4">自</text:span><text:span text:style-name="T4">行政</text:span><text:span text:style-name="T4">處分</text:span><text:span text:style-name="T4">確定日</text:span><text:span text:style-name="T4">、裁定確定之日或其他依法令負有義務經通知限期履行之文書所定期間屆滿之日起</text:span><text:span text:style-name="T4">10</text:span><text:span text:style-name="T4">年內，</text:span><text:span text:style-name="T4">得再</text:span><text:span text:style-name="T4">移送執行。</text:span><text:span text:style-name="T4">爾後若查得受處分人有其他可供執行之財產，即以執行憑證作為執行名義，辦理執行憑證再移送執行作業。</text:span></text:p>
      <text:p text:style-name="P3"><text:span text:style-name="T4">（四）行政罰鍰裁處書倘於移送執行前已核准分期繳納，得暫緩移送執行，惟應留意受處分人是否按期繳款，並留意行政執行法第7條規定之執行期間。</text:span></text:p>
      <text:p text:style-name="P3"><text:span text:style-name="T4">（五）新案移送執行（第1次移送執行</text:span><text:span text:style-name="T4">）</text:span><text:span text:style-name="T4">應檢附文件如下：</text:span></text:p>
      <text:p text:style-name="P12">　　1、移送書（必須為正本用印）。</text:p>
      <text:p text:style-name="P12"><text:soft-page-break/>　　2、裁處書（或一般處分書）。</text:p>
      <text:p text:style-name="P12">　　3、裁處書（或一般處分書）之送達證書。</text:p>
      <text:p text:style-name="P3"><text:span text:style-name="T4">　　4、催繳函（無者免附）。</text:span></text:p>
      <text:p text:style-name="P3"><text:span text:style-name="T4">　　5、義務人最新之戶籍資料或公司營業登記資料。</text:span></text:p>
      <text:p text:style-name="P3"><text:span text:style-name="T4">　　6、義務人最近年度之財產所得資料。</text:span></text:p>
      <text:p text:style-name="P12">　　7、繳款書或劃撥單。</text:p>
      <text:p text:style-name="P5"><text:span text:style-name="T4">　　8、郵資（配合行政執行分署現行作法不收實體郵資，移送執行後改採預繳劃撥、按月記帳或半年/1年結算方式，由各單位劃撥匯款至各分署指定專戶</text:span><text:span text:style-name="T4">）</text:span><text:span text:style-name="T4">。</text:span></text:p>
      <text:p text:style-name="P3"><text:span text:style-name="T4">　　9、excel移送執行電子檔【請參閱本府行政處網站／業務專區／法制科／行政執行表格項下有關移送執行書表範例填送，並洽行政執行分署詢問收件窗口email，直接以email傳送。】</text:span></text:p>
      <text:p text:style-name="P3"><text:span text:style-name="T4">　 10、其他（視需要檢附）：</text:span></text:p>
      <text:p text:style-name="P13">　　　更正函、更正函之送達證書、公示送達證書、訴願決定書、行政訴訟判決書…等）</text:p>
      <text:p text:style-name="P3"><text:span text:style-name="T4">（六）執行憑證再移送執行應檢附文件如下：</text:span></text:p>
      <text:p text:style-name="P12">　　1、移送書（必須為正本用印）。</text:p>
      <text:p text:style-name="P12">　　2、執行憑證（正本、影本皆可）。</text:p>
      <text:p text:style-name="P12">　　3、催繳函（無者免附）。</text:p>
      <text:p text:style-name="P3"><text:span text:style-name="T4">　　4、義務人最新之戶籍資料或公司營業登記資料。</text:span></text:p>
      <text:p text:style-name="P3"><text:span text:style-name="T4">　　5、義務人最近年度之財產所得資料。</text:span></text:p>
      <text:p text:style-name="P12">　　6、繳款書或劃撥單。</text:p>
      <text:p text:style-name="P5"><text:span text:style-name="T4">　　7、郵資（配合行政執行分署現行作法不收實體郵資，移送執行後改採預繳劃撥、按月記帳或半年/1年結算方式，由各單位劃撥匯款至各分署指定專戶</text:span><text:span text:style-name="T4">）</text:span><text:span text:style-name="T4">。</text:span></text:p>
      <text:p text:style-name="P3"><text:span text:style-name="T4">　　8、excel執行憑證再移送執行電子檔【請參閱本府行政處網站／業務專區／法制科／行政執行表格項下有關移送執行書表範例填送，並洽行政執行分署詢問收件窗口email，直接以email傳送。】</text:span></text:p>
      <text:p text:style-name="P3"><text:span text:style-name="T4">　　9、其他（視需要檢附）：</text:span></text:p>
      <text:p text:style-name="P12">　　　更正函、更正函之送達證書、公示送達證書、訴願決定書、行政訴訟判決書…等）</text:p>
      <text:p text:style-name="P3"><text:span text:style-name="T4">（七）行政執行程序不因受處分人提起行政救濟而停止（參照訴願法第93條、行政訴訟法第116條），故為避免受處分人脫產，仍可移送執行。</text:span></text:p>
      <text:p text:style-name="P3"><text:span text:style-name="T4">（八）行政罰鍰處分於移送執行後，為配合查封、鑑價、拍賣或其他行政執行事項，本府各單位應指派人員配合執行，必要時提供車輛以協助行政執行分署辦理之。</text:span></text:p>
      <text:p text:style-name="P3"><text:span text:style-name="T4">（九）行政罰鍰處分於移送執行後，如</text:span><text:span text:style-name="T4">有停止執行</text:span><text:span text:style-name="T4">撤回原案</text:span><text:span text:style-name="T4">之必要</text:span><text:span text:style-name="T4">時</text:span><text:span text:style-name="T4">，得敘明理由層報主管核可</text:span><text:span text:style-name="T4">，並</text:span><text:span text:style-name="T4">俟核可後檢附</text:span><text:span text:style-name="T4">相關文件資料，函文通知行政執行分署停止執行並撤回原案</text:span><text:span text:style-name="T4">。</text:span></text:p>
      <text:p text:style-name="P3"><text:span text:style-name="T4">（十）行政罰鍰處分於移送執行後，受處分人有全部／部分清償之情形，本府</text:span><text:soft-page-break/><text:span text:style-name="T4">各單位應主動以銷案通知書（移送法務部行政執行署彰化分署以外之其他分署請補附收據影本）送本府行政處，轉送行政執行分署辦理銷案作業。</text:span></text:p>
      <text:p text:style-name="P6"><text:span text:style-name="T4">（十一）</text:span><text:span text:style-name="T4">對於財稅行政執行事件之本金、滯納金、利息、滯報金、怠報金及罰鍰，每案待執行金額合計在300元以下而續行執行確有困難者，</text:span><text:span text:style-name="T4">得不予移送執行。</text:span></text:p>
      <text:p text:style-name="P6"><text:span text:style-name="T4">（十二）行政罰鍰處分之受處分人如採劃撥或匯款方式繳款，其所衍生之手續費，應於行政罰鍰裁處書及追繳費用等其他公法上金錢給付義務處分之公文上載明手續費另由受處分人負擔，並據以向受處分人追討。如經扣除繳款金額後之待執行金額低於300元以下者，因續行執行確有困難，依前項規定得不予移送執行。</text:span></text:p>
      <text:p text:style-name="P6"><text:span text:style-name="T4">（十三）行政罰鍰處分於移送執行後，</text:span><text:span text:style-name="T4">如受處分人無財產可供行政執行，或雖有財產經行政執行後所得之數額仍不足清償時，</text:span><text:span text:style-name="T4">於</text:span><text:span text:style-name="T4">取得行政執行分署核發之執行憑證後</text:span><text:span text:style-name="T4">，</text:span><text:span text:style-name="T4">應即</text:span><text:span text:style-name="T4">移由原處分單位指派人員保管或</text:span><text:span text:style-name="T4">依規定於縣庫代理機關開立保管品專戶存放，並</text:span><text:span text:style-name="T4">將處理情形登載於</text:span><text:span text:style-name="T4">登記簿</text:span><text:span text:style-name="T4">中。</text:span></text:p>
      <text:p text:style-name="P6"><text:span text:style-name="T4">（十四）</text:span><text:span text:style-name="T4">已取得執行憑證之案件，</text:span><text:span text:style-name="T4">至少應每半年（待執行金額於5萬元以上）或一年（待執行金額未達5萬元）清查受處分人財產及所得資料，</text:span><text:span text:style-name="T4">發現受處分人有可供執行之財產時，</text:span><text:span text:style-name="T4">應依「彰化縣政府辦理行政罰鍰處分取得執行（債權）憑證再移送行政執行作業程序」（以下簡稱執行憑證再移送作業程序）之規定辦理移送行政執行作業。若經清查無財產可供執行者，得免再移送，嗣後依前揭規定賡續辦理清查受處分人之財產及所得資料。</text:span><text:span text:style-name="T4">但法定</text:span><text:span text:style-name="T4">行政執行</text:span><text:span text:style-name="T4">期限</text:span><text:span text:style-name="T4">將</text:span><text:span text:style-name="T4">屆滿之</text:span><text:span text:style-name="T4">未滿半年</text:span><text:span text:style-name="T4">案件，應視實際需要辦理</text:span><text:span text:style-name="T4">清查</text:span><text:span text:style-name="T4">受處分人之財產及所得資料。</text:span></text:p>
      <text:p text:style-name="P6"><text:span text:style-name="T4">（十五）辦理執行憑證</text:span><text:span text:style-name="T4">再移送</text:span><text:span text:style-name="T4">後，若</text:span><text:span text:style-name="T4">行政執行所得之數額仍不足清償時</text:span><text:span text:style-name="T4">，於</text:span><text:span text:style-name="T4">取得管轄行政執行</text:span><text:span text:style-name="T4">分署</text:span><text:span text:style-name="T4">核發之執行憑證</text:span><text:span text:style-name="T4">後，仍應於行政執行法第7條規定之執行期間內，</text:span><text:span text:style-name="T4">依</text:span><text:span text:style-name="T4">執行憑證再移送作業程序</text:span><text:span text:style-name="T4">規定</text:span><text:span text:style-name="T4">辦理</text:span><text:span text:style-name="T4">。</text:span></text:p>
      <text:p text:style-name="P6"><text:span text:style-name="T4">（十六）本府各單位暨所屬機關之</text:span><text:span text:style-name="T4">執行</text:span><text:span text:style-name="T4">憑證已逾執行時效之註銷程序，應依註銷經費作業規定辦理。</text:span></text:p>
      <text:p text:style-name="P6"><text:span text:style-name="T4">（十七）本府各單位暨所屬機關應按月編送行政罰鍰執行情形月報表、行政罰鍰執行(債權)憑證處理情形月報表等2份，於次月15日前逕送本府行政處簽報一層核定。</text:span></text:p>
      <text:p text:style-name="P14"/>
      <text:p text:style-name="P7"><text:span text:style-name="T3">四、參考法規及函釋附錄：</text:span></text:p>
      <text:p text:style-name="P6"><text:span text:style-name="T4">（一）附件1（參考法條）：</text:span></text:p>
      <text:p text:style-name="P8"><text:span text:style-name="T4">1、行政執行法第7條。</text:span></text:p>
      <text:p text:style-name="P8"><text:span text:style-name="T4">2、行政程序法第11節送達(第67條至第91條)、第101條、第110條。</text:span></text:p>
      <text:p text:style-name="P8"><text:span text:style-name="T4">3、行政罰法第27條、第45條。</text:span></text:p>
      <text:p text:style-name="P6"><text:span text:style-name="T4">（二）附件2（參考函釋、令）：</text:span></text:p>
      <text:p text:style-name="P8"><text:span text:style-name="T4">1、</text:span><text:span text:style-name="T4">法務部</text:span><text:span text:style-name="T4">97</text:span><text:span text:style-name="T4">年</text:span><text:span text:style-name="T4">09</text:span><text:span text:style-name="T4">月</text:span><text:span text:style-name="T4">17</text:span><text:span text:style-name="T4">日法</text:span><text:span text:style-name="T4">律</text:span><text:span text:style-name="T4">字第</text:span><text:span text:style-name="T4">0970030961</text:span><text:span text:style-name="T4">號</text:span><text:span text:style-name="T4">函。</text:span></text:p>
      <text:p text:style-name="P9"><text:span text:style-name="T4">2、花蓮縣政府96年02月08日府行法字第09600237530號函及法務部93年</text:span><text:soft-page-break/><text:span text:style-name="T4">5月24日法律字第0930020571號函。</text:span></text:p>
      <text:p text:style-name="P9"><text:span text:style-name="T4">3、</text:span><text:span text:style-name="T4">法務部</text:span><text:span text:style-name="T4">92</text:span><text:span text:style-name="T4">年</text:span><text:span text:style-name="T4">02</text:span><text:span text:style-name="T4">月</text:span><text:span text:style-name="T4">26</text:span><text:span text:style-name="T4">日法</text:span><text:span text:style-name="T4">律</text:span><text:span text:style-name="T4">字第</text:span><text:span text:style-name="T4">0920004210</text:span><text:span text:style-name="T4">號</text:span><text:span text:style-name="T4">函。</text:span></text:p>
      <text:p text:style-name="P9"><text:span text:style-name="T4">4、</text:span><text:span text:style-name="T4">法務部</text:span><text:span text:style-name="T4">96</text:span><text:span text:style-name="T4">年</text:span><text:span text:style-name="T4">05月09日</text:span><text:span text:style-name="T4">法</text:span><text:span text:style-name="T4">律</text:span><text:span text:style-name="T4">字第0</text:span><text:span text:style-name="T4">960010498</text:span><text:span text:style-name="T4">號</text:span><text:span text:style-name="T4">函。</text:span></text:p>
      <text:p text:style-name="P9"><text:span text:style-name="T4">5、法務部99年12月10日法律字第0999051445號函。</text:span></text:p>
      <text:p text:style-name="P9"><text:span text:style-name="T4">6、法務部101年6月22日法令字第10103104950號令。</text:span></text:p>
      <text:p text:style-name="P9"><text:span text:style-name="T4">7、</text:span><text:span text:style-name="T4">法務部103年11月10日法律字第 10303512290號</text:span><text:span text:style-name="T4">函。</text:span></text:p>
      <text:p text:style-name="P6"><text:span text:style-name="T4">（三）附件3：彰化縣政府辦理行政罰鍰處分移送行政執行作業程序。</text:span></text:p>
      <text:p text:style-name="P10"><text:span text:style-name="T4">（四）附件4：彰化縣政府辦理行政罰鍰處分取得執行（債權）憑證再移送行政執行作業程序。</text:span></text:p>
      <text:p text:style-name="P10"><text:span text:style-name="T4">（五）附件5：彰化縣政府受理申請分期繳納行政罰鍰及其他公法上金錢給付義務案件實施要點。</text:span></text:p>
      <text:p text:style-name="P6"><text:span text:style-name="T4">（六）附件6：彰化縣政府各單位行政罰鍰及行政執行資訊作業督導獎懲要點。</text:span></text:p>
      <text:p text:style-name="P10"><text:span text:style-name="T4">（七）附件7：彰化縣各機關學校註銷應收款項、存貨及存出保證金會計事務處理作業規定(1070416修正)。</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ext_20_body_20_indent" style:display-name="Text body indent" style:family="paragraph" style:parent-style-name="Standard" style:class="text">
      <style:paragraph-properties fo:margin-left="0.847cm" fo:margin-right="0cm" fo:line-height="0.423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0.847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縮排_20_3" style:display-name="本文縮排 3" style:family="paragraph" style:parent-style-name="Standard">
      <style:paragraph-properties fo:margin-left="0.847cm" fo:margin-right="0cm" fo:text-align="justify" style:justify-single-word="false" fo:text-indent="0cm" style:auto-text-indent="false"/>
      <style:text-properties style:font-name="標楷體" fo:font-family="標楷體" style:font-family-generic="script" style:text-underline-style="solid" style:text-underline-width="auto" style:text-underline-color="font-color"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fo:language="en" fo:country="US"/>
    </style:style>
    <style:style style:name="WW8Num1z1"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86cm" fo:margin-bottom="1.75cm" fo:margin-left="1.905cm" fo:margin-right="1.95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53cm" fo:margin-top="0.055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彰化縣政府行政罰鍰移送行政執行聯繫及注意事項</dc:title>
    <dc:subject/>
    <meta:keyword/>
    <dc:description/>
    <meta:initial-creator>ghost</meta:initial-creator>
    <meta:creation-date>2015-08-05T17:06:00</meta:creation-date>
    <dc:creator>林怡玲</dc:creator>
    <dc:date>2023-07-19T15:19:00</dc:date>
    <meta:print-date>2015-08-11T15:33:00</meta:print-date>
    <meta:editing-cycles>38</meta:editing-cycles>
    <meta:editing-duration>PT7H36M</meta:editing-duration>
    <meta:document-statistic meta:table-count="0" meta:image-count="0" meta:object-count="0" meta:page-count="5" meta:paragraph-count="76" meta:word-count="4218" meta:character-count="4418" meta:non-whitespace-character-count="4373"/>
    <meta:generator>LibreOffice/7.4.5.1$Windows_X86_64 LibreOffice_project/9c0871452b3918c1019dde9bfac75448afc4b57f</meta:generator>
  </office:meta>
</office:document-meta>
</file>