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影像1" text:anchor-type="paragraph" svg:x="0in" svg:y="0.00453in" svg:width="8.33346in" svg:height="11.75471in" style:rel-width="scale" style:rel-height="scale"><draw:image xlink:href="media/image1.jpeg" xlink:type="simple" xlink:show="embed" xlink:actuate="onLoad"/><svg:title/><svg:desc/></draw:frame><text:span text:style-name="T2"><text:s/></text:span><text:bookmark-start text:name="br1"/><text:bookmark-end text:name="br1"/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333in" fo:page-height="11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陳俞君</dc:creator>
    <meta:creation-date>2023-06-19T08:58:00Z</meta:creation-date>
    <dc:date>2023-06-19T08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