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102cm" table:align="margins" style:writing-mode="lr-tb"/>
    </style:style>
    <style:style style:name="表格1.A" style:family="table-column">
      <style:table-column-properties style:column-width="2.589cm" style:rel-column-width="6501*"/>
    </style:style>
    <style:style style:name="表格1.B" style:family="table-column">
      <style:table-column-properties style:column-width="6.336cm" style:rel-column-width="15907*"/>
    </style:style>
    <style:style style:name="表格1.C" style:family="table-column">
      <style:table-column-properties style:column-width="2.872cm" style:rel-column-width="7209*"/>
    </style:style>
    <style:style style:name="表格1.D" style:family="table-column">
      <style:table-column-properties style:column-width="1.221cm" style:rel-column-width="3064*"/>
    </style:style>
    <style:style style:name="表格1.E" style:family="table-column">
      <style:table-column-properties style:column-width="1.319cm" style:rel-column-width="3312*"/>
    </style:style>
    <style:style style:name="表格1.F" style:family="table-column">
      <style:table-column-properties style:column-width="2.223cm" style:rel-column-width="5580*"/>
    </style:style>
    <style:style style:name="表格1.G" style:family="table-column">
      <style:table-column-properties style:column-width="0.924cm" style:rel-column-width="2320*"/>
    </style:style>
    <style:style style:name="表格1.H" style:family="table-column">
      <style:table-column-properties style:column-width="1.933cm" style:rel-column-width="4853*"/>
    </style:style>
    <style:style style:name="表格1.I" style:family="table-column">
      <style:table-column-properties style:column-width="2.858cm" style:rel-column-width="7174*"/>
    </style:style>
    <style:style style:name="表格1.J" style:family="table-column">
      <style:table-column-properties style:column-width="3.829cm" style:rel-column-width="9615*"/>
    </style:style>
    <style:style style:name="表格1.1" style:family="table-row">
      <style:table-row-properties style:min-row-height="1.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35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5" style:family="table-row">
      <style:table-row-properties style:min-row-height="1.201cm" fo:keep-together="always"/>
    </style:style>
    <style:style style:name="表格1.6" style:family="table-row">
      <style:table-row-properties style:min-row-height="1.284cm" fo:keep-together="always"/>
    </style:style>
    <style:style style:name="表格1.7" style:family="table-row">
      <style:table-row-properties style:min-row-height="0.568cm" fo:keep-together="always"/>
    </style:style>
    <style:style style:name="表格1.8" style:family="table-row">
      <style:table-row-properties style:min-row-height="0.63cm" fo:keep-together="always"/>
    </style:style>
    <style:style style:name="表格1.9" style:family="table-row">
      <style:table-row-properties style:min-row-height="1.33cm" fo:keep-together="always"/>
    </style:style>
    <style:style style:name="表格1.10" style:family="table-row">
      <style:table-row-properties style:min-row-height="2.171cm" fo:keep-together="always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text-properties fo:color="#0000ff" loext:opacity="100%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color="#0000ff" loext:opacity="100%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ff" loext:opacity="100%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end" style:justify-single-word="false"/>
      <style:text-properties fo:color="#0000ff" loext:opacity="100%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P14" style:family="paragraph" style:parent-style-name="Standard">
      <style:text-properties fo:color="#0000ff" loext:opacity="100%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color="#0000ff" loext:opacity="100%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justify" style:justify-single-word="false"/>
      <style:text-properties fo:color="#0000ff" loext:opacity="100%"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end" style:justify-single-word="false"/>
      <style:text-properties fo:color="#0000ff" loext:opacity="100%" style:font-name="標楷體" fo:font-size="14pt" style:font-name-asian="標楷體" style:font-size-asian="14pt" style:font-name-complex="標楷體"/>
    </style:style>
    <style:style style:name="P18" style:family="paragraph" style:parent-style-name="Standard">
      <style:text-properties fo:color="#ff0000" loext:opacity="100%" fo:font-size="16pt" style:font-name-asian="標楷體" style:font-size-asian="16pt"/>
    </style:style>
    <style:style style:name="P19" style:family="paragraph" style:parent-style-name="Standard" style:master-page-name="Standard">
      <style:paragraph-properties style:page-number="auto"/>
      <style:text-properties fo:font-size="10pt" fo:language="none" fo:country="none" style:font-name-asian="標楷體" style:font-size-asian="10pt" style:language-asian="none" style:country-asian="none"/>
    </style:style>
    <style:style style:name="P20" style:family="paragraph" style:parent-style-name="Standard">
      <style:text-properties fo:font-size="18pt" style:font-name-asian="標楷體" style:font-size-asian="18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color="#ff0000" loext:opacity="100%" fo:font-size="20pt" style:font-name-asian="標楷體" style:font-size-asian="20pt"/>
    </style:style>
    <style:style style:name="T4" style:family="text">
      <style:text-properties fo:color="#ff0000" loext:opacity="100%" fo:font-size="16pt" style:font-name-asian="標楷體" style:font-size-asian="16pt"/>
    </style:style>
    <style:style style:name="T5" style:family="text">
      <style:text-properties fo:color="#ff0000" loext:opacity="100%" fo:font-size="14pt" style:font-name-asian="標楷體" style:font-size-asian="14pt"/>
    </style:style>
    <style:style style:name="T6" style:family="text">
      <style:text-properties fo:color="#ff00ff" loext:opacity="100%" fo:font-size="20pt" fo:font-weight="bold" style:font-name-asian="標楷體" style:font-size-asian="20pt" style:font-weight-asian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  <style:style style:name="T9" style:family="text">
      <style:text-properties fo:color="#0000ff" loext:opacity="100%" fo:font-size="14pt" style:font-name-asian="標楷體" style:font-size-asian="14pt"/>
    </style:style>
    <style:style style:name="T10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框架1" text:anchor-type="paragraph" svg:x="-0.644cm" svg:y="2.57cm" svg:width="26.10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10" office:value-type="string"><text:p text:style-name="Standard"><text:span text:style-name="T1">彰化縣政府</text:span><text:span text:style-name="T2">　　　</text:span><text:span text:style-name="T3">移送行政執行案件</text:span><text:span text:style-name="T2">　</text:span><text:span text:style-name="T6">全部</text:span><text:span text:style-name="T2">　銷案通知書（稿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2">姓名或名稱</text:p></table:table-cell><table:covered-table-cell/><table:table-cell table:style-name="表格1.A2" office:value-type="string"><text:p text:style-name="P2">出生年月日</text:p></table:table-cell><table:table-cell table:style-name="表格1.A2" office:value-type="string"><text:p text:style-name="P2">職業</text:p></table:table-cell><table:table-cell table:style-name="表格1.A2" table:number-columns-spanned="3" office:value-type="string"><text:p text:style-name="P2">身分證統一編號或營利事業統一編號</text:p></table:table-cell><table:covered-table-cell/><table:covered-table-cell/><table:table-cell table:style-name="表格1.A1" table:number-columns-spanned="3" office:value-type="string"><text:p text:style-name="P2">住址或事務所、營業所地址及郵遞區號</text:p></table:table-cell><table:covered-table-cell/><table:covered-table-cell/></table:table-row><table:table-row table:style-name="表格1.3"><table:table-cell table:style-name="表格1.A2" office:value-type="string"><text:p text:style-name="P2">義務人</text:p></table:table-cell><table:table-cell table:style-name="表格1.B3" office:value-type="string"><text:p text:style-name="P5">陳○○</text:p></table:table-cell><table:table-cell table:style-name="表格1.B3" office:value-type="string"><text:p text:style-name="P5">XX/XX/XX</text:p></table:table-cell><table:table-cell table:style-name="表格1.B3" office:value-type="string"><text:p text:style-name="P4"/></table:table-cell><table:table-cell table:style-name="表格1.B3" table:number-columns-spanned="3" office:value-type="string"><text:p text:style-name="P5">NXXXXXXXXX</text:p></table:table-cell><table:covered-table-cell/><table:covered-table-cell/><table:table-cell table:style-name="表格1.H3" table:number-columns-spanned="3" office:value-type="string"><text:p text:style-name="P5">○○○○○○○○○○○○○○</text:p></table:table-cell><table:covered-table-cell/><table:covered-table-cell/></table:table-row><table:table-row table:style-name="表格1.4"><table:table-cell table:style-name="表格1.A2" office:value-type="string"><text:p text:style-name="P2">法定代理人或代表人</text:p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table:number-columns-spanned="3" office:value-type="string"><text:p text:style-name="P4"/></table:table-cell><table:covered-table-cell/><table:covered-table-cell/><table:table-cell table:style-name="表格1.H3" table:number-columns-spanned="3" office:value-type="string"><text:p text:style-name="P4"/></table:table-cell><table:covered-table-cell/><table:covered-table-cell/></table:table-row><table:table-row table:style-name="表格1.5"><table:table-cell table:style-name="表格1.A2" table:number-rows-spanned="5" office:value-type="string"><text:p text:style-name="P3">義務發生之原因與日期（請註明處分書發文字號）</text:p></table:table-cell><table:table-cell table:style-name="表格1.B3" table:number-rows-spanned="5" office:value-type="string"><text:p text:style-name="P5">違反○○○○○法規定，本府開立○○年○○月○○日府XX字第XXXXXXXXXX號裁處書。</text:p></table:table-cell><table:table-cell table:style-name="表格1.A2" office:value-type="string"><text:p text:style-name="P2">移送日期</text:p></table:table-cell><table:table-cell table:style-name="表格1.A2" table:number-columns-spanned="2" office:value-type="string"><text:p text:style-name="P6">XX/XX/XX</text:p></table:table-cell><table:covered-table-cell/><table:table-cell table:style-name="表格1.A2" office:value-type="string"><text:p text:style-name="P10">移送文號</text:p></table:table-cell><table:table-cell table:style-name="表格1.A1" table:number-columns-spanned="4" office:value-type="string"><text:p text:style-name="P7">府法執字第XXXXXXXXXX號</text:p></table:table-cell><table:covered-table-cell/><table:covered-table-cell/><table:covered-table-cell/></table:table-row><table:table-row table:style-name="表格1.6"><table:covered-table-cell table:style-name="表格1.A2"/><table:covered-table-cell table:style-name="表格1.B3"/><table:table-cell table:style-name="表格1.A2" office:value-type="string"><text:p text:style-name="P11">原限繳訖日</text:p></table:table-cell><table:table-cell table:style-name="表格1.A2" table:number-columns-spanned="2" office:value-type="string"><text:p text:style-name="P6">XX/XX/XX</text:p></table:table-cell><table:covered-table-cell/><table:table-cell table:style-name="表格1.A2" office:value-type="string"><text:p text:style-name="P9">繳納日期</text:p></table:table-cell><table:table-cell table:style-name="表格1.A2" table:number-columns-spanned="2" office:value-type="string"><text:p text:style-name="P6">XX/XX/XX</text:p></table:table-cell><table:covered-table-cell/><table:table-cell table:style-name="表格1.A2" office:value-type="string"><text:p text:style-name="P9">應納金額</text:p></table:table-cell><table:table-cell table:style-name="表格1.A1" office:value-type="string"><text:p text:style-name="P8">60,000</text:p></table:table-cell></table:table-row><table:table-row table:style-name="表格1.7"><table:covered-table-cell table:style-name="表格1.A2"/><table:covered-table-cell table:style-name="表格1.B3"/><table:table-cell table:style-name="表格1.A2" table:number-rows-spanned="3" office:value-type="string"><text:p text:style-name="P2">全部／部分銷案理由</text:p></table:table-cell><table:table-cell table:style-name="表格1.A2" table:number-rows-spanned="3" table:number-columns-spanned="5" office:value-type="string"><text:p text:style-name="P7">截至102年06月25日止已累計繳納40,000元，本期繳納20,000元，已全額繳清。</text:p></table:table-cell><table:covered-table-cell/><table:covered-table-cell/><table:covered-table-cell/><table:covered-table-cell/><table:table-cell table:style-name="表格1.A2" table:number-rows-spanned="2" office:value-type="string"><text:p text:style-name="P9">已繳金額</text:p></table:table-cell><table:table-cell table:style-name="表格1.A1" table:number-rows-spanned="2" office:value-type="string"><text:p text:style-name="P8">60,000</text:p></table:table-cell></table:table-row><table:table-row table:style-name="表格1.8"><table:covered-table-cell table:style-name="表格1.A2"/><table:covered-table-cell table:style-name="表格1.B3"/><table:covered-table-cell table:style-name="表格1.A2"/><table:covered-table-cell table:style-name="表格1.A2"/><table:covered-table-cell/><table:covered-table-cell/><table:covered-table-cell/><table:covered-table-cell/><table:covered-table-cell table:style-name="表格1.A2"/><table:covered-table-cell table:style-name="表格1.A1"/></table:table-row><table:table-row table:style-name="表格1.9"><table:covered-table-cell table:style-name="表格1.A2"/><table:covered-table-cell table:style-name="表格1.B3"/><table:covered-table-cell table:style-name="表格1.A2"/><table:covered-table-cell table:style-name="表格1.A2"/><table:covered-table-cell/><table:covered-table-cell/><table:covered-table-cell/><table:covered-table-cell/><table:table-cell table:style-name="表格1.A2" office:value-type="string"><text:p text:style-name="P9">尚欠金額</text:p></table:table-cell><table:table-cell table:style-name="表格1.A1" office:value-type="string"><text:p text:style-name="P8">0</text:p></table:table-cell></table:table-row><table:table-row table:style-name="表格1.10"><table:table-cell table:style-name="表格1.H3" table:number-columns-spanned="10" office:value-type="string"><text:p text:style-name="P13">　　　此致</text:p><text:p text:style-name="P18">法務部行政執行署○○分署</text:p><text:p text:style-name="Standard"><text:span text:style-name="T10">　　　　　　　　　　　　　　　　　　中華民國</text:span><text:span text:style-name="T4">xxx</text:span><text:span text:style-name="T10">年</text:span><text:span text:style-name="T4">xx</text:span><text:span text:style-name="T10">月</text:span><text:span text:style-name="T4">xx</text:span><text:span text:style-name="T10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1" draw:name="框架2" text:anchor-type="char" svg:x="17.768cm" svg:y="-0.012cm" svg:width="7.645cm" svg:height="0.977cm" draw:z-index="1"><draw:text-box><text:p text:style-name="Standard"><text:span text:style-name="T7">移送案號：</text:span><text:span text:style-name="T9">221I01XXXXXXXXX</text:span></text:p></draw:text-box></draw:frame></text:p>
      <text:p text:style-name="P12"/>
      <text:p text:style-name="P1"/>
      <text:p text:style-name="Standard"><text:span text:style-name="T7">正本：</text:span><text:span text:style-name="T5">法務部行政執行署○○分署</text:span><text:span text:style-name="T8">【請交由本府行政處轉送銷案】</text:span></text:p>
      <text:p text:style-name="P1">副本：本府行政處、主計處、主辦單位處</text:p>
      <text:p text:style-name="P1"/>
      <text:p text:style-name="P5">第　層決行</text:p>
      <text:p text:style-name="P20">　　　　　　　縣長　○　○　○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268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政府　　移送行政執行處執行案件　繳款／銷案通知書</dc:title>
    <meta:initial-creator>link</meta:initial-creator>
    <meta:creation-date>2013-08-30T14:02:00</meta:creation-date>
    <dc:date>2023-10-12T16:32:33.526000000</dc:date>
    <meta:print-date>2006-09-18T15:04:00</meta:print-date>
    <meta:editing-cycles>5</meta:editing-cycles>
    <meta:editing-duration>PT3M11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38" meta:word-count="299" meta:character-count="457" meta:non-whitespace-character-count="420"/>
  </office:meta>
</office:document-meta>
</file>