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2.184cm" fo:keep-together="always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59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66cm" fo:keep-together="always"/>
    </style:style>
    <style:style style:name="表格1.19" style:family="table-row">
      <style:table-row-properties style:min-row-height="2.8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line-height="95%" fo:text-align="justify" style:justify-single-word="false" style:snap-to-layout-grid="false"/>
    </style:style>
    <style:style style:name="P19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8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9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ff"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901cm" fo:margin-right="0cm" fo:text-align="justify" style:justify-single-word="false" fo:text-indent="-0.901cm" style:auto-text-indent="false" style:snap-to-layout-grid="false"/>
    </style:style>
    <style:style style:name="P33" style:family="paragraph" style:parent-style-name="Standard">
      <style:paragraph-properties fo:margin-left="0.776cm" fo:margin-right="0cm" fo:line-height="95%" fo:text-align="justify" style:justify-single-word="false" fo:text-indent="-0.776cm" style:auto-text-indent="false" style:snap-to-layout-grid="false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6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style:snap-to-layout-grid="false"/>
      <style:text-properties fo:letter-spacing="0.049cm"/>
    </style:style>
    <style:style style:name="P3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ff" style:font-name="標楷體" style:font-name-asian="標楷體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ff" style:font-name="標楷體" fo:font-size="11pt" style:font-name-asian="標楷體" style:font-size-asian="11pt" style:font-size-complex="11pt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7">移送案號</text:p></table:table-cell><table:covered-table-cell/><table:table-cell table:style-name="表格1.G1" table:number-columns-spanned="2" office:value-type="string"><text:p text:style-name="P22">XXXXXXXXXXXXXXX</text:p></table:table-cell><table:covered-table-cell/></table:table-row><table:table-row table:style-name="表格1.2"><table:table-cell table:style-name="表格1.A2" table:number-columns-spanned="8" office:value-type="string"><text:p text:style-name="P28"><text:span text:style-name="T3">（</text:span><text:span text:style-name="T9">○○縣政府</text:span><text:span text:style-name="T3">）　行政執行案件移送書</text:span></text:p><text:p text:style-name="P29"><text:span text:style-name="T1"><text:s text:c="44"/>發文日期：</text:span><text:span text:style-name="T7">中華民國○年○月○日</text:span></text:p><text:p text:style-name="P29"><text:span text:style-name="T1"><text:s text:c="44"/>發文字號：</text:span><text:span text:style-name="T7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4">義務人</text:p></table:table-cell><table:covered-table-cell/><table:covered-table-cell/><table:table-cell table:style-name="表格1.D3" table:number-columns-spanned="5" office:value-type="string"><text:p text:style-name="P4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1">姓名或名稱</text:p></table:table-cell><table:table-cell table:style-name="表格1.B4" table:number-columns-spanned="2" office:value-type="string"><text:p text:style-name="P19">○○○(歿)【法定繼承人如右列】</text:p></table:table-cell><table:covered-table-cell/><table:table-cell table:style-name="表格1.D4" table:number-columns-spanned="5" office:value-type="string"><text:p text:style-name="P18"><text:span text:style-name="T8">○○○、○○○</text:span><text:span text:style-name="T10">(人數過多請臚列明細表)</text:span>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出生年月日</text:p></table:table-cell><table:table-cell table:style-name="表格1.B4" table:number-columns-spanned="2" office:value-type="string"><text:p text:style-name="P19">xx/xx/xx</text:p></table:table-cell><table:covered-table-cell/><table:table-cell table:style-name="表格1.D4" table:number-columns-spanned="5" office:value-type="string"><text:p text:style-name="P19">xx/xx/xx、xx/xx/xx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1">性別</text:p></table:table-cell><table:table-cell table:style-name="表格1.B4" table:number-columns-spanned="2" office:value-type="string"><text:p text:style-name="P19">男</text:p></table:table-cell><table:covered-table-cell/><table:table-cell table:style-name="表格1.D4" table:number-columns-spanned="5" office:value-type="string"><text:p text:style-name="P19">男、女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1">職 <text:s text:c="5"/>業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9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5">身分證統一號</text:p><text:p text:style-name="P15">碼或營利事業</text:p><text:p text:style-name="P15">統一編號</text:p></table:table-cell><table:table-cell table:style-name="表格1.B4" table:number-columns-spanned="2" office:value-type="string"><text:p text:style-name="P19">Nxxxxxxxxx</text:p></table:table-cell><table:covered-table-cell/><table:table-cell table:style-name="表格1.D4" table:number-columns-spanned="5" office:value-type="string"><text:p text:style-name="P19">Nxxxxxxxxx、Nxxxxxxxxx</text:p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7">住居所或事務所、營業</text:p><text:p text:style-name="P37">所地址及</text:p><text:p text:style-name="P38">郵遞區號</text:p></table:table-cell><table:table-cell table:style-name="表格1.B4" table:number-columns-spanned="2" office:value-type="string"><text:p text:style-name="P30"><text:span text:style-name="T1">住：</text:span><text:span text:style-name="T7">500彰化縣彰化市○○里○○路○○號</text:span></text:p><text:p text:style-name="P32"><text:span text:style-name="T1">居：</text:span><text:span text:style-name="T7">500彰化縣彰化市○○里○○路○段○○號</text:span></text:p></table:table-cell><table:covered-table-cell/><table:table-cell table:style-name="表格1.D4" table:number-columns-spanned="5" office:value-type="string"><text:p text:style-name="P30"><text:span text:style-name="T4">住：</text:span><text:span text:style-name="T11">500彰化縣彰化市○○里○○路○○號</text:span></text:p><text:p text:style-name="P31">　　510彰化縣員林鎮○○里○○路○○號</text:p><text:p text:style-name="P33"><text:span text:style-name="T4">居：</text:span><text:span text:style-name="T11">同上</text:span></text:p><text:p text:style-name="P12"/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1">執行標的物</text:p><text:p text:style-name="P11">所 <text:s/>在 <text:s/>地</text:p></table:table-cell><table:table-cell table:style-name="表格1.B10" table:number-columns-spanned="2" office:value-type="string"><text:p text:style-name="P8">如附件財產目錄所載</text:p></table:table-cell><table:covered-table-cell/><table:table-cell table:style-name="表格1.B10" table:number-columns-spanned="4" office:value-type="string"><text:p text:style-name="P4">分署</text:p><text:p text:style-name="P5">收案日期</text:p></table:table-cell><table:covered-table-cell/><table:covered-table-cell/><table:covered-table-cell/><table:table-cell table:style-name="表格1.D3" office:value-type="string"><text:p text:style-name="P5"/></table:table-cell></table:table-row><table:table-row table:style-name="表格1.11"><table:table-cell table:style-name="表格1.A3" office:value-type="string"><text:p text:style-name="P11"><text:span text:style-name="WW-預設段落字型"><text:span text:style-name="T14">義務發生之原因或裁處罰鍰之法令依據</text:span></text:span></text:p></table:table-cell><table:table-cell table:style-name="表格1.B10" table:number-columns-spanned="2" office:value-type="string"><text:p text:style-name="P21">違反○○○○○法第○條規定，本府開立○○年○○月○○日府○○字第xxxxxxxxxx號裁處書。</text:p></table:table-cell><table:covered-table-cell/><table:table-cell table:style-name="表格1.B10" table:number-columns-spanned="4" office:value-type="string"><text:p text:style-name="P4">行政處分或裁定確定日</text:p></table:table-cell><table:covered-table-cell/><table:covered-table-cell/><table:covered-table-cell/><table:table-cell table:style-name="表格1.D3" office:value-type="string"><text:p text:style-name="P3"><text:span text:style-name="T1">■</text:span><text:span text:style-name="T7">○○○年○月○○日</text:span></text:p><text:p text:style-name="P9">□尚未確定</text:p></table:table-cell></table:table-row><table:table-row table:style-name="表格1.12"><table:table-cell table:style-name="表格1.A3" office:value-type="string"><text:p text:style-name="P16">移送法條</text:p></table:table-cell><table:table-cell table:style-name="表格1.B4" table:number-columns-spanned="2" office:value-type="string"><text:p text:style-name="P3"><text:span text:style-name="T2">▓</text:span><text:span text:style-name="T1">依據行政執行法第11條</text:span></text:p><text:p text:style-name="P9">□依據○○○○法第○○條</text:p></table:table-cell><table:covered-table-cell/><table:table-cell table:style-name="表格1.B10" table:number-columns-spanned="4" office:value-type="string"><text:p text:style-name="P4">繳納期間</text:p><text:p text:style-name="P4">屆滿日</text:p></table:table-cell><table:covered-table-cell/><table:covered-table-cell/><table:covered-table-cell/><table:table-cell table:style-name="表格1.D4" office:value-type="string"><text:p text:style-name="P21">○○○年○月○日</text:p></table:table-cell></table:table-row><table:table-row table:style-name="表格1.13"><table:table-cell table:style-name="表格1.A3" table:number-rows-spanned="2" office:value-type="string"><text:p text:style-name="P24">執行必要費</text:p><text:p text:style-name="P24">用核銷機關（單位）名稱及統一編號</text:p></table:table-cell><table:table-cell table:style-name="表格1.B10" office:value-type="string"><text:p text:style-name="P42">核銷機關(單位)名稱</text:p></table:table-cell><table:table-cell table:style-name="表格1.B10" office:value-type="string"><text:p text:style-name="P21">○○縣政府</text:p></table:table-cell><table:table-cell table:style-name="表格1.B4" table:number-columns-spanned="4" office:value-type="string"><text:p text:style-name="P13">徵收期間</text:p><text:p text:style-name="P13">屆滿日</text:p></table:table-cell><table:covered-table-cell/><table:covered-table-cell/><table:covered-table-cell/><table:table-cell table:style-name="表格1.D4" office:value-type="string"><text:p text:style-name="P12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5">統一</text:p><text:p text:style-name="P25">編號</text:p></table:table-cell><table:table-cell table:style-name="表格1.B10" office:value-type="string"><text:p text:style-name="P23">XXXXXXXX</text:p></table:table-cell><table:table-cell table:style-name="表格1.B10" table:number-columns-spanned="4" office:value-type="string"><text:p text:style-name="P14">應納金額</text:p></table:table-cell><table:covered-table-cell/><table:covered-table-cell/><table:covered-table-cell/><table:table-cell table:style-name="表格1.D4" office:value-type="string"><text:p text:style-name="P2"><text:span text:style-name="T7">xxx,xxx</text:span><text:span text:style-name="T1">元</text:span></text:p><text:p text:style-name="P10">(細目詳如附件)</text:p></table:table-cell></table:table-row><table:table-row table:style-name="表格1.15"><table:table-cell table:style-name="表格1.A3" table:number-rows-spanned="4" office:value-type="string"><text:p text:style-name="P27">承辦移送業</text:p><text:p text:style-name="P27">務機關（單位）名稱與受款</text:p><text:p text:style-name="P27">金融機構帳</text:p><text:p text:style-name="P27">戶及帳號</text:p></table:table-cell><table:table-cell table:style-name="表格1.B10" office:value-type="string"><text:p text:style-name="P42">承辦機關(單位)名稱</text:p></table:table-cell><table:table-cell table:style-name="表格1.B10" office:value-type="string"><text:p text:style-name="P21">○○處○○科</text:p></table:table-cell><table:table-cell table:style-name="表格1.D3" table:number-columns-spanned="5" office:value-type="string"><text:p text:style-name="P10">□執行（債權）憑證再移送</text:p><text:p text:style-name="P3"><text:span text:style-name="T1">□執行憑證編號：</text:span><text:span text:style-name="T5"> <text:s text:c="14"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5">立帳金融機構名稱</text:p></table:table-cell><table:table-cell table:style-name="表格1.B10" office:value-type="string"><text:p text:style-name="P21">中華郵政彰化府前郵局</text:p></table:table-cell><table:table-cell table:style-name="表格1.B10" table:number-columns-spanned="2" office:value-type="string"><text:p text:style-name="P4">催繳情形</text:p></table:table-cell><table:covered-table-cell/><table:table-cell table:style-name="表格1.D4" table:number-columns-spanned="3" office:value-type="string"><text:p text:style-name="P10">□業經催繳</text:p><text:p text:style-name="P2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5">受款帳戶</text:p></table:table-cell><table:table-cell table:style-name="表格1.B10" office:value-type="string"><text:p text:style-name="P21">彰化縣政府○○處繳納罰鍰專戶</text:p></table:table-cell><table:table-cell table:style-name="表格1.B10" table:number-rows-spanned="2" table:number-columns-spanned="2" office:value-type="string"><text:p text:style-name="P4">催繳方式</text:p></table:table-cell><table:covered-table-cell/><table:table-cell table:style-name="表格1.D4" table:number-rows-spanned="2" table:number-columns-spanned="3" office:value-type="string"><text:p text:style-name="P6">□電話催繳</text:p><text:p text:style-name="P6">□明信片或信函方式催繳</text:p><text:p text:style-name="P9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5">帳號</text:p></table:table-cell><table:table-cell table:style-name="表格1.B10" office:value-type="string"><text:p text:style-name="P21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1">附件</text:p></table:table-cell><table:table-cell table:style-name="表格1.B4" table:number-columns-spanned="2" office:value-type="string"><text:p text:style-name="P9">□附表</text:p><text:p text:style-name="P34"><text:span text:style-name="T2">▓</text:span><text:span text:style-name="T1">處分文書、裁定書或義務人依法令負有義務之證明文件及送達證明文件</text:span></text:p><text:p text:style-name="P35">□義務人經限期履行而逾期仍不履行之證明文件及送達證明文件</text:p></table:table-cell><table:covered-table-cell/><table:table-cell table:style-name="表格1.D19" table:number-columns-spanned="5" office:value-type="string"><text:p text:style-name="P3"><text:span text:style-name="T2">▓</text:span><text:span text:style-name="T1">義務人之財產目錄</text:span></text:p><text:p text:style-name="P9">□土地登記簿謄本</text:p><text:p text:style-name="P3"><text:span text:style-name="T2">▓</text:span><text:span text:style-name="T1">義務人之戶籍資料</text:span></text:p><text:p text:style-name="P9">□保全措施之資料</text:p><text:p text:style-name="P9">□執行（債權）憑證</text:p><text:p text:style-name="P20">■法定繼承人相關資料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1">保全措施</text:p></table:table-cell><table:table-cell table:style-name="表格1.D4" table:number-columns-spanned="7" office:value-type="string"><text:p text:style-name="P3"><text:span text:style-name="T13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43">此 <text:s text:c="7"/>致</text:p><text:p text:style-name="P17"><text:span text:style-name="T6">法務部行政執行署</text:span><text:span text:style-name="T12">○○</text:span><text:span text:style-name="T6">分署</text:span></text:p><text:p text:style-name="P44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/>
      <text:p text:style-name="P26"><draw:frame draw:style-name="fr2" draw:name="框架2" text:anchor-type="char" svg:x="8.968cm" svg:y="1.274cm" svg:width="7.666cm" svg:height="0.836cm" draw:z-index="1"><draw:text-box><text:p text:style-name="P36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3-14T11:19:00</meta:creation-date>
    <dc:date>2022-09-07T11:12:31.953000000</dc:date>
    <meta:print-date>2014-03-06T14:07:00</meta:print-date>
    <meta:editing-cycles>7</meta:editing-cycles>
    <meta:editing-duration>PT3M12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7" meta:word-count="770" meta:character-count="1091" meta:non-whitespace-character-count="940"/>
  </office:meta>
</office:document-meta>
</file>