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1.884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808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73cm" fo:keep-together="always"/>
    </style:style>
    <style:style style:name="表格1.19" style:family="table-row">
      <style:table-row-properties style:min-row-height="3.17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letter-spacing="0.049cm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style:snap-to-layout-grid="false"/>
    </style:style>
    <style:style style:name="P5" style:family="paragraph" style:parent-style-name="Standard">
      <style:paragraph-properties fo:line-height="0.494cm" fo:text-align="justify" style:justify-single-word="false" style:snap-to-layout-grid="false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7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8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.901cm" fo:margin-right="0cm" fo:line-height="0.494cm" fo:text-align="justify" style:justify-single-word="false" fo:text-indent="-0.901cm" style:auto-text-indent="false" style:snap-to-layout-grid="false"/>
    </style:style>
    <style:style style:name="P3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3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38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11">移送案號</text:p></table:table-cell><table:covered-table-cell/><table:table-cell table:style-name="表格1.G1" table:number-columns-spanned="2" office:value-type="string"><text:p text:style-name="P21">XXXXXXXXXXXXXXX</text:p></table:table-cell><table:covered-table-cell/></table:table-row><table:table-row table:style-name="表格1.2"><table:table-cell table:style-name="表格1.A2" table:number-columns-spanned="8" office:value-type="string"><text:p text:style-name="P27"><text:span text:style-name="T3">（</text:span><text:span text:style-name="T7">○○縣政府</text:span><text:span text:style-name="T3">）　行政執行案件移送書</text:span></text:p><text:p text:style-name="P28"><text:span text:style-name="T1"><text:s text:c="44"/>發文日期：</text:span><text:span text:style-name="T6">中華民國○年○月○日</text:span></text:p><text:p text:style-name="P28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6">義務人</text:p></table:table-cell><table:covered-table-cell/><table:covered-table-cell/><table:table-cell table:style-name="表格1.D3" table:number-columns-spanned="5" office:value-type="string"><text:p text:style-name="P6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3">姓名或名稱</text:p></table:table-cell><table:table-cell table:style-name="表格1.B4" table:number-columns-spanned="2" office:value-type="string"><text:p text:style-name="P19">○○○</text:p></table:table-cell><table:covered-table-cell/><table:table-cell table:style-name="表格1.D3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3">出生年月日</text:p></table:table-cell><table:table-cell table:style-name="表格1.B4" table:number-columns-spanned="2" office:value-type="string"><text:p text:style-name="P19">xx/xx/xx</text:p></table:table-cell><table:covered-table-cell/><table:table-cell table:style-name="表格1.D3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3">性別</text:p></table:table-cell><table:table-cell table:style-name="表格1.B4" table:number-columns-spanned="2" office:value-type="string"><text:p text:style-name="P19">男</text:p></table:table-cell><table:covered-table-cell/><table:table-cell table:style-name="表格1.D3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3">職 <text:s text:c="5"/>業</text:p></table:table-cell><table:table-cell table:style-name="表格1.B4" table:number-columns-spanned="2" office:value-type="string"><text:p text:style-name="P19"/></table:table-cell><table:covered-table-cell/><table:table-cell table:style-name="表格1.D3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6">身分證統一號</text:p><text:p text:style-name="P16">碼或營利事業</text:p><text:p text:style-name="P16">統一編號</text:p></table:table-cell><table:table-cell table:style-name="表格1.B4" table:number-columns-spanned="2" office:value-type="string"><text:p text:style-name="P19">Nxxxxxxxxx</text:p></table:table-cell><table:covered-table-cell/><table:table-cell table:style-name="表格1.D3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1">住居所或事務所、營業</text:p><text:p text:style-name="P1">所地址及</text:p><text:p text:style-name="P2">郵遞區號</text:p></table:table-cell><table:table-cell table:style-name="表格1.B4" table:number-columns-spanned="2" office:value-type="string"><text:p text:style-name="P29"><text:span text:style-name="T1">住：</text:span><text:span text:style-name="T6">500彰化縣彰化市○○里○○路○○號</text:span></text:p><text:p text:style-name="P30"><text:span text:style-name="T1">居：</text:span><text:span text:style-name="T6">500彰化縣彰化市○○里○○路○段○○號</text:span></text:p></table:table-cell><table:covered-table-cell/><table:table-cell table:style-name="表格1.D9" table:number-columns-spanned="5" office:value-type="string"><text:p text:style-name="P8">住：</text:p><text:p text:style-name="P8"/><text:p text:style-name="P8">居：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3">執行標的物</text:p><text:p text:style-name="P13">所 <text:s/>在 <text:s/>地</text:p></table:table-cell><table:table-cell table:style-name="表格1.B10" table:number-columns-spanned="2" office:value-type="string"><text:p text:style-name="P9">如附件財產目錄所載</text:p></table:table-cell><table:covered-table-cell/><table:table-cell table:style-name="表格1.B10" table:number-columns-spanned="4" office:value-type="string"><text:p text:style-name="P6">分署</text:p><text:p text:style-name="P7">收案日期</text:p></table:table-cell><table:covered-table-cell/><table:covered-table-cell/><table:covered-table-cell/><table:table-cell table:style-name="表格1.D3" office:value-type="string"><text:p text:style-name="P7"/></table:table-cell></table:table-row><table:table-row table:style-name="表格1.11"><table:table-cell table:style-name="表格1.A3" office:value-type="string"><text:p text:style-name="P13"><text:span text:style-name="WW-預設段落字型"><text:span text:style-name="T11">義務發生之原因或裁處罰鍰之法令依據</text:span></text:span></text:p></table:table-cell><table:table-cell table:style-name="表格1.B10" table:number-columns-spanned="2" office:value-type="string"><text:p text:style-name="P20">違反○○○○○法第○條及第○條規定，本府開立○○年○○月○○日府○○字第xxxxxxxxxx號裁處書。</text:p></table:table-cell><table:covered-table-cell/><table:table-cell table:style-name="表格1.B10" table:number-columns-spanned="4" office:value-type="string"><text:p text:style-name="P6">行政處分或裁定確定日</text:p></table:table-cell><table:covered-table-cell/><table:covered-table-cell/><table:covered-table-cell/><table:table-cell table:style-name="表格1.D3" office:value-type="string"><text:p text:style-name="P5"><text:span text:style-name="T1">■</text:span><text:span text:style-name="T6">○○○年○月○○日</text:span></text:p><text:p text:style-name="P8">□尚未確定</text:p></table:table-cell></table:table-row><table:table-row table:style-name="表格1.12"><table:table-cell table:style-name="表格1.A3" office:value-type="string"><text:p text:style-name="P17">移送法條</text:p></table:table-cell><table:table-cell table:style-name="表格1.B4" table:number-columns-spanned="2" office:value-type="string"><text:p text:style-name="P5"><text:span text:style-name="T2">▓</text:span><text:span text:style-name="T1">依據行政執行法第11條</text:span></text:p><text:p text:style-name="P8">□依據○○○○法第○○條</text:p></table:table-cell><table:covered-table-cell/><table:table-cell table:style-name="表格1.B10" table:number-columns-spanned="4" office:value-type="string"><text:p text:style-name="P6">繳納期間</text:p><text:p text:style-name="P6">屆滿日</text:p></table:table-cell><table:covered-table-cell/><table:covered-table-cell/><table:covered-table-cell/><table:table-cell table:style-name="表格1.D9" office:value-type="string"><text:p text:style-name="P20">○○○年○月○日</text:p></table:table-cell></table:table-row><table:table-row table:style-name="表格1.13"><table:table-cell table:style-name="表格1.A3" table:number-rows-spanned="2" office:value-type="string"><text:p text:style-name="P23">執行必要費</text:p><text:p text:style-name="P23">用核銷機關（單位）名稱及統一編號</text:p></table:table-cell><table:table-cell table:style-name="表格1.B10" office:value-type="string"><text:p text:style-name="P37">核銷機關(單位)名稱</text:p></table:table-cell><table:table-cell table:style-name="表格1.B10" office:value-type="string"><text:p text:style-name="P20">○○縣政府</text:p></table:table-cell><table:table-cell table:style-name="表格1.B4" table:number-columns-spanned="4" office:value-type="string"><text:p text:style-name="P15">徵收期間</text:p><text:p text:style-name="P15">屆滿日</text:p></table:table-cell><table:covered-table-cell/><table:covered-table-cell/><table:covered-table-cell/><table:table-cell table:style-name="表格1.D3" office:value-type="string"><text:p text:style-name="P8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4">統一</text:p><text:p text:style-name="P24">編號</text:p></table:table-cell><table:table-cell table:style-name="表格1.B10" office:value-type="string"><text:p text:style-name="P22">XXXXXXXX</text:p></table:table-cell><table:table-cell table:style-name="表格1.B10" table:number-columns-spanned="4" office:value-type="string"><text:p text:style-name="P14">應納金額</text:p></table:table-cell><table:covered-table-cell/><table:covered-table-cell/><table:covered-table-cell/><table:table-cell table:style-name="表格1.D9" office:value-type="string"><text:p text:style-name="P4"><text:span text:style-name="T6">xxx,xxx</text:span><text:span text:style-name="T1">元</text:span></text:p><text:p text:style-name="P12">(細目詳如附件)</text:p></table:table-cell></table:table-row><table:table-row table:style-name="表格1.15"><table:table-cell table:style-name="表格1.A3" table:number-rows-spanned="4" office:value-type="string"><text:p text:style-name="P26">承辦移送業</text:p><text:p text:style-name="P26">務機關（單位）名稱與受款</text:p><text:p text:style-name="P26">金融機構帳</text:p><text:p text:style-name="P26">戶及帳號</text:p></table:table-cell><table:table-cell table:style-name="表格1.B10" office:value-type="string"><text:p text:style-name="P37">承辦機關(單位)名稱</text:p></table:table-cell><table:table-cell table:style-name="表格1.B10" office:value-type="string"><text:p text:style-name="P20">○○處○○科</text:p></table:table-cell><table:table-cell table:style-name="表格1.D3" table:number-columns-spanned="5" office:value-type="string"><text:p text:style-name="P12">□執行（債權）憑證再移送</text:p><text:p text:style-name="P5"><text:span text:style-name="T1">□執行憑證編號：</text:span><text:span text:style-name="T4"> <text:s text:c="14"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4">立帳金融機構名稱</text:p></table:table-cell><table:table-cell table:style-name="表格1.B10" office:value-type="string"><text:p text:style-name="P20">中華郵政彰化府前郵局</text:p></table:table-cell><table:table-cell table:style-name="表格1.B10" table:number-columns-spanned="2" office:value-type="string"><text:p text:style-name="P6">催繳情形</text:p></table:table-cell><table:covered-table-cell/><table:table-cell table:style-name="表格1.D9" table:number-columns-spanned="3" office:value-type="string"><text:p text:style-name="P12">□業經催繳</text:p><text:p text:style-name="P4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4">受款帳戶</text:p></table:table-cell><table:table-cell table:style-name="表格1.B10" office:value-type="string"><text:p text:style-name="P20">彰化縣政府○○處繳納罰鍰專戶</text:p></table:table-cell><table:table-cell table:style-name="表格1.B10" table:number-rows-spanned="2" table:number-columns-spanned="2" office:value-type="string"><text:p text:style-name="P6">催繳方式</text:p></table:table-cell><table:covered-table-cell/><table:table-cell table:style-name="表格1.D9" table:number-rows-spanned="2" table:number-columns-spanned="3" office:value-type="string"><text:p text:style-name="P10">□電話催繳</text:p><text:p text:style-name="P10">□明信片或信函方式催繳</text:p><text:p text:style-name="P8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4">帳號</text:p></table:table-cell><table:table-cell table:style-name="表格1.B10" office:value-type="string"><text:p text:style-name="P20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3">附件</text:p></table:table-cell><table:table-cell table:style-name="表格1.B4" table:number-columns-spanned="2" office:value-type="string"><text:p text:style-name="P8">□附表</text:p><text:p text:style-name="P31"><text:span text:style-name="T2">▓</text:span><text:span text:style-name="T1">處分文書、裁定書或義務人依法令負有義務之證明文件及送達證明文件</text:span></text:p><text:p text:style-name="P32">□義務人經限期履行而逾期仍不履行之證明文件及送達證明文件</text:p></table:table-cell><table:covered-table-cell/><table:table-cell table:style-name="表格1.D19" table:number-columns-spanned="5" office:value-type="string"><text:p text:style-name="P5"><text:span text:style-name="T2">▓</text:span><text:span text:style-name="T1">義務人之財產目錄</text:span></text:p><text:p text:style-name="P8">□土地登記簿謄本</text:p><text:p text:style-name="P5"><text:span text:style-name="T2">▓</text:span><text:span text:style-name="T1">義務人之戶籍資料</text:span></text:p><text:p text:style-name="P8">□保全措施之資料</text:p><text:p text:style-name="P8">□執行（債權）憑證</text:p><text:p text:style-name="P8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3">保全措施</text:p></table:table-cell><table:table-cell table:style-name="表格1.D9" table:number-columns-spanned="7" office:value-type="string"><text:p text:style-name="P5"><text:span text:style-name="T1">□</text:span><text:span text:style-name="T10">已限制出境</text:span><text:span text:style-name="T9">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38">此 <text:s text:c="7"/>致</text:p><text:p text:style-name="P18"><text:span text:style-name="T5">法務部行政執行署</text:span><text:span text:style-name="T8">○○</text:span><text:span text:style-name="T5">分署</text:span></text:p><text:p text:style-name="P39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"/>
      <text:p text:style-name="P25"><draw:frame draw:style-name="fr2" draw:name="框架2" text:anchor-type="char" svg:x="8.968cm" svg:y="1.102cm" svg:width="7.666cm" svg:height="0.836cm" draw:z-index="1"><draw:text-box><text:p text:style-name="P33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3-06T14:03:00</meta:creation-date>
    <dc:date>2022-09-07T11:09:30.138000000</dc:date>
    <meta:print-date>2014-03-06T14:07:00</meta:print-date>
    <meta:editing-cycles>9</meta:editing-cycles>
    <meta:editing-duration>PT16M41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2" meta:word-count="702" meta:character-count="973" meta:non-whitespace-character-count="824"/>
  </office:meta>
</office:document-meta>
</file>