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主旨" style:list-style-name="WW8Num1">
      <style:paragraph-properties fo:line-height="0.635cm" style:line-break="normal"/>
    </style:style>
    <style:style style:name="P5" style:family="paragraph" style:parent-style-name="主旨" style:list-style-name="WW8Num1">
      <style:paragraph-properties fo:margin-left="2.752cm" fo:margin-right="0cm" fo:line-height="0.635cm" fo:text-indent="-1.752cm" style:auto-text-indent="false" style:line-break="normal"/>
    </style:style>
    <style:style style:name="P6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7" style:family="paragraph" style:parent-style-name="正副本">
      <style:paragraph-properties fo:line-height="100%"/>
    </style:style>
    <style:style style:name="P8" style:family="paragraph" style:parent-style-name="正副本">
      <style:paragraph-properties fo:line-height="0.706cm"/>
      <style:text-properties fo:language="none" fo:country="none" style:language-asian="none" style:country-asian="none"/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P10" style:family="paragraph" style:parent-style-name="聯絡方式">
      <style:paragraph-properties fo:margin-left="2.117cm" fo:margin-right="0cm" fo:text-indent="-2.117cm" style:auto-text-indent="false"/>
    </style:style>
    <style:style style:name="P11" style:family="paragraph" style:parent-style-name="機關名稱">
      <style:paragraph-properties fo:margin-top="0cm" fo:margin-bottom="0.476cm" loext:contextual-spacing="false" fo:line-height="0.988cm" fo:text-align="justify" style:justify-single-word="false"/>
      <style:text-properties fo:font-size="20pt" style:font-size-asian="20pt"/>
    </style:style>
    <style:style style:name="P12" style:family="paragraph" style:parent-style-name="機關名稱" style:master-page-name="Standard">
      <style:paragraph-properties fo:line-height="0.988cm" fo:text-align="center" style:justify-single-word="false" style:page-number="auto"/>
    </style:style>
    <style:style style:name="P13" style:family="paragraph" style:parent-style-name="分項段落">
      <style:paragraph-properties fo:text-align="justify" style:justify-single-word="false"/>
    </style:style>
    <style:style style:name="P14" style:family="paragraph" style:parent-style-name="分項段落">
      <style:paragraph-properties fo:text-align="justify" style:justify-single-word="false"/>
      <style:text-properties style:font-name="標楷體" fo:letter-spacing="-0.016cm" style:font-name-complex="標楷體"/>
    </style:style>
    <style:style style:name="P15" style:family="paragraph" style:parent-style-name="分項段落">
      <style:paragraph-properties fo:text-align="justify" style:justify-single-word="false"/>
      <style:text-properties style:font-name="標楷體" style:font-name-complex="標楷體"/>
    </style:style>
    <style:style style:name="P16" style:family="paragraph" style:parent-style-name="受文者">
      <style:paragraph-properties fo:margin-top="0cm" fo:margin-bottom="0.353cm" loext:contextual-spacing="false" fo:line-height="100%"/>
    </style:style>
    <style:style style:name="P17" style:family="paragraph" style:parent-style-name="地址">
      <style:paragraph-properties fo:margin-left="1.27cm" fo:margin-right="0cm" fo:text-indent="-1.27cm" style:auto-text-indent="false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style:line-height-at-least="0cm" style:writing-mode="lr-tb"/>
    </style:style>
    <style:style style:name="P21" style:family="paragraph">
      <loext:graphic-properties draw:fill="none" draw:fill-color="#ffffff"/>
      <style:paragraph-properties style:line-height-at-least="0cm"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style:punctuation-wrap="simple" style:line-break="normal" style:writing-mode="lr-tb"/>
    </style:style>
    <style:style style:name="P24" style:family="paragraph">
      <loext:graphic-properties draw:fill="none" draw:fill-color="#ffffff"/>
      <style:paragraph-properties style:punctuation-wrap="simple" style:line-break="normal" style:writing-mode="lr-tb"/>
    </style:style>
    <style:style style:name="P25" style:family="paragraph">
      <style:paragraph-properties fo:line-height="0.423cm" style:writing-mode="lr-tb"/>
    </style:style>
    <style:style style:name="P26" style:family="paragraph">
      <loext:graphic-properties draw:fill="none" draw:fill-color="#ffffff"/>
      <style:paragraph-properties fo:line-height="0.423cm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letter-spacing="-0.011cm" style:font-name-complex="標楷體"/>
    </style:style>
    <style:style style:name="T5" style:family="text">
      <style:text-properties style:font-name="標楷體" fo:letter-spacing="-0.012cm" style:font-name-complex="標楷體"/>
    </style:style>
    <style:style style:name="T6" style:family="text">
      <style:text-properties style:font-name="標楷體" fo:letter-spacing="-0.016cm" style:font-name-complex="標楷體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fo:margin-top="0.101cm" fo:margin-bottom="0.101cm" style:run-through="foreground" style:wrap="none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.10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機關名稱"/><text:span text:style-name="T2">彰化縣政府</text:span><draw:g text:anchor-type="char" draw:z-index="5" draw:name="稿檔號欄" draw:style-name="gr7"><draw:frame draw:style-name="gr6" draw:text-style-name="P26" svg:width="5.285cm" svg:height="0.636cm" svg:x="10.583cm" svg:y="-1.358cm"><draw:text-box><text:p text:style-name="P25"><text:span text:style-name="T9">檔　　號：</text:span><text:span text:style-name="T9">051/01</text:span></text:p></draw:text-box></draw:frame><draw:frame draw:style-name="gr6" draw:text-style-name="P19" svg:width="5.285cm" svg:height="0.636cm" svg:x="10.587cm" svg:y="-0.723cm"><draw:text-box><text:p text:style-name="P18"><text:span text:style-name="T9">保存年限：</text:span><text:span text:style-name="T9">15</text:span><text:span text:style-name="T9">年</text:span></text:p></draw:text-box></draw:frame></draw:g><draw:g text:anchor-type="char" draw:z-index="2" draw:name="稿批示欄" draw:style-name="gr1"><draw:frame draw:style-name="gr2" draw:text-style-name="P19" svg:width="15.779cm" svg:height="0.726cm" svg:x="0cm" svg:y="19.644cm"><draw:text-box><text:p text:style-name="P18"><text:span text:style-name="T9">會辦單位：</text:span></text:p></draw:text-box></draw:frame><draw:frame draw:style-name="gr3" draw:text-style-name="P21" svg:width="15.87cm" svg:height="0.941cm" svg:x="0cm" svg:y="20.515cm"><draw:text-box><text:p text:style-name="P20"><text:span text:style-name="T9">第二層決行</text:span></text:p></draw:text-box></draw:frame><draw:frame draw:style-name="gr3" draw:text-style-name="P19" svg:width="15.872cm" svg:height="5.807cm" svg:x="0.005cm" svg:y="21.459cm"><draw:text-box><text:p text:style-name="P18"><text:span text:style-name="T9">承辦單位　　　　　　　　　會辦單位　　　　　　　　　決行　　　　　　　　　　　</text:span></text:p></draw:text-box></draw:frame></draw:g><draw:frame draw:style-name="fr1" draw:name="外框1" text:anchor-type="char" svg:x="8.467cm" svg:y="1.127cm" svg:width="8.1cm" svg:height="2.26cm" draw:z-index="4"><draw:text-box><text:p text:style-name="P17">地址：<text:bookmark text:name="機關地址"/>彰化市中山路2段416號</text:p><text:p text:style-name="P10"><text:bookmark text:name="start"/>聯<text:span text:style-name="T1"> </text:span>絡<text:span text:style-name="T1"> </text:span>人：○○○</text:p><text:p text:style-name="P10">聯絡電話：04-7xxxxxx</text:p><text:p text:style-name="P10">傳　　真：04-7xxxxxx</text:p></draw:text-box></draw:frame><draw:g text:anchor-type="char" draw:z-index="3" draw:name="裝訂線" draw:style-name="gr4"><draw:line draw:style-name="gr5" draw:text-style-name="P22" svg:x1="-0.998cm" svg:y1="-0.007cm" svg:x2="-0.998cm" svg:y2="24.546cm"><text:p/></draw:line><draw:frame draw:style-name="gr6" draw:text-style-name="P24" svg:width="0.415cm" svg:height="0.398cm" svg:x="-1.187cm" svg:y="7.239cm"><draw:text-box><text:p text:style-name="P23"><text:span text:style-name="T10">裝</text:span></text:p></draw:text-box></draw:frame><draw:frame draw:style-name="gr6" draw:text-style-name="P24" svg:width="0.415cm" svg:height="0.398cm" svg:x="-1.187cm" svg:y="12.159cm"><draw:text-box><text:p text:style-name="P23"><text:span text:style-name="T10">訂</text:span></text:p></draw:text-box></draw:frame><draw:frame draw:style-name="gr6" draw:text-style-name="P24" svg:width="0.415cm" svg:height="0.398cm" svg:x="-1.187cm" svg:y="17.124cm"><draw:text-box><text:p text:style-name="P23"><text:span text:style-name="T10">線</text:span></text:p></draw:text-box></draw:frame></draw:g><text:span text:style-name="T2">　函（稿）</text:span></text:p>
      <text:p text:style-name="P11"/>
      <text:p text:style-name="P1"><text:bookmark text:name="受文者郵遞區號"/></text:p>
      <text:p text:style-name="Standard"><text:bookmark text:name="受文者地址"/></text:p>
      <text:p text:style-name="P16">受文者：<text:bookmark text:name="受文者"/>如正副本行文單位</text:p>
      <text:p text:style-name="發文日期">發文日期：<text:bookmark text:name="日期"/>中華民國<text:date style:data-style-name="N137" text:date-value="2022-09-07T11:52:24.662000052">111年9月7日</text:date></text:p>
      <text:p text:style-name="發文字號">發文字號：<text:bookmark text:name="發文字號"/>府○○字第10300xxxxx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<text:span text:style-name="T3">移送行政執行之相關書表(電子檔另以email傳送）</text:span></text:p>
      <text:p text:style-name="Standard"/>
      <text:p text:style-name="主旨">主旨：<text:bookmark text:name="主旨"/><text:span text:style-name="T4">檢送義務人○○○1件違反○○法移送行政執行（移送案號：xxxxxxxxxxxxxxx）之相關書表各1份，請貴分署查收執行，請查照。</text:span></text:p>
      <text:p text:style-name="說明辦法首行">說明：<text:bookmark text:name="說明"/></text:p>
      <text:list xml:id="list2747199285" text:style-name="WW8Num2">
        <text:list-item>
          <text:p text:style-name="P14">依據行政執行法第11條規定辦理。</text:p>
        </text:list-item>
        <text:list-item>
          <text:p text:style-name="P13"><text:span text:style-name="T5">旨揭案件係因義務人違反○○法第○○條</text:span><text:span text:style-name="T6">規定</text:span><text:span text:style-name="T5">，業經本府送達裁處書通知之程序，惟義務人逾限仍未繳納罰鍰，爰依行政執行法第11條之規定移送行政執行。</text:span></text:p>
        </text:list-item>
        <text:list-item>
          <text:p text:style-name="P15">本案配合執行人員之相關資料茲說明如下：</text:p>
        </text:list-item>
      </text:list>
      <text:list xml:id="list3849980196" text:style-name="WW8Num1">
        <text:list-item>
          <text:list>
            <text:list-item text:start-value="1">
              <text:p text:style-name="P4"><text:span text:style-name="T3">姓名：○○○</text:span></text:p>
            </text:list-item>
            <text:list-item>
              <text:p text:style-name="P4"><text:span text:style-name="T3">單位：本府○○處○○○○科</text:span></text:p>
            </text:list-item>
            <text:list-item>
              <text:p text:style-name="P4"><text:span text:style-name="T3">聯絡電話：（04）7xxxxxx</text:span></text:p>
            </text:list-item>
            <text:list-item>
              <text:p text:style-name="P5"><text:span text:style-name="T3">繳款方式及專戶：彰化縣政府○○處繳納罰鍰專戶（帳號：xxxxxxxx），義務人如以劃撥方式繳款，請貴分署轉知義務人需另行加收手續費20元整，並列為執</text:span><text:soft-page-break/><text:span text:style-name="T3">行必要費用。</text:span></text:p>
            </text:list-item>
          </text:list>
        </text:list-item>
      </text:list>
      <text:p text:style-name="P2"/>
      <text:p text:style-name="P7">正本：<text:bookmark text:name="正本"/><text:span text:style-name="T3">法務部行政執行署彰化分署</text:span></text:p>
      <text:p text:style-name="P7">副本：<text:bookmark text:name="副本"/>本府○○處○○○○科、本府法制處</text:p>
      <text:p text:style-name="P8"/>
      <text:p text:style-name="首長"><text:bookmark text:name="首長"/>縣<text:span text:style-name="T1"> </text:span>長<text:span text:style-name="T1"> </text:span>○<text:span text:style-name="T1"> </text:span>○<text:span text:style-name="T1"> </text:span>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說明辦法次行" style:family="paragraph" style:parent-style-name="Standard" style:list-style-name="WW8Num2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說明辦法次行"/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0.882cm" fo:text-indent="0cm" style:auto-text-indent="fals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2" text:anchor-type="char" svg:x="5.292cm" svg:y="0.66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（共</text:span><text:span text:style-name="Page_20_Number"><text:span text:style-name="MT2"><text:page-count style:num-format="1">2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meta:initial-creator>link</meta:initial-creator>
    <meta:creation-date>2014-04-18T16:30:00</meta:creation-date>
    <dc:creator>chcg</dc:creator>
    <dc:date>2015-06-18T14:11:00</dc:date>
    <meta:print-date>2009-01-14T15:53:00</meta:print-date>
    <meta:editing-cycles>3</meta:editing-cycles>
    <meta:editing-duration>PT1M</meta:editing-duration>
    <meta:document-statistic meta:table-count="0" meta:image-count="0" meta:object-count="0" meta:page-count="2" meta:paragraph-count="24" meta:word-count="428" meta:character-count="523" meta:non-whitespace-character-count="514"/>
    <meta:generator>LibreOffice/6.2.6.2$Windows_X86_64 LibreOffice_project/684e730861356e74889dfe6dbddd3562aae2e6ad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