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 style:master-page-name="Standard">
      <style:table-properties style:width="17.725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589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273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0.501cm"/>
    </style:style>
    <style:style style:name="表格1.O" style:family="table-column">
      <style:table-column-properties style:column-width="0.226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947cm"/>
    </style:style>
    <style:style style:name="表格1.R" style:family="table-column">
      <style:table-column-properties style:column-width="0.443cm"/>
    </style:style>
    <style:style style:name="表格1.S" style:family="table-column">
      <style:table-column-properties style:column-width="0.827cm"/>
    </style:style>
    <style:style style:name="表格1.U" style:family="table-column">
      <style:table-column-properties style:column-width="0.882cm"/>
    </style:style>
    <style:style style:name="表格1.V" style:family="table-column">
      <style:table-column-properties style:column-width="0.48cm"/>
    </style:style>
    <style:style style:name="表格1.W" style:family="table-column">
      <style:table-column-properties style:column-width="0.432cm"/>
    </style:style>
    <style:style style:name="表格1.X" style:family="table-column">
      <style:table-column-properties style:column-width="0.358cm"/>
    </style:style>
    <style:style style:name="表格1.Y" style:family="table-column">
      <style:table-column-properties style:column-width="0.57cm"/>
    </style:style>
    <style:style style:name="表格1.Z" style:family="table-column">
      <style:table-column-properties style:column-width="1.388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fine-dashed #000000" style:writing-mode="lr-tb"/>
    </style:style>
    <style:style style:name="表格1.X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4" style:family="table-row">
      <style:table-row-properties style:min-row-height="0.72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48cm" fo:keep-together="always"/>
    </style:style>
    <style:style style:name="表格1.6" style:family="table-row">
      <style:table-row-properties style:min-row-height="0.487cm" fo:keep-together="always"/>
    </style:style>
    <style:style style:name="表格1.7" style:family="table-row">
      <style:table-row-properties style:min-row-height="0.508cm" fo:keep-together="always"/>
    </style:style>
    <style:style style:name="表格1.10" style:family="table-row">
      <style:table-row-properties style:min-row-height="0.873cm" fo:keep-together="auto"/>
    </style:style>
    <style:style style:name="表格1.11" style:family="table-row">
      <style:table-row-properties style:min-row-height="0.873cm" fo:keep-together="always"/>
    </style:style>
    <style:style style:name="表格1.17" style:family="table-row">
      <style:table-row-properties style:min-row-height="1.935cm" fo:keep-together="auto"/>
    </style:style>
    <style:style style:name="表格1.18" style:family="table-row">
      <style:table-row-properties style:min-row-height="0.656cm" fo:keep-together="always"/>
    </style:style>
    <style:style style:name="表格1.19" style:family="table-row">
      <style:table-row-properties style:min-row-height="1.138cm" fo:keep-together="always"/>
    </style:style>
    <style:style style:name="表格1.20" style:family="table-row">
      <style:table-row-properties style:min-row-height="0.783cm" fo:keep-together="always"/>
    </style:style>
    <style:style style:name="表格1.21" style:family="table-row">
      <style:table-row-properties style:min-row-height="0.898cm" fo:keep-together="always"/>
    </style:style>
    <style:style style:name="表格1.22" style:family="table-row">
      <style:table-row-properties style:min-row-height="1.944cm" fo:keep-together="auto"/>
    </style:style>
    <style:style style:name="P1" style:family="paragraph" style:parent-style-name="Standard">
      <style:paragraph-properties fo:margin-left="0.423cm" fo:margin-right="0cm" style:line-height-at-least="0cm" fo:text-align="justify" fo:text-align-last="justify" style:justify-single-word="false" fo:text-indent="-0.423cm" style:auto-text-indent="false" style:snap-to-layout-grid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margin-left="0.423cm" fo:margin-right="0cm" style:line-height-at-least="0cm" fo:text-align="start" style:justify-single-word="false" fo:text-indent="-0.423cm" style:auto-text-indent="false"/>
      <style:text-properties style:font-name="標楷體1" fo:font-size="11pt" officeooo:paragraph-rsid="001963f1" style:font-name-asian="標楷體1" style:font-size-asian="11pt" style:font-name-complex="標楷體1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17" style:family="paragraph" style:parent-style-name="Standard">
      <style:paragraph-properties style:line-height-at-least="0cm"/>
      <style:text-properties style:font-name="標楷體1" fo:font-size="10pt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style:line-height-at-least="0cm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8pt" style:font-name-asian="標楷體1" style:font-size-asian="8pt" style:font-name-complex="標楷體1" style:font-size-complex="8pt"/>
    </style:style>
    <style:style style:name="P23" style:family="paragraph" style:parent-style-name="Standard">
      <style:paragraph-properties fo:orphans="2" fo:widows="2" style:snap-to-layout-grid="false"/>
      <style:text-properties style:font-name="標楷體1" fo:font-size="8pt" style:font-name-asian="標楷體1" style:font-size-asian="8pt" style:font-name-complex="標楷體1" style:font-size-complex="8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1" fo:font-size="8pt" officeooo:rsid="000bc4c6" officeooo:paragraph-rsid="000bc4c6" style:font-name-asian="標楷體1" style:font-size-asian="8pt" style:font-name-complex="標楷體1" style:font-size-complex="8pt"/>
    </style:style>
    <style:style style:name="P25" style:family="paragraph" style:parent-style-name="Standard">
      <style:paragraph-properties fo:line-height="0.353cm" fo:text-align="center" style:justify-single-word="false"/>
      <style:text-properties style:font-name="標楷體1" fo:font-size="9pt" style:font-name-asian="標楷體1" style:font-size-asian="9pt" style:font-name-complex="標楷體1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標楷體1" fo:font-size="15pt" officeooo:paragraph-rsid="001963f1" style:font-name-asian="標楷體1" style:font-size-asian="15pt" style:font-name-complex="標楷體1" style:font-size-complex="15pt"/>
    </style:style>
    <style:style style:name="P27" style:family="paragraph" style:parent-style-name="Standard">
      <style:paragraph-properties fo:margin-left="0.37cm" fo:margin-right="0cm" style:line-height-at-least="0cm" fo:text-align="start" style:justify-single-word="false" fo:text-indent="-0.37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rsid="001b8803" officeooo:paragraph-rsid="001b40a5" style:font-name-asian="標楷體2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margin-left="3.704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rsid="001b8803" officeooo:paragraph-rsid="001db020" style:font-name-asian="標楷體2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rsid="001b8803" officeooo:paragraph-rsid="001db020" style:font-name-asian="標楷體2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rsid="001b8803" officeooo:paragraph-rsid="001db020" style:font-name-asian="標楷體2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margin-left="4.445cm" fo:margin-right="0cm" fo:text-align="justify" style:justify-single-word="false" fo:text-indent="-4.63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rsid="001b8803" officeooo:paragraph-rsid="001db020" style:font-name-asian="標楷體2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1db020" style:font-name-asian="標楷體2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margin-left="0.741cm" fo:margin-right="0cm" fo:text-align="start" style:justify-single-word="false" fo:text-indent="-0.37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1b40a5" style:font-name-asian="標楷體2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1b40a5" style:font-name-asian="標楷體2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" fo:font-size="12pt" fo:font-style="normal" fo:text-shadow="none" style:text-underline-style="none" fo:font-weight="normal" officeooo:rsid="00254355" officeooo:paragraph-rsid="001db020" style:font-name-asian="標楷體2" style:font-size-asian="12pt" style:font-style-asian="normal" style:font-weight-asian="normal" style:font-name-complex="Times New Roman" style:font-size-complex="12pt" style:text-emphasize="none"/>
    </style:style>
    <style:style style:name="P36" style:family="paragraph" style:parent-style-name="Standard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style:font-name="標楷體2" fo:font-size="12pt" officeooo:paragraph-rsid="001b40a5" style:font-name-asian="標楷體2" style:font-size-asian="12pt" style:font-size-complex="12pt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1b8803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1b40a5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2361cb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style:letter-kerning="true" style:language-asian="zh" style:country-asian="TW" style:font-style-asian="normal" style:font-weight-asian="normal" style:font-name-complex="Times New Roman" style:language-complex="ar" style:country-complex="SA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officeooo:rsid="002d1f79" style:letter-kerning="true" style:language-asian="zh" style:country-asian="TW" style:font-style-asian="normal" style:font-weight-asian="normal" style:font-name-complex="Times New Roman" style:language-complex="ar" style:country-complex="SA" style:text-emphasize="none"/>
    </style:style>
    <style:style style:name="T9" style:family="text">
      <style:text-properties style:use-window-font-color="true" loext:opacity="0%" fo:language="en" fo:country="US" style:letter-kerning="true" style:language-asian="zh" style:country-asian="TW" style:font-name-complex="Times New Roman" style:language-complex="ar" style:country-complex="SA"/>
    </style:style>
    <style:style style:name="T10" style:family="text">
      <style:text-properties officeooo:rsid="00254355"/>
    </style:style>
    <style:style style:name="T11" style:family="text">
      <style:text-properties style:font-name="標楷體" officeooo:rsid="00254355" style:font-name-complex="Times New Roman"/>
    </style:style>
    <style:style style:name="T12" style:family="text">
      <style:text-properties officeooo:rsid="0021e9b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E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26"/>
            <text:p text:style-name="P26">彰化縣政府<text:span text:style-name="T13"> <text:s text:c="5"/>處</text:span><text:span text:style-name="T14">約用</text:span>人員 <text:s text:c="2"/>年 <text:s/><text:span text:style-name="T12">至 <text:s/></text:span>月平時考核表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(處局)別</text:p>
            <text:p text:style-name="P7">(單位別)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人員類別</text:p>
          </table:table-cell>
          <table:covered-table-cell/>
          <table:covered-table-cell/>
          <table:table-cell table:style-name="表格1.A2" table:number-columns-spanned="5" office:value-type="string">
            <text:p text:style-name="P14"><text:s/><text:span text:style-name="T15">約用人員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擔任本職日期</text:p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7">現任職務</text:p>
            <text:p text:style-name="P7">(僱)用期限</text:p>
          </table:table-cell>
          <table:covered-table-cell/>
          <table:covered-table-cell/>
          <table:covered-table-cell/>
          <table:table-cell table:style-name="表格1.A3" table:number-columns-spanned="15" office:value-type="string">
            <text:p text:style-name="P13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薪給</text:p>
            <text:p text:style-name="P24">(固定薪額)</text:p>
          </table:table-cell>
          <table:covered-table-cell/>
          <table:covered-table-cell/>
          <table:covered-table-cell/>
          <table:table-cell table:style-name="表格1.X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7">擔任工作內容</text:p>
          </table:table-cell>
          <table:table-cell table:style-name="表格1.A4" table:number-rows-spanned="6" table:number-columns-spanned="16" office:value-type="string">
            <text:p text:style-name="P15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table:number-columns-spanned="4" office:value-type="string">
            <text:p text:style-name="P15">受考人請假及曠職紀錄(家庭照顧假及生理假不列入計算)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6">項目</text:p>
          </table:table-cell>
          <table:covered-table-cell/>
          <table:covered-table-cell/>
          <table:table-cell table:style-name="表格1.Y4" table:number-columns-spanned="2" office:value-type="string">
            <text:p text:style-name="P16">日數</text:p>
            <text:p text:style-name="P16">(或次數)</text:p>
          </table:table-cell>
          <table:covered-table-cell/>
        </table:table-row>
        <table:table-row table:style-name="表格1.5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/>
          <table:table-cell table:style-name="表格1.A4" table:number-columns-spanned="3" office:value-type="string">
            <text:p text:style-name="P16">事假</text:p>
          </table:table-cell>
          <table:covered-table-cell/>
          <table:covered-table-cell/>
          <table:table-cell table:style-name="表格1.Y4" table:number-columns-spanned="2" office:value-type="string">
            <text:p text:style-name="P16"/>
          </table:table-cell>
          <table:covered-table-cell/>
        </table:table-row>
        <table:table-row table:style-name="表格1.6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/>
          <table:table-cell table:style-name="表格1.A4" table:number-columns-spanned="3" office:value-type="string">
            <text:p text:style-name="P16">病假</text:p>
          </table:table-cell>
          <table:covered-table-cell/>
          <table:covered-table-cell/>
          <table:table-cell table:style-name="表格1.Y4" table:number-columns-spanned="2" office:value-type="string">
            <text:p text:style-name="P16"/>
          </table:table-cell>
          <table:covered-table-cell/>
        </table:table-row>
        <table:table-row table:style-name="表格1.7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/>
          <table:table-cell table:style-name="表格1.A4" table:number-columns-spanned="3" office:value-type="string">
            <text:p text:style-name="P16">遲到</text:p>
          </table:table-cell>
          <table:covered-table-cell/>
          <table:covered-table-cell/>
          <table:table-cell table:style-name="表格1.Y4" table:number-columns-spanned="2" office:value-type="string">
            <text:p text:style-name="P16"/>
          </table:table-cell>
          <table:covered-table-cell/>
        </table:table-row>
        <table:table-row table:style-name="表格1.7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/>
          <table:table-cell table:style-name="表格1.A4" table:number-columns-spanned="3" office:value-type="string">
            <text:p text:style-name="P16">早退</text:p>
          </table:table-cell>
          <table:covered-table-cell/>
          <table:covered-table-cell/>
          <table:table-cell table:style-name="表格1.Y4" table:number-columns-spanned="2" office:value-type="string">
            <text:p text:style-name="P16"/>
          </table:table-cell>
          <table:covered-table-cell/>
        </table:table-row>
        <table:table-row table:style-name="表格1.6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/>
          <table:table-cell table:style-name="表格1.A4" table:number-columns-spanned="3" office:value-type="string">
            <text:p text:style-name="P16">曠職</text:p>
          </table:table-cell>
          <table:covered-table-cell/>
          <table:covered-table-cell/>
          <table:table-cell table:style-name="表格1.Y4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4" office:value-type="string">
            <text:p text:style-name="P9">項目</text:p>
          </table:table-cell>
          <table:table-cell table:style-name="表格1.A4" table:number-columns-spanned="2" office:value-type="string">
            <text:p text:style-name="P2">細目</text:p>
          </table:table-cell>
          <table:covered-table-cell/>
          <table:table-cell table:style-name="表格1.A4" table:number-columns-spanned="8" office:value-type="string">
            <text:p text:style-name="P3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>項目</text:p>
          </table:table-cell>
          <table:covered-table-cell/>
          <table:table-cell table:style-name="表格1.A4" table:number-columns-spanned="3" office:value-type="string">
            <text:p text:style-name="P4">細目</text:p>
          </table:table-cell>
          <table:covered-table-cell/>
          <table:covered-table-cell/>
          <table:table-cell table:style-name="表格1.Y4" table:number-columns-spanned="10" office:value-type="string">
            <text:p text:style-name="P4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5" office:value-type="string">
            <text:p text:style-name="P7">工作績效</text:p>
            <text:p text:style-name="P7">(50%)</text:p>
          </table:table-cell>
          <table:table-cell table:style-name="表格1.A4" table:number-columns-spanned="2" office:value-type="string">
            <text:p text:style-name="P3">品質</text:p>
          </table:table-cell>
          <table:covered-table-cell/>
          <table:table-cell table:style-name="表格1.A4" table:number-columns-spanned="8" office:value-type="string">
            <text:p text:style-name="P18">處理業務是否精確妥善暨數量之多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7">品德操守</text:p>
            <text:p text:style-name="P3">(30%)</text:p>
          </table:table-cell>
          <table:covered-table-cell/>
          <table:table-cell table:style-name="表格1.A4" table:number-columns-spanned="3" office:value-type="string">
            <text:p text:style-name="P3">廉政</text:p>
          </table:table-cell>
          <table:covered-table-cell/>
          <table:covered-table-cell/>
          <table:table-cell table:style-name="表格1.Y4" table:number-columns-spanned="10" office:value-type="string">
            <text:p text:style-name="P17">是否廉潔自持，不取不苟，大公無私，正直不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A4" table:number-columns-spanned="2" office:value-type="string">
            <text:p text:style-name="P3">時效</text:p>
          </table:table-cell>
          <table:covered-table-cell/>
          <table:table-cell table:style-name="表格1.A4" table:number-columns-spanned="8" office:value-type="string">
            <text:p text:style-name="P18">是否依限完成應辦之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table-cell table:style-name="表格1.A4" table:number-columns-spanned="3" office:value-type="string">
            <text:p text:style-name="P3">性情</text:p>
          </table:table-cell>
          <table:covered-table-cell/>
          <table:covered-table-cell/>
          <table:table-cell table:style-name="表格1.Y4" table:number-columns-spanned="10" office:value-type="string">
            <text:p text:style-name="P17">是否敦厚謙和，謹慎懇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A4" table:number-columns-spanned="2" office:value-type="string">
            <text:p text:style-name="P3">方法</text:p>
          </table:table-cell>
          <table:covered-table-cell/>
          <table:table-cell table:style-name="表格1.A4" table:number-columns-spanned="8" office:value-type="string">
            <text:p text:style-name="P18">能否運用科學方法辦理執簡馭繁有條不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table-cell table:style-name="表格1.A4" table:number-columns-spanned="3" office:value-type="string">
            <text:p text:style-name="P3">服從</text:p>
          </table:table-cell>
          <table:covered-table-cell/>
          <table:covered-table-cell/>
          <table:table-cell table:style-name="表格1.Y4" table:number-columns-spanned="10" office:value-type="string">
            <text:p text:style-name="P17">是否服從指揮調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A4" table:number-columns-spanned="2" office:value-type="string">
            <text:p text:style-name="P3">主動</text:p>
          </table:table-cell>
          <table:covered-table-cell/>
          <table:table-cell table:style-name="表格1.A4" table:number-columns-spanned="8" office:value-type="string">
            <text:p text:style-name="P18">能否不待督促，自動自發積極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>工作</text:p>
            <text:p text:style-name="P3">態度</text:p>
            <text:p text:style-name="P3">(20%)</text:p>
          </table:table-cell>
          <table:covered-table-cell/>
          <table:table-cell table:style-name="表格1.A4" table:number-columns-spanned="3" office:value-type="string">
            <text:p text:style-name="P4">勤惰</text:p>
          </table:table-cell>
          <table:covered-table-cell/>
          <table:covered-table-cell/>
          <table:table-cell table:style-name="表格1.Y4" table:number-columns-spanned="10" office:value-type="string">
            <text:p text:style-name="P21">是否依規定時間上下班，熱忱任事，無遲到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table-cell table:style-name="表格1.A4" table:number-columns-spanned="2" office:value-type="string">
            <text:p text:style-name="P3">便民</text:p>
          </table:table-cell>
          <table:covered-table-cell/>
          <table:table-cell table:style-name="表格1.A4" table:number-columns-spanned="8" office:value-type="string">
            <text:p text:style-name="P18">處理人民申請案件能否隨到隨辦，利民便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table-cell table:style-name="表格1.A4" table:number-columns-spanned="3" office:value-type="string">
            <text:p text:style-name="P4">團隊精神</text:p>
          </table:table-cell>
          <table:covered-table-cell/>
          <table:covered-table-cell/>
          <table:table-cell table:style-name="表格1.Y4" table:number-columns-spanned="10" office:value-type="string">
            <text:p text:style-name="P21">是否具有團隊精神，對機關(單位)有高度認同感，能與同事互相合作完成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">獎懲</text:p>
            <text:p text:style-name="P19">(次數)</text:p>
          </table:table-cell>
          <table:table-cell table:style-name="表格1.A4" table:number-columns-spanned="2" office:value-type="string">
            <text:p text:style-name="P6">嘉獎</text:p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office:value-type="string">
            <text:p text:style-name="P4">申誡</text:p>
          </table:table-cell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1">記功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3" office:value-type="string">
            <text:p text:style-name="P6">記過</text:p>
          </table:table-cell>
          <table:covered-table-cell/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3" office:value-type="string">
            <text:p text:style-name="P4">記大過</text:p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  <text:p text:style-name="P22"/>
          </table:table-cell>
          <table:covered-table-cell/>
          <table:table-cell table:style-name="表格1.A4" table:number-columns-spanned="3" office:value-type="string">
            <text:p text:style-name="P4">記大功</text:p>
          </table:table-cell>
          <table:covered-table-cell/>
          <table:covered-table-cell/>
          <table:table-cell table:style-name="表格1.Y4" office:value-type="string">
            <text:p text:style-name="P23"/>
            <text:p text:style-name="P22"/>
          </table:table-cell>
        </table:table-row>
        <table:table-row table:style-name="表格1.17">
          <table:table-cell table:style-name="表格1.A4" office:value-type="string">
            <text:p text:style-name="P25">個人重大具體優劣事蹟</text:p>
          </table:table-cell>
          <table:table-cell table:style-name="表格1.Y4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rows-spanned="4" office:value-type="string">
            <text:p text:style-name="P7">總評</text:p>
          </table:table-cell>
          <table:table-cell table:style-name="表格1.A4" table:number-rows-spanned="2" table:number-columns-spanned="2" office:value-type="string">
            <text:p text:style-name="P3">評語</text:p>
          </table:table-cell>
          <table:covered-table-cell/>
          <table:table-cell table:style-name="表格1.A4" table:number-columns-spanned="6" office:value-type="string">
            <text:p text:style-name="P9">直屬主管綜合考評及</text:p>
            <text:p text:style-name="P9">具體建議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9">副處長綜合考評及</text:p>
            <text:p text:style-name="P9">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8" office:value-type="string">
            <text:p text:style-name="P9">單位主管 </text:p>
            <text:p text:style-name="P9">綜合考評及</text:p>
            <text:p text:style-name="P9">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4"/>
          <table:covered-table-cell table:style-name="表格1.A4"/>
          <table:covered-table-cell/>
          <table:table-cell table:style-name="表格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4"/>
          <table:table-cell table:style-name="表格1.A4" table:number-columns-spanned="2" office:value-type="string">
            <text:p text:style-name="P3">綜合評分</text:p>
          </table:table-cell>
          <table:covered-table-cell/>
          <table:table-cell table:style-name="表格1.A4" table:number-columns-spanned="6" office:value-type="string">
            <text:p text:style-name="P7"><text:s text:c="10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7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8" office:value-type="string">
            <text:p text:style-name="P7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4"/>
          <table:table-cell table:style-name="表格1.A4" table:number-columns-spanned="2" office:value-type="string">
            <text:p text:style-name="P3">簽章</text:p>
          </table:table-cell>
          <table:covered-table-cell/>
          <table:table-cell table:style-name="表格1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Y4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6"><text:soft-page-break/><text:span text:style-name="T6">※</text:span><text:span text:style-name="T7">各單位於每年五月及十月就約用人員工作績效、品德操守及工作態度各辦理平時考核，平時考核資料由各單位自行留存並作為年度考核評分之依據。</text:span></text:p>
      <text:p text:style-name="P36"><text:span text:style-name="T6">※</text:span><text:span text:style-name="T2">年度內1月至</text:span><text:span text:style-name="T5">5</text:span><text:span text:style-name="T2">月</text:span><text:span text:style-name="T4">(</text:span><text:span text:style-name="T5">6</text:span><text:span text:style-name="T4">月至</text:span><text:span text:style-name="T5">10</text:span><text:span text:style-name="T4">月)</text:span><text:span text:style-name="T2">均任職者，應辦理平時考核；但於</text:span><text:span text:style-name="T5">5</text:span><text:span text:style-name="T2">月</text:span><text:span text:style-name="T5">31</text:span><text:span text:style-name="T2">日</text:span><text:span text:style-name="T4">(</text:span><text:span text:style-name="T5">10</text:span><text:span text:style-name="T4">月</text:span><text:span text:style-name="T5">31</text:span><text:span text:style-name="T4">日)</text:span><text:span text:style-name="T2">前離(辭)職或期滿</text:span><text:span text:style-name="T3">無續僱計畫</text:span><text:span text:style-name="T2">者，不辦理考核。</text:span></text:p>
      <text:p text:style-name="P32"><text:span text:style-name="T1">※</text:span>考核等次如下：甲等：80分以上、乙等：70~79分、丙等：0~69分。年度考核考列甲等優先續僱。考列乙等視業務需要給予續僱，惟暫續僱三個月作為觀察期，並於三月底前辦理專案考核，如考核成績未達甲等者不予續僱。考列丙等不予續僱。</text:p>
      <text:p text:style-name="P32"><text:span text:style-name="T1">※</text:span>受考人在考核年度內，有下列情事之一者，不得考列甲等：</text:p>
      <text:p text:style-name="P33">(1)受刑事處分</text:p>
      <text:p text:style-name="P33">(2)平時考核獎懲抵銷後，累積達記過以上處分</text:p>
      <text:p text:style-name="P33">(3)辦理為民服務業務，態度惡劣，影響政府聲譽，有具體事實</text:p>
      <text:p text:style-name="P33">(4)懈怠職務或處事失當，致影響業務之推動</text:p>
      <text:p text:style-name="P33">(5)曠職繼續達2日，或年度內累積達5日。</text:p>
      <text:p text:style-name="P27"><text:span text:style-name="T1">※</text:span><text:span text:style-name="T9">約用</text:span>人員在考核年度內，有勞動基準法第11條第5款或第12條情事之一者，應考列丙等。</text:p>
      <text:p text:style-name="P29"><text:span text:style-name="T1">※</text:span>勞基法第<text:span text:style-name="T10">11條：非有左列情事之一者，雇主不得預告終止勞動契約：</text:span></text:p>
      <text:p text:style-name="P29"><text:span text:style-name="T10"><text:s text:c="2"/></text:span><text:span text:style-name="T11"><text:s text:c="15"/>一、…</text:span></text:p>
      <text:p text:style-name="P35"><text:s text:c="17"/>二、…</text:p>
      <text:p text:style-name="P35"><text:s text:c="17"/>三、…</text:p>
      <text:p text:style-name="P35"><text:s text:c="17"/>四、…</text:p>
      <text:p text:style-name="P30"><text:span text:style-name="T11"><text:s text:c="15"/></text:span><text:span text:style-name="T10"><text:s text:c="2"/>五、勞工對於所擔任之工作確不能勝任時。</text:span></text:p>
      <text:p text:style-name="P29"><text:s/><text:span text:style-name="T1">※</text:span>勞基法第<text:span text:style-name="T10">12條：勞工有左列情形之一者，雇主得不經預告終止契約：</text:span></text:p>
      <text:p text:style-name="P31"><text:s text:c="18"/>一、於訂立勞動契約時為虛偽意思表示，使雇主誤信而有受損害之虞者。</text:p>
      <text:p text:style-name="P31"><text:s text:c="18"/>二、對於雇主、雇主家屬、雇主代理人或其他共同工作之勞工，實施暴行或有重大侮辱之行為者。</text:p>
      <text:p text:style-name="P31"><text:s text:c="18"/>三、受有期徒刑以上刑之宣告確定，而未諭知緩刑或未准易科罰金者。</text:p>
      <text:p text:style-name="P31"><text:s text:c="18"/>四、違反勞動契約或工作規則，情節重大者。</text:p>
      <text:p text:style-name="P31"><text:s text:c="18"/>五、故意損耗機器、工具、原料、產品，或其他雇主所有物品，或故意洩漏雇主技術上、營業上之秘密，致雇主受有損害者。</text:p>
      <text:p text:style-name="P31"><text:s text:c="18"/>六、無正當理由繼續曠工三日，或一個月內曠工達六日者。</text:p>
      <text:p text:style-name="P28">雇主依前項第一款、第二款及第四款至第六款規定終止契約者，應自知悉 <text:s/>其情形之日起，三十日內為之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單位</dc:title>
    <meta:initial-creator>chcg</meta:initial-creator>
    <meta:creation-date>2015-09-08T11:19:00</meta:creation-date>
    <dc:date>2024-12-12T10:55:49.897000000</dc:date>
    <meta:print-date>2020-04-29T09:54:34.432000000</meta:print-date>
    <meta:editing-cycles>32</meta:editing-cycles>
    <meta:editing-duration>PT1H42M18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102" meta:word-count="1162" meta:character-count="1459" meta:non-whitespace-character-count="1202"/>
  </office:meta>
</office:document-meta>
</file>