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officeooo:paragraph-rsid="00046b4b" style:font-name-asian="標楷體" style:language-asian="zh" style:country-asian="TW"/>
    </style:style>
    <style:style style:name="P3" style:family="paragraph" style:parent-style-name="Standard">
      <style:paragraph-properties fo:margin-left="1.023cm" fo:margin-right="0cm" fo:text-indent="-1.058cm" style:auto-text-indent="false"/>
      <style:text-properties style:font-name="標楷體" officeooo:paragraph-rsid="00046b4b" style:font-name-asian="標楷體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030b6e" style:font-name-asian="標楷體"/>
    </style:style>
    <style:style style:name="P5" style:family="paragraph" style:parent-style-name="Standard">
      <style:paragraph-properties fo:margin-left="1.023cm" fo:margin-right="0cm" fo:text-indent="-1.058cm" style:auto-text-indent="false"/>
      <style:text-properties style:font-name="標楷體" officeooo:paragraph-rsid="000404db" style:font-name-asian="標楷體"/>
    </style:style>
    <style:style style:name="P6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officeooo:paragraph-rsid="000404db" style:font-name-asian="標楷體"/>
    </style:style>
    <style:style style:name="P7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1.845cm" fo:margin-right="0cm" fo:margin-top="0cm" fo:margin-bottom="0.212cm" style:contextual-spacing="false" fo:text-indent="-1.118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4" style:family="paragraph" style:parent-style-name="Standard">
      <style:paragraph-properties fo:margin-left="1.023cm" fo:margin-right="0cm" fo:text-indent="-1.058cm" style:auto-text-indent="false"/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fo:margin-left="1.023cm" fo:margin-right="0cm" fo:text-indent="-1.058cm" style:auto-text-indent="false">
        <style:tab-stops>
          <style:tab-stop style:position="-0.026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6" style:family="paragraph" style:parent-style-name="Standard">
      <style:paragraph-properties fo:margin-left="1.023cm" fo:margin-right="0cm" fo:text-indent="-1.058cm" style:auto-text-indent="false"/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17" style:family="paragraph" style:parent-style-name="Standard">
      <style:paragraph-properties fo:margin-left="1.023cm" fo:margin-right="0cm" fo:text-indent="-1.058cm" style:auto-text-indent="false">
        <style:tab-stops>
          <style:tab-stop style:position="-0.026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20" style:family="paragraph" style:parent-style-name="Standard">
      <style:paragraph-properties fo:margin-left="1.023cm" fo:margin-right="0cm" fo:text-indent="-1.058cm" style:auto-text-indent="false"/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officeooo:paragraph-rsid="00030b6e" style:font-name-asian="標楷體" style:font-size-asian="20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officeooo:paragraph-rsid="00050ab2" style:font-name-asian="標楷體" style:font-size-asian="20pt"/>
    </style:style>
    <style:style style:name="P23" style:family="paragraph" style:parent-style-name="Standard">
      <style:paragraph-properties fo:text-align="center" style:justify-single-word="false"/>
      <style:text-properties style:font-name="標楷體" officeooo:paragraph-rsid="00050ab2" style:font-name-asian="標楷體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標楷體" officeooo:paragraph-rsid="00050ab2" style:font-name-asian="標楷體"/>
    </style:style>
    <style:style style:name="P25" style:family="paragraph" style:parent-style-name="Standard">
      <style:paragraph-properties fo:margin-left="1.023cm" fo:margin-right="0cm" fo:text-indent="-1.058cm" style:auto-text-indent="false"/>
      <style:text-properties style:font-name="標楷體" officeooo:paragraph-rsid="00050ab2" style:font-name-asian="標楷體" style:language-asian="zh" style:country-asian="TW"/>
    </style:style>
    <style:style style:name="P26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officeooo:paragraph-rsid="00050ab2" style:font-name-asian="標楷體"/>
    </style:style>
    <style:style style:name="P27" style:family="paragraph" style:parent-style-name="Standard">
      <style:paragraph-properties fo:margin-left="1.023cm" fo:margin-right="0cm" fo:text-indent="-1.058cm" style:auto-text-indent="false"/>
      <style:text-properties style:font-name="標楷體" officeooo:paragraph-rsid="00050ab2" style:font-name-asian="標楷體"/>
    </style:style>
    <style:style style:name="P28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officeooo:paragraph-rsid="00050ab2" style:font-name-asian="標楷體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4pt" officeooo:paragraph-rsid="00046b4b" style:font-name-asian="標楷體" style:font-size-asian="14pt" style:language-asian="zh" style:country-asian="TW" style:font-size-complex="14pt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1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32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34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5" style:family="paragraph" style:parent-style-name="Text_20_body">
      <style:paragraph-properties fo:margin-left="1.845cm" fo:margin-right="0cm" fo:margin-top="0cm" fo:margin-bottom="0.212cm" style:contextual-spacing="false" fo:text-indent="-1.118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6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7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50ab2" style:font-name-asian="標楷體" style:font-size-asian="14pt" style:language-asian="zh" style:country-asian="TW" style:font-size-complex="14pt"/>
    </style:style>
    <style:style style:name="P38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39" style:family="paragraph" style:parent-style-name="Text_20_body">
      <style:paragraph-properties fo:margin-left="1.845cm" fo:margin-right="0cm" fo:margin-top="0cm" fo:margin-bottom="0.212cm" style:contextual-spacing="false" fo:text-indent="-1.118cm" style:auto-text-indent="false">
        <style:tab-stops>
          <style:tab-stop style:position="0.723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40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41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fo:font-size="14pt" officeooo:paragraph-rsid="0006e694" style:font-name-asian="標楷體" style:font-size-asian="14pt" style:language-asian="zh" style:country-asian="TW" style:font-size-complex="14pt"/>
    </style:style>
    <style:style style:name="P42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officeooo:paragraph-rsid="00050ab2" style:font-name-asian="標楷體" style:language-asian="zh" style:country-asian="TW"/>
    </style:style>
    <style:style style:name="P43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005cm"/>
        </style:tab-stops>
      </style:paragraph-properties>
      <style:text-properties style:font-name="標楷體" officeooo:paragraph-rsid="0006e694" style:font-name-asian="標楷體" style:language-asian="zh" style:country-asian="TW"/>
    </style:style>
    <style:style style:name="P44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officeooo:paragraph-rsid="00050ab2" style:font-name-asian="標楷體" style:language-asian="zh" style:country-asian="TW"/>
    </style:style>
    <style:style style:name="P45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officeooo:paragraph-rsid="0006e694" style:font-name-asian="標楷體" style:language-asian="zh" style:country-asian="TW"/>
    </style:style>
    <style:style style:name="P46" style:family="paragraph">
      <loext:graphic-properties draw:fill="solid" draw:fill-color="#ff3333"/>
    </style:style>
    <style:style style:name="T1" style:family="text">
      <style:text-properties style:font-size-asian="20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fo:color="#ff3333" loext:opacity="100%" fo:font-size="14pt" fo:font-style="italic" fo:font-weight="bold" fo:background-color="#ffff00" loext:char-shading-value="0" style:font-size-asian="14pt" style:font-style-asian="italic" style:font-weight-asian="bold" style:font-style-complex="italic" style:font-weight-complex="bold"/>
    </style:style>
    <style:style style:name="T7" style:family="text">
      <style:text-properties fo:color="#ff3333" loext:opacity="100%" fo:font-size="14pt" fo:font-style="italic" fo:font-weight="bold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ff3333" loext:opacity="100%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style:font-size-complex="14pt"/>
    </style:style>
    <style:style style:name="T10" style:family="text">
      <style:text-properties officeooo:rsid="00050ab2"/>
    </style:style>
    <style:style style:name="T11" style:family="text">
      <style:text-properties fo:color="#c9211e" loext:opacity="100%" style:font-size-asian="20pt"/>
    </style:style>
    <style:style style:name="gr1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fo:min-height="0.095cm" fo:min-width="1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彰化縣政府暨所屬機關學校要點</text:span><text:span text:style-name="T11">第一點、第二點、第四點修正草案</text:span> </text:p>
      <text:p text:style-name="P26"><text:span text:style-name="T4">一、彰化縣政府</text:span><text:span text:style-name="T2">(</text:span><text:span text:style-name="T4">以下簡稱本府</text:span><text:span text:style-name="T2">)</text:span><text:span text:style-name="T4">為加強○○○、○○○○○○效率，特</text:span></text:p>
      <text:p text:style-name="P27"><text:span text:style-name="T4"><text:s text:c="4"/>訂定本要點。</text:span> </text:p>
      <text:p text:style-name="P20">二、本要點○○○○○○如下：</text:p>
      <text:p text:style-name="P20"><text:s text:c="4"/>(一) ○○○○○○：○○○○○○○○○○○○。</text:p>
      <text:p text:style-name="P20"><text:s text:c="4"/>(二) ○○○○○○：○○○○○○○○○○○○。</text:p>
      <text:p text:style-name="P17"><text:s text:c="4"/>前項所稱○○○、○○○○○○○○○○○○○○○○○○○○○</text:p>
      <text:p text:style-name="P20"><text:s text:c="4"/>○○○○○○○○○○○○○○。</text:p>
      <text:p text:style-name="P25"><draw:custom-shape text:anchor-type="paragraph" draw:z-index="2" draw:name="形狀 1" draw:style-name="gr1" draw:text-style-name="P46" svg:width="1.421cm" svg:height="0.315cm" svg:x="5.539cm" svg:y="0.182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。</text:span><text:span text:style-name="T3"> <text:s text:c="6"/></text:span><text:span text:style-name="T6">此為第二點第三項。</text:span></text:p>
      <text:p text:style-name="P44"><text:span text:style-name="T5">四、</text:span><text:span text:style-name="T3">○○○○○○○○○○○○○○○○</text:span><text:span text:style-name="T5">：</text:span></text:p>
      <text:p text:style-name="P37"><text:s text:c="4"/>(一) ○○○：</text:p>
      <text:p text:style-name="P37"><text:s text:c="8"/>1.○○：○○○○○○○○○。</text:p>
      <text:p text:style-name="P37"><text:s text:c="8"/>2.○○：○○○○○○○○○。</text:p>
      <text:p text:style-name="P37"><text:s text:c="8"/>3.○○：○○○○○○○○○。</text:p>
      <text:p text:style-name="P18"><text:s text:c="4"/>(二) ○○○：</text:p>
      <text:p text:style-name="P37"><text:s text:c="8"/>1.○○：○○○○○○○○○。</text:p>
      <text:p text:style-name="P37"><text:s text:c="8"/>2.○○：○○○○○○○○○。</text:p>
      <text:p text:style-name="P37"><text:s text:c="8"/>3.○○：○○○○○○○○○。</text:p>
      <text:p text:style-name="P30"><text:s text:c="4"/>○○○○○○○○○○○○○○○○○○○○○○○○○○○○○</text:p>
      <text:p text:style-name="P30"><text:s text:c="4"/>○○○○○○○○○○○○○○○○○○○○○○○○○○○○○</text:p>
      <text:p text:style-name="P30"><text:s text:c="4"/>○○○○○○。</text:p>
      <text:p text:style-name="P42"><draw:custom-shape text:anchor-type="paragraph" draw:z-index="3" draw:name="形狀 2" draw:style-name="gr1" draw:text-style-name="P46" svg:width="1.421cm" svg:height="0.315cm" svg:x="8.985cm" svg:y="0.229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○○○○○○○。</text:span><text:span text:style-name="T5"> <text:s text:c="6"/></text:span><text:span text:style-name="T6">此為第四點第三項。</text:span></text:p>
      <text:p text:style-name="P21">彰化縣政府暨所屬機關學校○○○○要點</text:p>
      <text:p text:style-name="P4"><text:span text:style-name="T11">部分規定修正草案</text:span> </text:p>
      <text:p text:style-name="P6"><text:span text:style-name="T4">一、彰化縣政府</text:span><text:span text:style-name="T2">(</text:span><text:span text:style-name="T4">以下簡稱本府</text:span><text:span text:style-name="T2">)</text:span><text:span text:style-name="T4">為加強○○○、○○○○○○效率，特</text:span></text:p>
      <text:p text:style-name="P5"><text:span text:style-name="T4"><text:s text:c="4"/>訂定本要點。</text:span> </text:p>
      <text:p text:style-name="P14">二、本要點○○○○○○如下：</text:p>
      <text:p text:style-name="P14"><text:s text:c="4"/>(一) ○○○○○○：○○○○○○○○○○○○。</text:p>
      <text:p text:style-name="P14"><text:s text:c="4"/>(二) ○○○○○○：○○○○○○○○○○○○。</text:p>
      <text:p text:style-name="P15"><text:s text:c="4"/>前項所稱○○○、○○○○○○○○○○○○○○○○○○○○○</text:p>
      <text:p text:style-name="P14"><text:s text:c="4"/>○○○○○○○○○○○○○○。</text:p>
      <text:p text:style-name="P3"><draw:custom-shape text:anchor-type="paragraph" draw:z-index="0" draw:name="形狀1" draw:style-name="gr2" draw:text-style-name="P46" svg:width="1.421cm" svg:height="0.315cm" svg:x="5.539cm" svg:y="0.182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。</text:span><text:span text:style-name="T3"> <text:s text:c="6"/></text:span><text:span text:style-name="T6">此為第二點第三項。</text:span></text:p>
      <text:p text:style-name="P7">三、○○○○○○○○○○○○：</text:p>
      <text:p text:style-name="P8"><text:s/>(一) ○○○○○○：○○○○○○○○○○○○○○○○○○○</text:p>
      <text:p text:style-name="P9"><text:s text:c="6"/>○○○○○○○○○○○。</text:p>
      <text:p text:style-name="P9"><text:s/>(二) ○○○○○○：○○○○○○○○○○○○○○○○○○○</text:p>
      <text:p text:style-name="P9"><text:s text:c="6"/>○○○○○○○○○○○。</text:p>
      <text:p text:style-name="P9"><text:s/>(三) ○○○○○○：○○○○○○○○○○○○○○○○○○○</text:p>
      <text:p text:style-name="P9"><text:s text:c="6"/>○○○○○○○○○○○。</text:p>
      <text:p text:style-name="P9"><text:s/>(四) ○○○○○○：○○○○○○○○○○○○○○○○○○○</text:p>
      <text:p text:style-name="P9"><text:s text:c="6"/>○○○○○○○○○○○。</text:p>
      <text:p text:style-name="P1"><text:span text:style-name="T5">四、</text:span><text:span text:style-name="T3">○○○○○○○○○○○○○○○○</text:span><text:span text:style-name="T5">：</text:span></text:p>
      <text:p text:style-name="P11"><text:s text:c="4"/>(一) ○○○：</text:p>
      <text:p text:style-name="P11"><text:s text:c="8"/>1.○○：○○○○○○○○○。</text:p>
      <text:p text:style-name="P11"><text:s text:c="8"/>2.○○：○○○○○○○○○。</text:p>
      <text:p text:style-name="P11"><text:s text:c="8"/>3.○○：○○○○○○○○○。</text:p>
      <text:p text:style-name="P12"><text:s text:c="4"/>(二) ○○○：</text:p>
      <text:p text:style-name="P11"><text:s text:c="8"/>1.○○：○○○○○○○○○。</text:p>
      <text:p text:style-name="P11"><text:s text:c="8"/>2.○○：○○○○○○○○○。</text:p>
      <text:p text:style-name="P10"><text:s text:c="8"/>3.○○：○○○○○○○○○。</text:p>
      <text:p text:style-name="P13"><text:s text:c="4"/>○○○○○○○○○○○○○○○○○○○○○○○○○○○○○</text:p>
      <text:p text:style-name="P13"><text:s text:c="4"/>○○○○○○○○○○○○○○○○○○○○○○○○○○○○○</text:p>
      <text:p text:style-name="P13"><text:s text:c="4"/>○○○○○○。</text:p>
      <text:p text:style-name="P2"><draw:custom-shape text:anchor-type="paragraph" draw:z-index="1" draw:name="形狀2" draw:style-name="gr2" draw:text-style-name="P46" svg:width="1.421cm" svg:height="0.315cm" svg:x="8.985cm" svg:y="0.229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○○○○○○○。</text:span><text:span text:style-name="T5"> <text:s text:c="6"/></text:span><text:span text:style-name="T6">此為第四點第三項。</text:span></text:p>
      <text:p text:style-name="P22">彰化縣政府暨所屬機關學校○○○○要點</text:p>
      <text:p text:style-name="P23"><text:span text:style-name="T11">修正草案</text:span> </text:p>
      <text:p text:style-name="P26"><text:span text:style-name="T4">一、彰化縣政府</text:span><text:span text:style-name="T2">(</text:span><text:span text:style-name="T4">以下簡稱本府</text:span><text:span text:style-name="T2">)</text:span><text:span text:style-name="T4">為加強○○○、○○○○○○效率，特</text:span></text:p>
      <text:p text:style-name="P27"><text:span text:style-name="T4"><text:s text:c="4"/>訂定本要點。</text:span> </text:p>
      <text:p text:style-name="P20">二、本要點○○○○○○如下：</text:p>
      <text:p text:style-name="P20"><text:s text:c="4"/>(一) ○○○○○○：○○○○○○○○○○○○。</text:p>
      <text:p text:style-name="P20"><text:s text:c="4"/>(二) ○○○○○○：○○○○○○○○○○○○。</text:p>
      <text:p text:style-name="P17"><text:s text:c="4"/>前項所稱○○○、○○○○○○○○○○○○○○○○○○○○○</text:p>
      <text:p text:style-name="P20"><text:s text:c="4"/>○○○○○○○○○○○○○○。</text:p>
      <text:p text:style-name="P25"><draw:custom-shape text:anchor-type="paragraph" draw:z-index="4" draw:name="形狀 3" draw:style-name="gr1" draw:text-style-name="P46" svg:width="1.421cm" svg:height="0.315cm" svg:x="5.539cm" svg:y="0.182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s text:c="4"/>○○○○○○○○。</text:span><text:span text:style-name="T3"> <text:s text:c="6"/></text:span><text:span text:style-name="T6">此為第二點第三項。</text:span></text:p>
      <text:p text:style-name="P32">三、○○○○○○○○○○○○：</text:p>
      <text:p text:style-name="P34"><text:s/>(一) ○○○○○○：○○○○○○○○○○○○○○○○○○○</text:p>
      <text:p text:style-name="P35"><text:s text:c="6"/>○○○○○○○○○○○。</text:p>
      <text:p text:style-name="P35"><text:s/>(二) ○○○○○○：○○○○○○○○○○○○○○○○○○○</text:p>
      <text:p text:style-name="P35"><text:s text:c="6"/>○○○○○○○○○○○。</text:p>
      <text:p text:style-name="P35"><text:s/>(三) ○○○○○○：○○○○○○○○○○○○○○○○○○○</text:p>
      <text:p text:style-name="P35"><text:s text:c="6"/>○○○○○○○○○○○。</text:p>
      <text:p text:style-name="P35"><text:s/>(四) ○○○○○○：○○○○○○○○○○○○○○○○○○○</text:p>
      <text:p text:style-name="P35"><text:s text:c="6"/>○○○○○○○○○○○。</text:p>
      <text:p text:style-name="P45"><text:span text:style-name="T5">四、</text:span><text:span text:style-name="T3">○○○○○○○○○○○○○○○○</text:span><text:span text:style-name="T5">：</text:span></text:p>
      <text:p text:style-name="P38"><text:s text:c="4"/>(一) ○○○：</text:p>
      <text:p text:style-name="P38"><text:s text:c="8"/>1.○○：○○○○○○○○○。</text:p>
      <text:p text:style-name="P38"><text:s text:c="8"/>2.○○：○○○○○○○○○。</text:p>
      <text:p text:style-name="P38"><text:s text:c="8"/>3.○○：○○○○○○○○○。</text:p>
      <text:p text:style-name="P19"><text:s text:c="4"/>(二) ○○○：</text:p>
      <text:p text:style-name="P38"><text:s text:c="8"/>1.○○：○○○○○○○○○。</text:p>
      <text:p text:style-name="P38"><text:s text:c="8"/>2.○○：○○○○○○○○○。</text:p>
      <text:p text:style-name="P38"><text:s text:c="8"/>3.○○：○○○○○○○○○。</text:p>
      <text:p text:style-name="P31"><text:s text:c="4"/>○○○○○○○○○○○○○○○○○○○○○○○○○○○○○</text:p>
      <text:p text:style-name="P31"><text:s text:c="4"/>○○○○○○○○○○○○○○○○○○○○○○○○○○○○○</text:p>
      <text:p text:style-name="P31"><text:s text:c="4"/>○○○○○○。</text:p>
      <text:p text:style-name="P43"><draw:custom-shape text:anchor-type="paragraph" draw:z-index="5" draw:name="形狀 4" draw:style-name="gr1" draw:text-style-name="P46" svg:width="1.421cm" svg:height="0.315cm" svg:x="8.985cm" svg:y="0.229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<text:s text:c="4"/>○○○○○○○○○○○○○○○。 <text:s text:c="6"/>此為第四點第三項。</text:span></text:p>
      <text:p text:style-name="P33"><text:soft-page-break/>五、○○○○○○○○○○○○：</text:p>
      <text:p text:style-name="P40"><text:s/>(一) ○○○○○○：○○○○○○○○○○○○○○○○○○○</text:p>
      <text:p text:style-name="P39"><text:s text:c="6"/>○○○○○○○○○○○。</text:p>
      <text:p text:style-name="P39"><text:s/>(二) ○○○○○○：○○○○○○○○○○○○○○○○○○○</text:p>
      <text:p text:style-name="P39"><text:s text:c="6"/>○○○○○○○○○○○。</text:p>
      <text:p text:style-name="P39"><text:s/>(三) ○○○○○○：○○○○○○○○○○○○○○○○○○○</text:p>
      <text:p text:style-name="P39"><text:s text:c="6"/>○○○○○○○○○○○。</text:p>
      <text:p text:style-name="P39"><text:s/>(四) ○○○○○○：○○○○○○○○○○○○○○○○○○○</text:p>
      <text:p text:style-name="P39"><text:s text:c="6"/>○○○○○○○○○○○。</text:p>
      <text:p text:style-name="P33">六、○○○○○○○○○○○○：</text:p>
      <text:p text:style-name="P40"><text:s/>(一) ○○○○○○：○○○○○○○○○○○○○○○○○○○</text:p>
      <text:p text:style-name="P39"><text:s text:c="6"/>○○○○○○○○○○○。</text:p>
      <text:p text:style-name="P39"><text:s/>(二) ○○○○○○：○○○○○○○○○○○○○○○○○○○</text:p>
      <text:p text:style-name="P39"><text:s text:c="6"/>○○○○○○○○○○○。</text:p>
      <text:p text:style-name="P39"><text:s/>(三) ○○○○○○：○○○○○○○○○○○○○○○○○○○</text:p>
      <text:p text:style-name="P39"><text:s text:c="6"/>○○○○○○○○○○○。</text:p>
      <text:p text:style-name="P39"><text:s/>(四) ○○○○○○：○○○○○○○○○○○○○○○○○○○</text:p>
      <text:p text:style-name="P39"><text:s text:c="6"/>○○○○○○○○○○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 </meta:initial-creator>
    <meta:creation-date>2020-02-21T16:39:05.55</meta:creation-date>
    <dc:date>2025-03-05T15:33:09.850000000</dc:date>
    <meta:editing-duration>PT20M16S</meta:editing-duration>
    <meta:editing-cycles>7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104" meta:word-count="596" meta:character-count="2388" meta:non-whitespace-character-count="1912"/>
  </office:meta>
</office:document-meta>
</file>