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style:font-name-asian="標楷體" style:language-asian="zh" style:country-asian="TW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style:font-name-asian="標楷體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1.005cm"/>
        </style:tab-stops>
      </style:paragraph-properties>
      <style:text-properties style:font-name="標楷體" fo:font-size="14pt" officeooo:paragraph-rsid="0005d0f0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1.005cm"/>
        </style:tab-stops>
      </style:paragraph-properties>
      <style:text-properties style:font-name="標楷體" style:font-name-asian="標楷體" style:language-asian="zh" style:country-asian="TW"/>
    </style:style>
    <style:style style:name="P8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 style:master-page-name="">
      <style:paragraph-properties fo:margin-left="1.845cm" fo:margin-right="0cm" fo:margin-top="0cm" fo:margin-bottom="0.212cm" loext:contextual-spacing="false" fo:text-indent="-1.118cm" style:auto-text-indent="false" style:page-number="auto">
        <style:tab-stops>
          <style:tab-stop style:position="0.723cm"/>
        </style:tab-stops>
      </style:paragraph-properties>
      <style:text-properties style:font-name="標楷體" fo:font-size="14pt" officeooo:paragraph-rsid="0005d0f0" style:font-name-asian="標楷體" style:font-size-asian="14pt" style:language-asian="zh" style:country-asian="TW" style:font-size-complex="14pt"/>
    </style:style>
    <style:style style:name="P10" style:family="paragraph" style:parent-style-name="Text_20_body" style:master-page-name="">
      <style:paragraph-properties fo:margin-left="1.845cm" fo:margin-right="0cm" fo:margin-top="0cm" fo:margin-bottom="0.212cm" loext:contextual-spacing="false" fo:text-indent="-1.118cm" style:auto-text-indent="false" style:page-number="auto">
        <style:tab-stops>
          <style:tab-stop style:position="-0.847cm"/>
          <style:tab-stop style:position="0.723cm"/>
        </style:tab-stops>
      </style:paragraph-properties>
      <style:text-properties style:font-name="標楷體" style:font-name-asian="標楷體" style:language-asian="zh" style:country-asian="TW"/>
    </style:style>
    <style:style style:name="P11" style:family="paragraph" style:parent-style-name="Text_20_body">
      <style:paragraph-properties fo:margin-left="1.845cm" fo:margin-right="0cm" fo:margin-top="0cm" fo:margin-bottom="0.212cm" loext:contextual-spacing="false" fo:text-indent="-1.118cm" style:auto-text-indent="false">
        <style:tab-stops>
          <style:tab-stop style:position="0.723cm"/>
        </style:tab-stops>
      </style:paragraph-properties>
      <style:text-properties style:font-name="標楷體" fo:font-size="14pt" officeooo:paragraph-rsid="0005d0f0" style:font-name-asian="標楷體" style:font-size-asian="14pt" style:language-asian="zh" style:country-asian="TW" style:font-size-complex="14pt"/>
    </style:style>
    <style:style style:name="P12" style:family="paragraph" style:parent-style-name="Standard">
      <style:paragraph-properties fo:margin-left="1.023cm" fo:margin-right="0cm" fo:text-indent="-1.058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3" style:family="paragraph" style:parent-style-name="Standard">
      <style:paragraph-properties fo:margin-left="1.023cm" fo:margin-right="0cm" fo:text-indent="-1.058cm" style:auto-text-indent="false">
        <style:tab-stops>
          <style:tab-stop style:position="-0.265cm"/>
          <style:tab-stop style:position="-0.026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4" style:family="paragraph" style:parent-style-name="Standard">
      <style:paragraph-properties fo:margin-left="1.023cm" fo:margin-right="0cm" fo:text-indent="-1.058cm" style:auto-text-indent="false"/>
      <style:text-properties style:font-name="標楷體" officeooo:paragraph-rsid="00054660" style:font-name-asian="標楷體"/>
    </style:style>
    <style:style style:name="P15" style:family="paragraph" style:parent-style-name="Standard" style:master-page-name="">
      <style:paragraph-properties fo:margin-left="1.023cm" fo:margin-right="0cm" fo:text-indent="-1.058cm" style:auto-text-indent="false" style:page-number="auto"/>
      <style:text-properties style:font-name="標楷體" officeooo:paragraph-rsid="00054660" style:font-name-asian="標楷體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標楷體" officeooo:paragraph-rsid="00037397" style:font-name-asian="標楷體" style:language-asian="zh" style:country-asian="TW"/>
    </style:style>
    <style:style style:name="P17" style:family="paragraph">
      <loext:graphic-properties draw:fill="solid" draw:fill-color="#ff3333"/>
    </style:style>
    <style:style style:name="T1" style:family="text">
      <style:text-properties style:font-size-asian="20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asian="14pt"/>
    </style:style>
    <style:style style:name="T6" style:family="text">
      <style:text-properties fo:color="#ff3333" fo:font-size="14pt" fo:font-style="italic" fo:font-weight="bold" fo:background-color="#ffff00" loext:char-shading-value="0" style:font-size-asian="14pt" style:font-style-asian="italic" style:font-weight-asian="bold" style:font-style-complex="italic" style:font-weight-complex="bold"/>
    </style:style>
    <style:style style:name="gr1" style:family="graphic">
      <style:graphic-properties draw:stroke="solid" draw:stroke-dash="Ultrafine_20_Dashed" svg:stroke-color="#3333ff" draw:fill="solid" draw:fill-color="#ff33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color="#3333ff" draw:fill="solid" draw:fill-color="#ff3333" draw:textarea-horizontal-align="justify" draw:textarea-vertical-align="middle" draw:auto-grow-height="false" fo:min-height="0.423cm" fo:min-width="1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彰化縣政府暨所屬機關學校○○○○要點草案</text:span> </text:p>
      <text:p text:style-name="P15"><text:span text:style-name="T4">一、彰化縣政府</text:span><text:span text:style-name="T2">(</text:span><text:span text:style-name="T4">以下簡稱本府</text:span><text:span text:style-name="T2">)</text:span><text:span text:style-name="T4">為加強○○○、○○○○○○效率，特</text:span></text:p>
      <text:p text:style-name="P14"><text:span text:style-name="T4"><text:s text:c="4"/>訂定本要點。</text:span> </text:p>
      <text:p text:style-name="P13">二、本要點○○○○○○如下： </text:p>
      <text:p text:style-name="P12"><text:s text:c="4"/>(一) ○○○○○○：○○○○○○○○○○○○。</text:p>
      <text:p text:style-name="P12"><text:s text:c="4"/>(二) ○○○○○○：○○○○○○○○○○○○。</text:p>
      <text:p text:style-name="P16"><text:span text:style-name="T4"><text:s text:c="4"/>前項所稱○○○、○○○○○○○○○○○○○○○○○○○○○</text:span></text:p>
      <text:p text:style-name="P16"><text:span text:style-name="T4"><text:s text:c="4"/>○○○○○○○○○○○○○○。</text:span></text:p>
      <text:p text:style-name="P16"><draw:custom-shape text:anchor-type="paragraph" draw:z-index="0" draw:style-name="gr1" draw:text-style-name="P17" svg:width="1.421cm" svg:height="0.315cm" svg:x="5.486cm" svg:y="0.182cm"><text:p/><draw:enhanced-geometry svg:viewBox="0 0 21600 21600" draw:mirror-horizontal="false" draw:mirror-vertical="false" draw:text-areas="0 ?f0 ?f5 ?f2" draw:type="right-arrow" draw:modifiers="16025.8064516129 7544.28274428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"><text:s text:c="4"/>○○○○○○○○。</text:span><text:span text:style-name="T3"> <text:s text:c="6"/></text:span><text:span text:style-name="T6">此為第二點第三項。</text:span></text:p>
      <text:p text:style-name="P8">三、○○○○○○○○○○○○：</text:p>
      <text:p text:style-name="P9"><text:s/>(一) ○○○○○○：○○○○○○○○○○○○○○○○○○○</text:p>
      <text:p text:style-name="P11"><text:s text:c="6"/>○○○○○○○○○○○。</text:p>
      <text:p text:style-name="P9"><text:s/>(二) ○○○○○○：○○○○○○○○○○○○○○○○○○○</text:p>
      <text:p text:style-name="P11"><text:s text:c="6"/>○○○○○○○○○○○。</text:p>
      <text:p text:style-name="P9"><text:s/>(三) ○○○○○○：○○○○○○○○○○○○○○○○○○○</text:p>
      <text:p text:style-name="P11"><text:s text:c="6"/>○○○○○○○○○○○。</text:p>
      <text:p text:style-name="P9"><text:s/>(四) ○○○○○○：○○○○○○○○○○○○○○○○○○○</text:p>
      <text:p text:style-name="P11"><text:s text:c="6"/>○○○○○○○○○○○。</text:p>
      <text:p text:style-name="P7"><text:span text:style-name="T5">四、</text:span><text:span text:style-name="T3">○○○○○○○○○○○○○○○○</text:span><text:span text:style-name="T5">：</text:span></text:p>
      <text:p text:style-name="P1"><text:span text:style-name="T5"><text:s text:c="4"/>(一) </text:span><text:span text:style-name="T3">○○○</text:span><text:span text:style-name="T5">：</text:span></text:p>
      <text:p text:style-name="P5"><text:s text:c="8"/>1.○○：○○○○○○○○○。</text:p>
      <text:p text:style-name="P5"><text:s text:c="8"/>2.○○：○○○○○○○○○。</text:p>
      <text:p text:style-name="P5"><text:s text:c="8"/>3.○○：○○○○○○○○○。</text:p>
      <text:p text:style-name="P2"><text:span text:style-name="T5"><text:s text:c="4"/></text:span><text:span text:style-name="T4">(二) ○○○：</text:span></text:p>
      <text:p text:style-name="P5"><text:s text:c="8"/>1.○○：○○○○○○○○○。</text:p>
      <text:p text:style-name="P5"><text:s text:c="8"/>2.○○：○○○○○○○○○。</text:p>
      <text:p text:style-name="P6"><text:s text:c="8"/>3.○○：○○○○○○○○○。</text:p>
      <text:p text:style-name="P6"><text:s text:c="4"/>○○○○○○○○○○○○○○○○○○○○○○○○○○○○○</text:p>
      <text:p text:style-name="P6"><text:s text:c="4"/>○○○○○○○○○○○○○○○○○○○○○○○○○○○○○</text:p>
      <text:p text:style-name="P6"><text:s text:c="4"/>○○○○○○。</text:p>
      <text:p text:style-name="P10"><draw:custom-shape text:anchor-type="paragraph" draw:z-index="1" draw:style-name="gr2" draw:text-style-name="P17" svg:width="1.421cm" svg:height="0.424cm" svg:x="8.932cm" svg:y="0.079cm"><text:p/><draw:enhanced-geometry svg:viewBox="0 0 21600 21600" draw:mirror-horizontal="false" draw:mirror-vertical="true" draw:text-areas="0 ?f0 ?f5 ?f2" draw:type="right-arrow" draw:modifiers="16025.8064516129 7544.28274428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5"><text:s/></text:span><text:span text:style-name="T4">○○○○○○○○○○○○○○○。</text:span><text:span text:style-name="T5"> <text:s text:c="6"/></text:span><text:span text:style-name="T6">此為第四點第三項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20-02-21T16:39:05.55</meta:creation-date>
    <dc:date>2025-02-24T18:19:37.639000000</dc:date>
    <meta:editing-duration>PT20M23S</meta:editing-duration>
    <meta:editing-cycles>6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31" meta:word-count="180" meta:character-count="718" meta:non-whitespace-character-count="572"/>
  </office:meta>
</office:document-meta>
</file>