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OP1 W5" svg:font-family="'POP1 W5'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1.032cm" fo:margin-right="0cm" fo:margin-top="0cm" fo:margin-bottom="0.212cm" loext:contextual-spacing="false" style:line-height-at-least="0.882cm" fo:text-align="justify" style:justify-single-word="false" fo:text-indent="-0.847cm" style:auto-text-indent="false" style:page-number="auto">
        <style:tab-stops>
          <style:tab-stop style:position="-0.423cm"/>
        </style:tab-stops>
      </style:paragraph-properties>
      <style:text-properties style:font-name-asian="標楷體"/>
    </style:style>
    <style:style style:name="P2" style:family="paragraph" style:parent-style-name="Text_20_body" style:master-page-name="">
      <style:paragraph-properties fo:margin-left="1.032cm" fo:margin-right="0cm" fo:margin-top="0cm" fo:margin-bottom="0.212cm" loext:contextual-spacing="false" style:line-height-at-least="0.882cm" fo:text-align="justify" style:justify-single-word="false" fo:text-indent="-0.847cm" style:auto-text-indent="false" style:page-number="auto">
        <style:tab-stops>
          <style:tab-stop style:position="-0.423cm"/>
        </style:tab-stops>
      </style:paragraph-properties>
      <style:text-properties officeooo:paragraph-rsid="001c7c78" style:font-name-asian="標楷體"/>
    </style:style>
    <style:style style:name="P3" style:family="paragraph" style:parent-style-name="Text_20_body">
      <style:paragraph-properties fo:margin-left="1.032cm" fo:margin-right="0cm" fo:margin-top="0cm" fo:margin-bottom="0.212cm" loext:contextual-spacing="false" style:line-height-at-least="0.882cm" fo:text-align="justify" style:justify-single-word="false" fo:text-indent="-0.847cm" style:auto-text-indent="false">
        <style:tab-stops>
          <style:tab-stop style:position="-0.423cm"/>
        </style:tab-stops>
      </style:paragraph-properties>
      <style:text-properties style:font-name-asian="標楷體" style:font-size-asian="14pt"/>
    </style:style>
    <style:style style:name="P4" style:family="paragraph" style:parent-style-name="Text_20_body">
      <style:paragraph-properties style:line-height-at-least="0.811cm" fo:text-align="center" style:justify-single-word="false"/>
      <style:text-properties style:font-name-asian="標楷體" style:font-size-asian="20pt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style:line-height-at-least="0.882cm"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 style:master-page-name="">
      <style:paragraph-properties fo:margin-left="0.185cm" fo:margin-right="0cm" fo:margin-top="0cm" fo:margin-bottom="0.212cm" loext:contextual-spacing="false" fo:text-align="center" style:justify-single-word="false" fo:text-indent="0cm" style:auto-text-indent="false" style:page-number="auto"/>
      <style:text-properties style:font-name-asian="標楷體" style:font-size-asian="20pt"/>
    </style:style>
    <style:style style:name="P10" style:family="paragraph" style:parent-style-name="Text_20_body" style:master-page-name="">
      <style:paragraph-properties fo:margin-left="5.106cm" fo:margin-right="0cm" fo:margin-top="0cm" fo:margin-bottom="0.212cm" loext:contextual-spacing="false" fo:text-indent="0cm" style:auto-text-indent="false" style:page-number="auto"/>
      <style:text-properties style:font-name-asian="標楷體"/>
    </style:style>
    <style:style style:name="P11" style:family="paragraph" style:parent-style-name="Text_20_body">
      <style:paragraph-properties fo:margin-left="4.687cm" fo:margin-right="0cm" fo:text-indent="-4.687cm" style:auto-text-indent="false"/>
      <style:text-properties style:font-name="標楷體" style:font-name-asian="標楷體"/>
    </style:style>
    <style:style style:name="T1" style:family="text">
      <style:text-properties style:font-size-asian="20pt"/>
    </style:style>
    <style:style style:name="T2" style:family="text">
      <style:text-properties style:font-size-asian="14pt"/>
    </style:style>
    <style:style style:name="T3" style:family="text">
      <style:text-properties style:font-size-asian="14pt" style:language-asian="en" style:country-asian="US"/>
    </style:style>
    <style:style style:name="T4" style:family="text">
      <style:text-properties style:font-size-asian="14pt" style:language-asian="zh" style:country-asian="TW"/>
    </style:style>
    <style:style style:name="T5" style:family="text">
      <style:text-properties fo:color="#ff0000" style:font-size-asian="14pt" style:language-asian="zh" style:country-asian="TW"/>
    </style:style>
    <style:style style:name="T6" style:family="text">
      <style:text-properties fo:color="#ff0000" style:font-name="POP1 W5" fo:font-size="11pt" fo:language="en" fo:country="US"/>
    </style:style>
    <style:style style:name="T7" style:family="text">
      <style:text-properties fo:color="#ff0000" style:font-name="POP1 W5" fo:font-size="11pt" fo:language="en" fo:country="US" style:font-size-asian="11pt"/>
    </style:style>
    <style:style style:name="T8" style:family="text">
      <style:text-properties fo:color="#ff0000" style:font-name="POP1 W5" fo:font-size="12pt" fo:language="en" fo:country="US" style:font-size-asian="12pt" style:font-size-complex="12pt"/>
    </style:style>
    <style:style style:name="T9" style:family="text">
      <style:text-properties fo:color="#ff0000" style:font-name="POP1 W5" fo:font-size="12pt" fo:language="en" fo:country="US" style:font-name-asian="標楷體" style:font-size-asian="12pt" style:font-size-complex="12pt"/>
    </style:style>
    <style:style style:name="T10" style:family="text">
      <style:text-properties fo:color="#ff0000" style:font-name-asian="POP1 W5" style:font-size-asian="11pt"/>
    </style:style>
    <style:style style:name="T11" style:family="text">
      <style:text-properties fo:color="#ff0000" style:font-weight-asian="bold"/>
    </style:style>
    <style:style style:name="T12" style:family="text">
      <style:text-properties fo:color="#ff0000" style:language-asian="zh" style:country-asian="TW" style:font-weight-asian="bold"/>
    </style:style>
    <style:style style:name="T13" style:family="text">
      <style:text-properties fo:color="#ff0000" style:font-name="細明體" style:font-name-asian="細明體" style:font-size-asian="11pt"/>
    </style:style>
    <style:style style:name="T14" style:family="text">
      <style:text-properties fo:color="#ff0000" style:font-name="細明體" fo:font-size="12pt" fo:language="en" fo:country="US" style:font-name-asian="細明體" style:font-size-asian="12pt" style:font-size-complex="12pt"/>
    </style:style>
    <style:style style:name="T15" style:family="text">
      <style:text-properties fo:color="#ff0000" style:font-name="細明體" fo:font-size="12pt" style:font-name-asian="細明體" style:font-size-asian="12pt" style:font-size-complex="12pt"/>
    </style:style>
    <style:style style:name="T16" style:family="text">
      <style:text-properties fo:color="#ff0000" style:font-name="細明體" fo:font-size="11pt" fo:language="en" fo:country="US" style:font-name-asian="細明體"/>
    </style:style>
    <style:style style:name="T17" style:family="text">
      <style:text-properties fo:color="#002060"/>
    </style:style>
    <style:style style:name="T18" style:family="text">
      <style:text-properties style:font-name-asian="標楷體" style:font-size-asian="14pt" style:language-asian="zh" style:country-asian="TW"/>
    </style:style>
    <style:style style:name="T19" style:family="text">
      <style:text-properties fo:color="#943634"/>
    </style:style>
    <style:style style:name="T20" style:family="text">
      <style:text-properties fo:color="#943634" fo:language="en" fo:country="US"/>
    </style:style>
    <style:style style:name="T21" style:family="text">
      <style:text-properties fo:color="#943634" fo:language="en" fo:country="US" fo:font-weight="bold"/>
    </style:style>
    <style:style style:name="T22" style:family="text">
      <style:text-properties fo:color="#943634" fo:language="en" fo:country="US" style:language-asian="zh" style:country-asian="TW"/>
    </style:style>
    <style:style style:name="T23" style:family="text">
      <style:text-properties fo:color="#943634" style:font-weight-asian="bold"/>
    </style:style>
    <style:style style:name="T24" style:family="text">
      <style:text-properties fo:color="#943634" fo:font-size="12pt" fo:language="en" fo:country="US" fo:font-weight="bold"/>
    </style:style>
    <style:style style:name="T25" style:family="text">
      <style:text-properties fo:color="#943634" style:font-size-asian="12pt" style:font-weight-asian="bold"/>
    </style:style>
    <style:style style:name="T26" style:family="text">
      <style:text-properties fo:color="#943634" style:language-asian="zh" style:country-asian="TW"/>
    </style:style>
    <style:style style:name="T27" style:family="text">
      <style:text-properties fo:color="#943634" style:language-asian="zh" style:country-asian="TW" style:font-weight-asian="bold"/>
    </style:style>
    <style:style style:name="T28" style:family="text">
      <style:text-properties fo:color="#000000" style:font-name="標楷體" style:font-name-asian="標楷體" style:font-size-asian="14pt" style:language-asian="zh" style:country-asian="TW"/>
    </style:style>
    <style:style style:name="T29" style:family="text">
      <style:text-properties fo:color="#000000" style:font-name="標楷體" fo:font-size="14pt" fo:language="en" fo:country="US" style:font-name-asian="標楷體" style:font-size-asian="14pt" style:language-asian="zh" style:country-asian="TW"/>
    </style:style>
    <style:style style:name="T30" style:family="text">
      <style:text-properties fo:color="#6600cc" style:font-name="標楷體" fo:background-color="#d9d9d9" loext:char-shading-value="0" style:font-name-asian="標楷體" style:font-size-asian="14pt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彰化縣政府○○○○○○要點<text:span text:style-name="T17">第○點、第○點</text:span></text:p>
      <text:p text:style-name="P10"><text:span text:style-name="T1">修正草案總說明</text:span> </text:p>
      <text:p text:style-name="P9">彰化縣政府○○○○○○○○要點<text:span text:style-name="T17">部分規定</text:span></text:p>
      <text:p text:style-name="P4">修正草案總說明</text:p>
      <text:p text:style-name="P5"><text:span text:style-name="T1">彰化縣政府○○○○○要點修正草案總說明</text:span> </text:p>
      <text:p text:style-name="P7"><text:span text:style-name="T6">&lt;</text:span><text:span text:style-name="T15">標題請依修正規定的要點數正確敘明，以上為修正3</text:span><text:span text:style-name="T14">點</text:span><text:span text:style-name="T15">以下</text:span><text:span text:style-name="T14">(</text:span><text:span text:style-name="T15">請列舉</text:span><text:span text:style-name="T14">)</text:span><text:span text:style-name="T15">、</text:span><text:span text:style-name="T14">4點</text:span><text:span text:style-name="T15">以上未達</text:span><text:span text:style-name="T14">1/2</text:span><text:span text:style-name="T15">、</text:span><text:span text:style-name="T14">1/2點</text:span><text:span text:style-name="T15">以上</text:span><text:span text:style-name="T6">&gt;</text:span> </text:p>
      <text:p text:style-name="P6"><text:span text:style-name="T18"><text:s text:c="4"/></text:span><text:span text:style-name="T28">彰化縣政府○○○○要點（以下簡稱本要點）自一百零九年一月十六日本府核定施行，並於一〇九年一月十六日修正。為○○○○○○○○，○○○○○○○○○○○○○○，○○○○○○○○○○○爰擬具「彰化縣政府○○○○要點」修正草案</text:span><text:span text:style-name="T29">(</text:span><text:span text:style-name="T30">或第○點、第○點修正草案或部分規定修正草案</text:span><text:span text:style-name="T29">)</text:span><text:span text:style-name="T28">，其修正要點如下：</text:span><text:span text:style-name="T5"> </text:span></text:p>
      <text:p text:style-name="P1"><text:span text:style-name="T3">一、</text:span>○○○○○○○○○○○○○<text:span text:style-name="T2">，○○○○○○○○○○○。（修正規定第</text:span><text:span text:style-name="T4">四</text:span><text:span text:style-name="T2">點）</text:span></text:p>
      <text:p text:style-name="P2"><text:span text:style-name="T4">二</text:span><text:span text:style-name="T3">、</text:span><text:span text:style-name="T2">○○○○○○○○○○○○○，○○○○○○○○○○○。（修正規定第</text:span><text:span text:style-name="T4">十</text:span><text:span text:style-name="T2">點）</text:span></text:p>
      <text:p text:style-name="P2"><text:span text:style-name="T4">三</text:span><text:span text:style-name="T3">、</text:span><text:span text:style-name="T2">○○○○○○○○○○○○○，○○○○○○○○○○○。（修正規定第</text:span><text:span text:style-name="T4">十一</text:span><text:span text:style-name="T2">點）</text:span></text:p>
      <text:p text:style-name="P3"/>
      <text:p text:style-name="P8"><text:s/><text:span text:style-name="T20">PS</text:span><text:span text:style-name="T19">：內容數字表達，請用中文小寫數字</text:span><text:span text:style-name="T20">(</text:span><text:span text:style-name="T19">○</text:span><text:span text:style-name="T23">、一、二</text:span><text:span text:style-name="T21">...</text:span><text:span text:style-name="T20">)</text:span></text:p>
      <text:p text:style-name="P8"><text:span text:style-name="T19">★小數點表達方式：例如</text:span><text:span text:style-name="T26">：</text:span><text:span text:style-name="T20">0.12</text:span><text:span text:style-name="T22">--&gt;</text:span><text:span text:style-name="T23">零點一二 </text:span><text:span text:style-name="T27"><text:s/></text:span><text:span text:style-name="T19"><text:s/></text:span><text:span text:style-name="T20">2.15</text:span><text:span text:style-name="T22">--&gt;</text:span><text:span text:style-name="T23">二點一五</text:span></text:p>
      <text:p text:style-name="P8"><text:span text:style-name="T19">★百分比表示：</text:span><text:span text:style-name="T20">20% </text:span><text:span text:style-name="T22">--&gt;</text:span><text:span text:style-name="T23">百分之二十</text:span></text:p>
      <text:p text:style-name="P8"><text:span text:style-name="T19">★日期表示：</text:span><text:span text:style-name="T20">10</text:span><text:span text:style-name="T22">9</text:span><text:span text:style-name="T19">年</text:span><text:span text:style-name="T22">1</text:span><text:span text:style-name="T19">月</text:span><text:span text:style-name="T26">2</text:span><text:span text:style-name="T19">日</text:span><text:span text:style-name="T22">--&gt;</text:span><text:span text:style-name="T23">一百零</text:span><text:span text:style-name="T27">九</text:span><text:span text:style-name="T23">年</text:span><text:span text:style-name="T27">一</text:span><text:span text:style-name="T23">月</text:span><text:span text:style-name="T27">二</text:span><text:span text:style-name="T23">日</text:span></text:p>
      <text:p text:style-name="P11"><text:span text:style-name="T19">★函文號碼引用：例如：</text:span><text:span text:style-name="T11">一百零</text:span><text:span text:style-name="T12">九</text:span><text:span text:style-name="T11">年</text:span><text:span text:style-name="T23">五月七日府法制字第一</text:span><text:span text:style-name="T27">○九</text:span><text:span text:style-name="T23">○一四三七四六號令</text:span></text:p>
      <text:p text:style-name="P8"><text:span text:style-name="T24">&lt;</text:span><text:span text:style-name="T25">箭頭後的表示方法才是正確的！！</text:span><text:span text:style-name="T24">&gt;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OP1 W5" svg:font-family="'POP1 W5'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805cm" fo:margin-right="2.506cm" style:shadow="none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 </meta:initial-creator>
    <meta:creation-date>2020-02-21T15:02:08.53</meta:creation-date>
    <dc:date>2025-02-24T17:59:45.731000000</dc:date>
    <meta:editing-duration>PT39M35S</meta:editing-duration>
    <meta:editing-cycles>7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16" meta:word-count="391" meta:character-count="548" meta:non-whitespace-character-count="534"/>
  </office:meta>
</office:document-meta>
</file>