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OP1 W5" svg:font-family="'POP1 W5'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">
      <style:paragraph-properties fo:margin-left="1.032cm" fo:margin-right="0cm" fo:margin-top="0cm" fo:margin-bottom="0.212cm" style:contextual-spacing="false" style:line-height-at-least="0.882cm" fo:text-align="justify" style:justify-single-word="false" fo:text-indent="-0.847cm" style:auto-text-indent="false" style:page-number="auto">
        <style:tab-stops>
          <style:tab-stop style:position="-0.423cm"/>
        </style:tab-stops>
      </style:paragraph-properties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margin-left="1.032cm" fo:margin-right="0cm" fo:margin-top="0cm" fo:margin-bottom="0.212cm" style:contextual-spacing="false" style:line-height-at-least="0.882cm" fo:text-align="justify" style:justify-single-word="false" fo:text-indent="-0.847cm" style:auto-text-indent="false">
        <style:tab-stops>
          <style:tab-stop style:position="-0.423cm"/>
        </style:tab-stops>
      </style:paragraph-properties>
      <style:text-properties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4.687cm" fo:margin-right="0cm" fo:text-indent="-4.687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882cm" fo:text-align="justify" style:justify-single-word="false"/>
    </style:style>
    <style:style style:name="T1" style:family="text">
      <style:text-properties style:font-size-asian="20pt"/>
    </style:style>
    <style:style style:name="T2" style:family="text">
      <style:text-properties style:font-size-asian="14pt"/>
    </style:style>
    <style:style style:name="T3" style:family="text">
      <style:text-properties style:font-size-asian="14pt" style:language-asian="en" style:country-asian="US"/>
    </style:style>
    <style:style style:name="T4" style:family="text">
      <style:text-properties style:font-size-asian="14pt" style:language-asian="zh" style:country-asian="TW"/>
    </style:style>
    <style:style style:name="T5" style:family="text">
      <style:text-properties fo:color="#ff0000" loext:opacity="100%" style:font-size-asian="14pt" style:language-asian="zh" style:country-asian="TW"/>
    </style:style>
    <style:style style:name="T6" style:family="text">
      <style:text-properties fo:color="#ff0000" loext:opacity="100%" style:font-weight-asian="bold"/>
    </style:style>
    <style:style style:name="T7" style:family="text">
      <style:text-properties fo:color="#ff0000" loext:opacity="100%" style:language-asian="zh" style:country-asian="TW" style:font-weight-asian="bold"/>
    </style:style>
    <style:style style:name="T8" style:family="text">
      <style:text-properties style:font-name-asian="標楷體" style:font-size-asian="14pt" style:language-asian="zh" style:country-asian="TW"/>
    </style:style>
    <style:style style:name="T9" style:family="text">
      <style:text-properties fo:color="#943634" loext:opacity="100%"/>
    </style:style>
    <style:style style:name="T10" style:family="text">
      <style:text-properties fo:color="#943634" loext:opacity="100%" fo:language="en" fo:country="US"/>
    </style:style>
    <style:style style:name="T11" style:family="text">
      <style:text-properties fo:color="#943634" loext:opacity="100%" fo:language="en" fo:country="US" fo:font-weight="bold"/>
    </style:style>
    <style:style style:name="T12" style:family="text">
      <style:text-properties fo:color="#943634" loext:opacity="100%" fo:language="en" fo:country="US" style:language-asian="zh" style:country-asian="TW"/>
    </style:style>
    <style:style style:name="T13" style:family="text">
      <style:text-properties fo:color="#943634" loext:opacity="100%" style:font-weight-asian="bold"/>
    </style:style>
    <style:style style:name="T14" style:family="text">
      <style:text-properties fo:color="#943634" loext:opacity="100%" fo:font-size="12pt" fo:language="en" fo:country="US" fo:font-weight="bold"/>
    </style:style>
    <style:style style:name="T15" style:family="text">
      <style:text-properties fo:color="#943634" loext:opacity="100%" style:font-size-asian="12pt" style:font-weight-asian="bold"/>
    </style:style>
    <style:style style:name="T16" style:family="text">
      <style:text-properties fo:color="#943634" loext:opacity="100%" style:language-asian="zh" style:country-asian="TW"/>
    </style:style>
    <style:style style:name="T17" style:family="text">
      <style:text-properties fo:color="#943634" loext:opacity="100%" style:language-asian="zh" style:country-asian="TW" style:font-weight-asian="bold"/>
    </style:style>
    <style:style style:name="T18" style:family="text">
      <style:text-properties fo:color="#000000" loext:opacity="100%" style:font-name="標楷體" style:font-name-asian="標楷體" style:font-size-asian="14pt" style:language-asian="zh" style:country-asian="TW"/>
    </style:style>
    <style:style style:name="T19" style:family="text">
      <style:text-properties fo:color="#ff3333" loext:opacity="100%" style:font-name="標楷體" style:font-name-asian="標楷體" style:font-size-asian="14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彰化縣政府○○○○○要點草案總說明</text:span> </text:p>
      <text:p text:style-name="P6"><text:span text:style-name="T8"><text:s text:c="4"/></text:span><text:span text:style-name="T18">彰化縣政府○○○○○要點（以下簡稱本要點）○○○○○○○○○○○○○○○○○○○○○。為○○○○○○○○，○○○○○○○○○○○○○○，○○○○○○○○○○○爰</text:span><text:span text:style-name="T19">擬具「彰化縣政府○○○考核要點」訂定草案規定，計○點，其訂定要點如下：</text:span><text:span text:style-name="T18"> </text:span><text:span text:style-name="T5"><text:s/></text:span></text:p>
      <text:p text:style-name="P1"><text:span text:style-name="T3">一、</text:span>○○○○○○○○○○○○○<text:span text:style-name="T2">，○○○○○○○○○○○。（草案第</text:span><text:span text:style-name="T4">一</text:span><text:span text:style-name="T2">點）</text:span></text:p>
      <text:p text:style-name="P1"><text:span text:style-name="T4">二</text:span><text:span text:style-name="T3">、</text:span><text:span text:style-name="T2">○○○○○○○○○○○○○，○○○○○○○○○○○。（草案第</text:span><text:span text:style-name="T4">二</text:span><text:span text:style-name="T2">點）</text:span></text:p>
      <text:p text:style-name="P1"><text:span text:style-name="T4">三</text:span><text:span text:style-name="T3">、</text:span><text:span text:style-name="T2">○○○○○○○○○○○○○，○○○○○○○○○○○。（草案第</text:span><text:span text:style-name="T4">三</text:span><text:span text:style-name="T2">點）</text:span></text:p>
      <text:p text:style-name="P3"/>
      <text:p text:style-name="P4"><text:s/><text:span text:style-name="T10">PS</text:span><text:span text:style-name="T9">：內容數字表達，請用中文小寫數字</text:span><text:span text:style-name="T10">(</text:span><text:span text:style-name="T9">○</text:span><text:span text:style-name="T13">、一、二</text:span><text:span text:style-name="T11">...</text:span><text:span text:style-name="T10">)</text:span></text:p>
      <text:p text:style-name="P4"><text:span text:style-name="T9">★小數點表達方式：例如</text:span><text:span text:style-name="T16"> </text:span><text:span text:style-name="T10">0.12</text:span><text:span text:style-name="T12">--&gt;</text:span><text:span text:style-name="T13">零點一二</text:span><text:span text:style-name="T17"> </text:span><text:span text:style-name="T9"><text:s/></text:span><text:span text:style-name="T16"><text:s/></text:span><text:span text:style-name="T10">2.15</text:span><text:span text:style-name="T12">--&gt;</text:span><text:span text:style-name="T13">二點一五</text:span></text:p>
      <text:p text:style-name="P4"><text:span text:style-name="T9">★百分比表示：</text:span><text:span text:style-name="T10">20% </text:span><text:span text:style-name="T12">--&gt;</text:span><text:span text:style-name="T13">百分之二十</text:span></text:p>
      <text:p text:style-name="P4"><text:span text:style-name="T9">★日期表示：</text:span><text:span text:style-name="T10">10</text:span><text:span text:style-name="T12">9</text:span><text:span text:style-name="T9">年</text:span><text:span text:style-name="T12">1</text:span><text:span text:style-name="T9">月</text:span><text:span text:style-name="T16">2</text:span><text:span text:style-name="T9">日</text:span><text:span text:style-name="T12">--&gt;</text:span><text:span text:style-name="T13">一百零</text:span><text:span text:style-name="T17">九</text:span><text:span text:style-name="T13">年</text:span><text:span text:style-name="T17">一</text:span><text:span text:style-name="T13">月</text:span><text:span text:style-name="T17">二</text:span><text:span text:style-name="T13">日</text:span></text:p>
      <text:p text:style-name="P5"><text:span text:style-name="T9">★函文號碼引用：例如：</text:span><text:span text:style-name="T6">一百零</text:span><text:span text:style-name="T7">九</text:span><text:span text:style-name="T6">年</text:span><text:span text:style-name="T13">五月七日府法制字第一</text:span><text:span text:style-name="T17">○九</text:span><text:span text:style-name="T13">○一四三七四六號令</text:span></text:p>
      <text:p text:style-name="P4"><text:span text:style-name="T14">&lt;</text:span><text:span text:style-name="T15">箭頭後的表示方法才是正確的！！</text:span><text:span text:style-name="T14">&gt;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OP1 W5" svg:font-family="'POP1 W5'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805cm" fo:margin-right="2.506cm" style:shadow="none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 </meta:initial-creator>
    <meta:creation-date>2020-02-21T15:02:08.53</meta:creation-date>
    <dc:date>2024-08-21T15:00:24.722000000</dc:date>
    <meta:editing-duration>PT36M44S</meta:editing-duration>
    <meta:editing-cycles>6</meta:editing-cycles>
    <meta:generator>LibreOffice/7.6.5.2$Windows_X86_64 LibreOffice_project/38d5f62f85355c192ef5f1dd47c5c0c0c6d6598b</meta:generator>
    <meta:document-statistic meta:table-count="0" meta:image-count="0" meta:object-count="0" meta:page-count="1" meta:paragraph-count="11" meta:word-count="249" meta:character-count="410" meta:non-whitespace-character-count="396"/>
  </office:meta>
</office:document-meta>
</file>