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華康中特圓體1" svg:font-family="華康中特圓體" style:font-family-generic="moder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 style:master-page-name="">
      <style:paragraph-properties fo:margin-left="1.244cm" fo:margin-right="0cm" fo:margin-top="0cm" fo:margin-bottom="0cm" style:contextual-spacing="false" fo:line-height="1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1.164cm" fo:margin-right="0.318cm" fo:margin-top="0cm" fo:margin-bottom="0cm" style:contextual-spacing="false" fo:line-height="1cm" fo:text-align="justify" style:justify-single-word="false" fo:text-indent="-1.005cm" style:auto-text-indent="false" style:page-number="auto">
        <style:tab-stops>
          <style:tab-stop style:position="0.159cm"/>
          <style:tab-stop style:position="4.789cm"/>
        </style:tab-stops>
      </style:paragraph-properties>
    </style:style>
    <style:style style:name="P7" style:family="paragraph" style:parent-style-name="Text_20_body">
      <style:paragraph-properties fo:line-height="1cm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 style:master-page-name="MP0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 style:page-number="auto" fo:break-before="page"/>
    </style:style>
    <style:style style:name="P10" style:family="paragraph" style:parent-style-name="Text_20_body" style:master-page-name="">
      <style:paragraph-properties fo:margin-left="1.085cm" fo:margin-right="0cm" fo:margin-top="0cm" fo:margin-bottom="0cm" style:contextual-spacing="false" fo:line-height="1cm" fo:text-align="justify" style:justify-single-word="false" fo:text-indent="-0.979cm" style:auto-text-indent="false" style:page-number="auto">
        <style:tab-stops/>
      </style:paragraph-properties>
      <style:text-properties officeooo:paragraph-rsid="001314fd"/>
    </style:style>
    <style:style style:name="P11" style:family="paragraph" style:parent-style-name="Text_20_body" style:master-page-name="">
      <style:paragraph-properties fo:margin-left="1.111cm" fo:margin-right="0cm" fo:margin-top="0cm" fo:margin-bottom="0cm" style:contextual-spacing="false" fo:line-height="1cm" fo:text-align="justify" style:justify-single-word="false" fo:text-indent="-1.005cm" style:auto-text-indent="false" style:page-number="auto">
        <style:tab-stops/>
      </style:paragraph-properties>
      <style:text-properties fo:font-size="14pt" officeooo:paragraph-rsid="001314fd" style:font-name-asian="標楷體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T1" style:family="text">
      <style:text-properties fo:color="#ff0000" loext:opacity="100%" style:font-name="華康POP1體W5" fo:font-weight="bold" style:font-name-asian="華康POP1體W5" style:font-weight-asian="bold" style:font-size-complex="20pt"/>
    </style:style>
    <style:style style:name="T2" style:family="text">
      <style:text-properties fo:color="#ff0000" loext:opacity="100%" style:font-name="華康POP1體W5" fo:font-weight="bold" style:font-name-asian="華康POP1體W5" style:language-asian="zh" style:country-asian="TW" style:font-weight-asian="bold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7" style:family="text">
      <style:text-properties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華康POP1體W5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7" style:family="text">
      <style:text-properties fo:color="#000000" loext:opacity="100%" style:font-name="華康POP1體W5" fo:font-size="14pt" fo:font-weight="normal" fo:background-color="#ffff00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18" style:family="text">
      <style:text-properties style:language-asian="zh" style:country-asian="TW"/>
    </style:style>
    <style:style style:name="T19" style:family="text">
      <style:text-properties fo:color="#ff3333" loext:opacity="100%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20" style:family="text">
      <style:text-properties fo:color="#ff3333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1" style:family="text">
      <style:text-properties fo:color="#ff3333" loext:opacity="100%" style:font-name="標楷體" fo:font-weight="bold" style:font-name-asian="標楷體" style:font-weight-asian="bold" style:font-weight-complex="bold"/>
    </style:style>
    <style:style style:name="T22" style:family="text">
      <style:text-properties fo:color="#ff3333" loext:opacity="100%" style:font-name="標楷體" fo:font-weight="bold" style:font-name-asian="標楷體" style:language-asian="zh" style:country-asian="TW" style:font-weight-asian="bold" style:font-weight-complex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language-asian="zh" style:country-asian="TW" style:font-size-complex="14pt"/>
    </style:style>
    <style:style style:name="T25" style:family="text">
      <style:text-properties fo:font-size="14pt" fo:background-color="#ffff00" loext:char-shading-value="0" style:font-name-asian="標楷體" style:font-size-asian="14pt" style:language-asian="zh" style:country-asian="TW" style:font-size-complex="14pt"/>
    </style:style>
    <style:style style:name="T26" style:family="text">
      <style:text-properties fo:font-size="14pt" fo:background-color="#ffff00" loext:char-shading-value="0" style:font-name-asian="標楷體" style:font-size-asian="14pt" style:language-asian="zh" style:country-asian="TW" style:font-size-complex="14pt"/>
    </style:style>
    <style:style style:name="T27" style:family="text">
      <style:text-properties fo:color="#6600cc" loext:opacity="100%" style:font-name="標楷體" fo:font-size="14pt" style:font-name-asian="標楷體" style:font-size-asian="14pt" style:language-asian="zh" style:country-asian="TW" style:font-size-complex="14pt"/>
    </style:style>
    <style:style style:name="T28" style:family="text">
      <style:text-properties fo:color="#6600cc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9" style:family="text">
      <style:text-properties fo:color="#6600cc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0" style:family="text">
      <style:text-properties fo:color="#6600cc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6600cc" loext:opacity="100%" style:font-name="標楷體" fo:font-size="14pt" fo:font-style="italic" fo:font-weight="bold" style:font-name-asian="標楷體" style:font-size-asian="14pt" style:language-asian="zh" style:country-asian="TW" style:font-style-asian="italic" style:font-weight-asian="bold" style:font-size-complex="14pt" style:font-style-complex="italic"/>
    </style:style>
    <style:style style:name="T32" style:family="text">
      <style:text-properties fo:background-color="#ffff00" loext:char-shading-value="0" style:language-asian="zh" style:country-asian="TW"/>
    </style:style>
    <style:style style:name="T33" style:family="text"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rect text:anchor-type="paragraph" draw:z-index="0" draw:name="形狀1" draw:style-name="gr1" draw:text-style-name="P13" svg:width="5.24cm" svg:height="1.588cm" svg:x="11.956cm" svg:y="-2.113cm"><text:p text:style-name="P12"><text:span text:style-name="T33">自治法規格式參考</text:span></text:p><text:p text:style-name="P12"><text:span text:style-name="T33">(</text:span><text:span text:style-name="T33">自治條例、自治規則</text:span><text:span text:style-name="T33">)</text:span></text:p></draw:rect><text:span text:style-name="預設段落字型"><text:span text:style-name="T4">彰化縣○○○自治條例(或自治規則)</text:span></text:span><text:span text:style-name="預設段落字型"><text:span text:style-name="T6">第○條、第○條、第○條</text:span></text:span><text:span text:style-name="預設段落字型"><text:span text:style-name="T7">修正草案總說明</text:span></text:span></text:p>
      <text:p text:style-name="P1"><text:span text:style-name="預設段落字型"><text:span text:style-name="T3">彰化縣○○○○○</text:span></text:span><text:span text:style-name="預設段落字型"><text:span text:style-name="T5">部分條文</text:span></text:span><text:span text:style-name="預設段落字型"><text:span text:style-name="T3">修正草案</text:span></text:span><text:span text:style-name="預設段落字型"><text:span text:style-name="T4">總說明</text:span></text:span></text:p>
      <text:p text:style-name="P8"><text:span text:style-name="預設段落字型">彰化縣○○○○○修正草案</text:span><text:span text:style-name="預設段落字型"><text:span text:style-name="T18">總說明</text:span></text:span></text:p>
      <text:p text:style-name="P4"><text:span text:style-name="預設段落字型"><text:span text:style-name="T1">（</text:span></text:span><text:span text:style-name="預設段落字型"><text:span text:style-name="T2">3條以下請用頓號列舉</text:span></text:span><text:span text:style-name="預設段落字型"><text:span text:style-name="T1">；</text:span></text:span><text:span text:style-name="預設段落字型"><text:span text:style-name="T2">4</text:span></text:span><text:span text:style-name="預設段落字型"><text:span text:style-name="T1">條以上1/2以下請載為部分條文；超過1/2條文請如上述範例）</text:span></text:span></text:p>
      <text:p text:style-name="P5"><text:span text:style-name="預設段落字型"><text:span text:style-name="T9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27">爰擬具</text:span></text:span><text:span text:style-name="預設段落字型"><text:span text:style-name="T29">「</text:span></text:span><text:span text:style-name="預設段落字型"><text:span text:style-name="T30">○○○○○○○○○○○○○自治條例(</text:span></text:span><text:span text:style-name="預設段落字型"><text:span text:style-name="T29">或自治規則</text:span></text:span><text:span text:style-name="預設段落字型"><text:span text:style-name="T30">)</text:span></text:span><text:span text:style-name="預設段落字型"><text:span text:style-name="T29">」</text:span></text:span><text:span text:style-name="預設段落字型"><text:span text:style-name="T10">修正草案</text:span></text:span><text:span text:style-name="預設段落字型"><text:span text:style-name="T9">，</text:span></text:span><text:span text:style-name="預設段落字型"><text:span text:style-name="T11">其修正要點如下：</text:span></text:span></text:p>
      <text:p text:style-name="P5"><text:span text:style-name="預設段落字型"><text:span text:style-name="T12"><text:s text:c="18"/></text:span></text:span><text:span text:style-name="預設段落字型"><text:span text:style-name="T28">↘ </text:span></text:span><text:span text:style-name="預設段落字型"><text:span text:style-name="T31">&lt;此處如標題寫法，視該修正案修正條文數&gt;</text:span></text:span></text:p>
      <text:p text:style-name="P6"><text:span text:style-name="T23">一、</text:span><text:span text:style-name="預設段落字型"><text:span text:style-name="T9">○○○○○○○○○○○○○○○○○○○○○○○○○○○○○○○○○○○○○○</text:span></text:span><text:span text:style-name="T23">。</text:span><text:span text:style-name="T24">(</text:span><text:span text:style-name="T26">修正條文</text:span><text:span text:style-name="T24">第○條)</text:span></text:p>
      <text:p text:style-name="P11">二、<text:span text:style-name="預設段落字型"><text:span text:style-name="T8">○○○○○○○○○○○○○○○○○○○○○○○○○○○○○○○○○○○○○○</text:span></text:span>。<text:span text:style-name="T18">(</text:span><text:span text:style-name="T32">修正條文</text:span><text:span text:style-name="T18">第○條)</text:span></text:p>
      <text:p text:style-name="P10"><text:span text:style-name="預設段落字型"><text:span text:style-name="T15">三、</text:span></text:span><text:span text:style-name="預設段落字型"><text:span text:style-name="T13">○○○○○○○○○○○○○○○○○○○○○○○○○○○○○○○○○○○○○○</text:span></text:span><text:span text:style-name="預設段落字型"><text:span text:style-name="T15">。</text:span></text:span><text:span text:style-name="預設段落字型"><text:span text:style-name="T16">(</text:span></text:span><text:span text:style-name="預設段落字型"><text:span text:style-name="T17">修正條文</text:span></text:span><text:span text:style-name="預設段落字型"><text:span text:style-name="T16">第○條)</text:span></text:span></text:p>
      <text:p text:style-name="P2"><text:span text:style-name="預設段落字型"><text:span text:style-name="T14"/></text:span></text:p>
      <text:p text:style-name="P3"><text:span text:style-name="預設段落字型"><text:span text:style-name="T19">PS：標題20號字標楷體、內文14號字標楷體 段落-行距-固定行高23、切記不得使用阿拉伯數字，請以中文小寫數字敘明。(如:一、二、三...)</text:span></text:span></text:p>
      <text:p text:style-name="P7"><text:span text:style-name="預設段落字型"><text:span text:style-name="T20"><text:s/>*</text:span></text:span><text:span text:style-name="T21">自治</text:span><text:span text:style-name="T22">規則</text:span><text:span text:style-name="T21">名稱：規程、規則、細則、辦法、綱要、標準、準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華康中特圓體1" svg:font-family="華康中特圓體" style:font-family-generic="moder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MP0" style:page-layout-name="Mpm2" draw:style-name="Mdp2" style:next-style-name="Left_20_Page"/>
    <style:master-page style:name="Left_20_Page" style:display-name="Left Page" style:page-layout-name="Mpm3" draw:style-name="Mdp1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 </meta:initial-creator>
    <meta:creation-date>2017-08-18T16:13:00.40</meta:creation-date>
    <meta:printed-by>chcg </meta:printed-by>
    <meta:print-date>2017-08-18T16:50:27.32</meta:print-date>
    <dc:date>2024-08-21T11:18:04.249000000</dc:date>
    <meta:editing-duration>PT9H54M47S</meta:editing-duration>
    <meta:editing-cycles>11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1" meta:word-count="281" meta:character-count="521" meta:non-whitespace-character-count="496"/>
  </office:meta>
</office:document-meta>
</file>