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table:align="margins"/>
    </style:style>
    <style:style style:name="表格1.A" style:family="table-column">
      <style:table-column-properties style:column-width="7.805cm" style:rel-column-width="32998*"/>
    </style:style>
    <style:style style:name="表格1.B" style:family="table-column">
      <style:table-column-properties style:column-width="7.696cm" style:rel-column-width="3253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  <style:text-properties officeooo:paragraph-rsid="001794d9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="標楷體" officeooo:paragraph-rsid="00142400" style:font-name-asian="標楷體" style:language-asian="zh" style:country-asian="TW"/>
    </style:style>
    <style:style style:name="P4" style:family="paragraph" style:parent-style-name="Standard">
      <style:paragraph-properties fo:margin-left="0cm" fo:margin-right="0cm" fo:margin-top="0.275cm" fo:margin-bottom="0cm" loext:contextual-spacing="false" fo:line-height="0.882cm" fo:text-align="start" style:justify-single-word="false" fo:text-indent="0cm" style:auto-text-indent="false"/>
      <style:text-properties fo:color="#000000" style:font-name="標楷體1" fo:font-size="16pt" fo:font-weight="bold" officeooo:paragraph-rsid="00142400" style:font-name-asian="標楷體1" style:font-size-asian="16pt" style:font-weight-asian="bold" style:font-name-complex="標楷體1"/>
    </style:style>
    <style:style style:name="P5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6" style:family="paragraph" style:parent-style-name="Table_20_Contents">
      <style:paragraph-properties fo:text-align="justify" style:justify-single-word="false"/>
      <style:text-properties style:font-name-asian="標楷體" style:language-asian="zh" style:country-asian="TW"/>
    </style:style>
    <style:style style:name="P7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8" style:family="paragraph" style:parent-style-name="Table_20_Contents">
      <style:paragraph-properties fo:margin-left="1.27cm" fo:margin-right="0.106cm" fo:text-align="justify" style:justify-single-word="false" fo:text-indent="-1.058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9" style:family="paragraph" style:parent-style-name="Table_20_Contents">
      <style:paragraph-properties fo:margin-left="0cm" fo:margin-right="0.101cm" fo:text-align="justify" style:justify-single-word="false" fo:text-indent="0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10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officeooo:paragraph-rsid="00142400" style:font-name-asian="標楷體" style:language-asian="zh" style:country-asian="TW"/>
    </style:style>
    <style:style style:name="P11" style:family="paragraph" style:parent-style-name="Table_20_Contents">
      <style:paragraph-properties fo:margin-left="0cm" fo:margin-right="0.185cm" fo:text-align="justify" style:justify-single-word="false" fo:text-indent="0cm" style:auto-text-indent="false" text:number-lines="false" text:line-number="0"/>
      <style:text-properties officeooo:paragraph-rsid="00142400" style:font-name-asian="標楷體" style:language-asian="zh" style:country-asian="TW"/>
    </style:style>
    <style:style style:name="P12" style:family="paragraph" style:parent-style-name="Table_20_Contents">
      <style:paragraph-properties fo:margin-left="0cm" fo:margin-right="0.159cm" fo:text-align="justify" style:justify-single-word="false" fo:text-indent="0cm" style:auto-text-indent="false" text:number-lines="false" text:line-number="0"/>
      <style:text-properties officeooo:paragraph-rsid="00142400" style:font-name-asian="標楷體" style:language-asian="zh" style:country-asian="TW"/>
    </style:style>
    <style:style style:name="P13" style:family="paragraph" style:parent-style-name="Table_20_Contents">
      <style:paragraph-properties fo:margin-left="0cm" fo:margin-right="0.159cm" fo:text-align="justify" style:justify-single-word="false" fo:text-indent="0cm" style:auto-text-indent="false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officeooo:paragraph-rsid="00142400" style:font-name-asian="標楷體" style:language-asian="zh" style:country-asian="TW"/>
    </style:style>
    <style:style style:name="P14" style:family="paragraph" style:parent-style-name="Table_20_Contents">
      <style:paragraph-properties fo:margin-left="0cm" fo:margin-right="0.159cm" fo:text-align="justify" style:justify-single-word="false" fo:text-indent="0cm" style:auto-text-indent="false" text:number-lines="false" text:line-number="0"/>
      <style:text-properties style:font-name="標楷體" officeooo:paragraph-rsid="00142400" style:font-name-asian="標楷體" style:language-asian="zh" style:country-asian="TW"/>
    </style:style>
    <style:style style:name="P15" style:family="paragraph" style:parent-style-name="Standard">
      <style:paragraph-properties fo:line-height="0.882cm"/>
      <style:text-properties fo:color="#ff0000" style:font-name="標楷體1" fo:font-size="16pt" officeooo:paragraph-rsid="00142400" style:font-name-asian="標楷體1" style:font-size-asian="16pt" style:font-name-complex="標楷體1"/>
    </style:style>
    <style:style style:name="P16" style:family="paragraph" style:parent-style-name="Standard">
      <style:paragraph-properties fo:margin-top="0.275cm" fo:margin-bottom="0cm" loext:contextual-spacing="false" fo:line-height="0.882cm"/>
      <style:text-properties officeooo:paragraph-rsid="00142400"/>
    </style:style>
    <style:style style:name="P17" style:family="paragraph" style:parent-style-name="Standard">
      <style:paragraph-properties fo:margin-top="0.275cm" fo:margin-bottom="0cm" loext:contextual-spacing="false" fo:line-height="0.882cm" fo:text-align="center" style:justify-single-word="false"/>
      <style:text-properties fo:color="#000000" style:font-name="標楷體1" fo:font-size="16pt" fo:font-weight="bold" officeooo:paragraph-rsid="00142400" style:font-name-asian="標楷體1" style:font-size-asian="16pt" style:font-weight-asian="bold" style:font-name-complex="標楷體1"/>
    </style:style>
    <style:style style:name="P18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fo:color="#000000" style:font-name="標楷體1" fo:font-size="16pt" fo:font-weight="bold" officeooo:paragraph-rsid="00142400" style:font-name-asian="標楷體1" style:font-size-asian="16pt" style:font-weight-asian="bold" style:font-name-complex="標楷體1"/>
    </style:style>
    <style:style style:name="P19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fo:color="#000000" style:font-name="標楷體1" fo:font-size="16pt" fo:font-weight="normal" officeooo:paragraph-rsid="00142400" style:font-name-asian="標楷體1" style:font-size-asian="16pt" style:font-weight-asian="normal" style:font-name-complex="標楷體1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3.401cm" fo:margin-right="0cm" fo:margin-top="0.275cm" fo:margin-bottom="0cm" loext:contextual-spacing="false" fo:line-height="0.882cm" fo:orphans="0" fo:widows="0" fo:text-indent="0cm" style:auto-text-indent="false" style:page-number="auto" fo:background-color="transparent" style:writing-mode="lr-tb"/>
      <style:text-properties officeooo:paragraph-rsid="00142400"/>
    </style:style>
    <style:style style:name="P21" style:family="paragraph" style:parent-style-name="Standard">
      <style:paragraph-properties fo:margin-left="6.248cm" fo:margin-right="0cm" fo:margin-top="0.275cm" fo:margin-bottom="0cm" loext:contextual-spacing="false" fo:line-height="0.882cm" fo:text-indent="-6.248cm" style:auto-text-indent="false"/>
      <style:text-properties officeooo:paragraph-rsid="00142400"/>
    </style:style>
    <style:style style:name="P22" style:family="paragraph" style:parent-style-name="Text_20_body" style:master-page-name="MP0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 style:page-number="auto" fo:break-before="page"/>
    </style:style>
    <style:style style:name="P23" style:family="paragraph">
      <style:paragraph-properties fo:text-align="center"/>
    </style:style>
    <style:style style:name="P24" style:family="paragraph">
      <style:paragraph-properties fo:text-align="center" style:writing-mode="lr-tb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6pt" style:font-name-asian="標楷體" style:font-size-asian="6pt" style:font-size-complex="6pt"/>
    </style:style>
    <style:style style:name="T4" style:family="text">
      <style:text-properties fo:color="#000000" style:font-name="標楷體1" fo:font-size="16pt" fo:font-weight="bold" style:font-name-asian="標楷體1" style:font-size-asian="16pt" style:font-weight-asian="bold" style:font-name-complex="標楷體1"/>
    </style:style>
    <style:style style:name="T5" style:family="text">
      <style:text-properties fo:color="#000000" style:font-name="標楷體1" fo:font-size="16pt" fo:font-weight="bold" style:font-name-asian="標楷體1" style:font-size-asian="16pt" style:font-weight-asian="bold" style:font-name-complex="標楷體1" style:font-size-complex="20pt" style:font-weight-complex="bold"/>
    </style:style>
    <style:style style:name="T6" style:family="text">
      <style:text-properties fo:color="#000000" style:font-name="標楷體1" fo:font-size="16pt" fo:font-weight="normal" style:font-name-asian="標楷體1" style:font-size-asian="16pt" style:font-weight-asian="normal" style:font-name-complex="標楷體1" style:font-size-complex="20pt" style:font-weight-complex="normal"/>
    </style:style>
    <style:style style:name="T7" style:family="text">
      <style:text-properties fo:color="#000000" style:font-name="標楷體1" fo:font-size="16pt" style:font-name-asian="標楷體1" style:font-size-asian="16pt" style:font-name-complex="標楷體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2a6099" style:font-name="標楷體1" fo:font-size="16pt" fo:font-weight="bold" style:font-name-asian="標楷體1" style:font-size-asian="16pt" style:font-weight-asian="bold" style:font-name-complex="標楷體1"/>
    </style:style>
    <style:style style:name="T10" style:family="text">
      <style:text-properties fo:color="#2a6099" style:font-name="DFKai-SB" fo:font-size="12pt" style:font-name-asian="標楷體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style:font-name="DFKai-SB" fo:font-size="12pt" style:font-name-asian="標楷體" style:font-size-asian="12pt" style:font-size-complex="12pt"/>
    </style:style>
    <style:style style:name="T13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bf0041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395cm" fo:min-width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766cm" fo:min-width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rect text:anchor-type="paragraph" draw:z-index="0" draw:name="形狀1" draw:style-name="gr1" draw:text-style-name="P24" svg:width="5.24cm" svg:height="1.588cm" svg:x="11.956cm" svg:y="-2.113cm"><text:p text:style-name="P23"><text:span text:style-name="T13">自治法規格式參考</text:span></text:p><text:p text:style-name="P23"><text:span text:style-name="T13">(</text:span><text:span text:style-name="T13">自治規則</text:span><text:span text:style-name="T13">)</text:span></text:p></draw:rect><draw:custom-shape text:anchor-type="paragraph" draw:z-index="2" draw:name="形狀3" draw:style-name="gr3" svg:width="0.318cm" svg:height="0.451cm" svg:x="3.782cm" svg:y="0.96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1">彰化縣○○○○收費標準</text:span></text:span><text:span text:style-name="預設段落字型"><text:span text:style-name="T2">草案</text:span></text:span></text:p>
      <text:p text:style-name="P2"><draw:custom-shape text:anchor-type="paragraph" draw:z-index="3" draw:name="形狀4" draw:style-name="gr4" svg:width="0.292cm" svg:height="0.874cm" svg:x="12.91cm" svg:y="0.9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12">(表頭加註草案即可，第2頁以後表頭不重複書寫) <text:s text:c="13"/></text:span></text:span><text:span text:style-name="預設段落字型"><text:span text:style-name="T10">本表稱為「逐條說明」</text:span></text:span></text:p>
      <text:p text:style-name="P1"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名稱</text:p>
          </table:table-cell>
          <table:table-cell table:style-name="表格1.B1" office:value-type="string">
            <text:p text:style-name="P5">說明</text:p>
          </table:table-cell>
        </table:table-row>
        <table:table-row>
          <table:table-cell table:style-name="表格1.A2" office:value-type="string">
            <text:p text:style-name="P6">○○○○○○○○○○○○○</text:p>
          </table:table-cell>
          <table:table-cell table:style-name="表格1.B2" office:value-type="string">
            <text:p text:style-name="P6">○○○○○○○○。</text:p>
          </table:table-cell>
        </table:table-row>
        <table:table-row>
          <table:table-cell table:style-name="表格1.A2" office:value-type="string">
            <text:p text:style-name="P5">條文</text:p>
          </table:table-cell>
          <table:table-cell table:style-name="表格1.B2" office:value-type="string">
            <text:p text:style-name="P5">說明</text:p>
          </table:table-cell>
        </table:table-row>
        <table:table-row>
          <table:table-cell table:style-name="表格1.A2" office:value-type="string">
            <text:p text:style-name="P10">第一條□○○○○○○○○○○○○○□○○。</text:p>
          </table:table-cell>
          <table:table-cell table:style-name="表格1.B2" office:value-type="string">
            <text:p text:style-name="P8">一、○○○○○○○○○。</text:p>
            <text:p text:style-name="P8">二、○○○○○○○○○。</text:p>
            <text:p text:style-name="P8">三、○○○○○○○○○。</text:p>
          </table:table-cell>
        </table:table-row>
        <table:table-row>
          <table:table-cell table:style-name="表格1.A2" office:value-type="string">
            <text:p text:style-name="P10">第二條□○○○○○○○○○○○○○□○○。</text:p>
            <text:p text:style-name="P11">□□□○○○○○○○○○○○○○○□○。←第二項</text:p>
          </table:table-cell>
          <table:table-cell table:style-name="表格1.B2" office:value-type="string">
            <text:p text:style-name="P9">○○○○○○○○○○○○○○○。</text:p>
          </table:table-cell>
        </table:table-row>
        <table:table-row>
          <table:table-cell table:style-name="表格1.A2" office:value-type="string">
            <text:p text:style-name="P12">第○條□○○○○○○○○○○如下：</text:p>
            <text:p text:style-name="P12">□一、○○○○○○。</text:p>
            <text:p text:style-name="P12">□二、○○○○○：</text:p>
            <text:p text:style-name="P14">□□(一)、○○○○○○○。</text:p>
            <text:p text:style-name="P3">□□(二)、○○○○○○○。</text:p>
            <text:p text:style-name="P3">□□(三)、○○○○○○○。</text:p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3">第○條□本○○自發布日施行。</text:p>
          </table:table-cell>
          <table:table-cell table:style-name="表格1.B2" office:value-type="string">
            <text:p text:style-name="P7"/>
            <text:p text:style-name="P7"/>
            <text:p text:style-name="P7"/>
          </table:table-cell>
        </table:table-row>
      </table:table>
      <text:p text:style-name="P15">PS：內容數字表達，請用中文小寫數字(○、一、二...)</text:p>
      <text:p text:style-name="P16"><text:span text:style-name="T7">★小數點表達方式：例如0.12→</text:span><text:span text:style-name="T4">零點一二</text:span><text:span text:style-name="T7"> <text:s/>2.15→</text:span><text:span text:style-name="T4">二點一五</text:span></text:p>
      <text:p text:style-name="P16"><text:span text:style-name="T7">★百分比表示：20%→</text:span><text:span text:style-name="T4">百分之二十</text:span></text:p>
      <text:p text:style-name="P16"><text:span text:style-name="T7">★日期表示：108年5月9日→</text:span><text:span text:style-name="T9">一百零八年五月九日</text:span></text:p>
      <text:p text:style-name="P20"><text:span text:style-name="T4">112年3月27日→</text:span><text:span text:style-name="T9">一百十二年三月二十七日</text:span></text:p>
      <text:p text:style-name="P21"><text:span text:style-name="T7">★函文號碼引用：例如：</text:span><text:span text:style-name="T9">一百零八年五月七日府法制字第一○八○一四三七四六號令</text:span></text:p>
      <text:p text:style-name="P17"><draw:frame text:anchor-type="paragraph" draw:z-index="1" draw:name="形狀2" draw:style-name="gr2" draw:text-style-name="P25" svg:width="3.55cm" svg:height="0.551cm" svg:x="13.995cm" svg:y="15.261cm"><draw:text-box><text:p text:style-name="P23"><text:span text:style-name="T14">2025.03.04</text:span><text:span text:style-name="T14">更新版本</text:span></text:p></draw:text-box></draw:frame>&lt;箭頭後的表示方法才是正確的！！&gt;</text:p>
      <text:p text:style-name="P17">------------------------------------------------------</text:p>
      <text:p text:style-name="P18"><text:soft-page-break/>(1)各欄位(條文、說明)之距離相等</text:p>
      <text:p text:style-name="P18">(2)內文字型：標楷體，12號字。</text:p>
      <text:p text:style-name="P18">(3)行距：單行間距</text:p>
      <text:p text:style-name="P18">*<text:span text:style-name="T8">各條文字於條次下空一格開始書寫，換行後距離左邊線空一格開始書寫。 </text:span></text:p>
      <text:p text:style-name="P19"><text:span text:style-name="T11">*</text:span>各條第二項以後之項次，均距離左邊線空三格開始書寫，換行後距離左邊線空 一格開始書寫。 </text:p>
      <text:p text:style-name="P4"><text:span text:style-name="預設段落字型"><text:span text:style-name="T5">*</text:span></text:span><text:span text:style-name="預設段落字型"><text:span text:style-name="T6">各條之款次於距離左邊線空一格開始書寫，目次於距離左邊線空二格開始書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eft_20_Page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1T08:40:47.91</meta:creation-date>
    <dc:date>2025-03-21T15:25:01.528000000</dc:date>
    <meta:editing-duration>PT8H10M</meta:editing-duration>
    <meta:editing-cycles>18</meta:editing-cycles>
    <meta:generator>LibreOffice/6.2.8.2$Windows_X86_64 LibreOffice_project/f82ddfca21ebc1e222a662a32b25c0c9d20169ee</meta:generator>
    <meta:printed-by>chcg </meta:printed-by>
    <meta:print-date>2017-09-19T15:01:13.07</meta:print-date>
    <meta:document-statistic meta:table-count="1" meta:image-count="0" meta:object-count="0" meta:page-count="2" meta:paragraph-count="36" meta:word-count="433" meta:character-count="687" meta:non-whitespace-character-count="668"/>
  </office:meta>
</office:document-meta>
</file>