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POP1體W5" svg:font-family="華康POP1體W5" style:font-family-generic="decorative" style:font-pitch="fixed"/>
  </office:font-face-decls>
  <office:automatic-styles>
    <style:style style:name="P1" style:family="paragraph" style:parent-style-name="Text_20_body" style:master-page-name="MP0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 style:page-number="auto" fo:break-before="pag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3" style:family="paragraph" style:parent-style-name="Text_20_body" style:master-page-name="">
      <style:paragraph-properties fo:margin-left="1.164cm" fo:margin-right="0.318cm" fo:margin-top="0cm" fo:margin-bottom="0cm" style:contextual-spacing="false" fo:line-height="1cm" fo:text-align="justify" style:justify-single-word="false" fo:text-indent="-1.085cm" style:auto-text-indent="false" style:page-number="auto">
        <style:tab-stops>
          <style:tab-stop style:position="-0.794cm"/>
          <style:tab-stop style:position="0.159cm"/>
          <style:tab-stop style:position="4.789cm"/>
        </style:tab-stops>
      </style:paragraph-properties>
    </style:style>
    <style:style style:name="P4" style:family="paragraph" style:parent-style-name="Text_20_body" style:master-page-name="">
      <style:paragraph-properties fo:margin-left="1.111cm" fo:margin-right="0cm" fo:margin-top="0cm" fo:margin-bottom="0cm" style:contextual-spacing="false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085cm" fo:margin-right="0cm" fo:margin-top="0cm" fo:margin-bottom="0cm" style:contextual-spacing="false" fo:line-height="1cm" fo:text-align="justify" style:justify-single-word="false" fo:text-indent="-0.979cm" style:auto-text-indent="false" style:page-number="auto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 style:master-page-name="">
      <style:paragraph-properties fo:margin-left="1.244cm" fo:margin-right="0cm" fo:margin-top="0cm" fo:margin-bottom="0cm" style:contextual-spacing="false" fo:line-height="0.7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0.7cm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0.7cm" fo:text-indent="0.265cm" style:auto-text-indent="false" style:page-number="auto"/>
      <style:text-properties fo:color="#ff3333" loext:opacity="100%" style:font-name="標楷體" fo:font-weight="bold" style:font-name-asian="標楷體" style:language-asian="zh" style:country-asian="TW" style:font-weight-asian="bold" style:font-weight-complex="bold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loext:opacity="100%" style:font-name="標楷體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loext:opacity="100%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2" style:family="text">
      <style:text-properties fo:color="#000000" loext:opacity="100%" style:font-name="華康POP1體W5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3333" loext:opacity="100%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color="#ff3333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5" style:family="text">
      <style:text-properties fo:color="#ff3333" loext:opacity="100%" style:font-name="標楷體" fo:font-weight="bold" style:font-name-asian="標楷體" style:font-weight-asian="bold" style:font-weight-complex="bold"/>
    </style:style>
    <style:style style:name="T16" style:family="text">
      <style:text-properties fo:color="#ff3333" loext:opacity="100%" style:font-name="標楷體" fo:font-weight="bold" style:font-name-asian="標楷體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○○○管理辦法草案總說明</text:p>
      <text:p text:style-name="P2"><text:span text:style-name="預設段落字型"><text:span text:style-name="T1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2">爰擬具「</text:span></text:span><text:span text:style-name="預設段落字型"><text:span text:style-name="T1">○○○○○○○○○○○○○辦法</text:span></text:span><text:span text:style-name="預設段落字型"><text:span text:style-name="T2">」草案</text:span></text:span><text:span text:style-name="預設段落字型"><text:span text:style-name="T1">，</text:span></text:span><text:span text:style-name="預設段落字型"><text:span text:style-name="T2">計○條，</text:span></text:span><text:span text:style-name="預設段落字型"><text:span text:style-name="T3">其</text:span></text:span><text:span text:style-name="預設段落字型"><text:span text:style-name="T4">訂定</text:span></text:span><text:span text:style-name="預設段落字型"><text:span text:style-name="T3">要點如下：</text:span></text:span></text:p>
      <text:p text:style-name="P3"><text:span text:style-name="T5">一、</text:span><text:span text:style-name="預設段落字型"><text:span text:style-name="T1">○○○○○○○○○○○○○○○○○○○○○○○○○○○○○○○○○○○○○○</text:span></text:span><text:span text:style-name="T5">。</text:span><text:span text:style-name="T6">(草案第○條)</text:span></text:p>
      <text:p text:style-name="P4">二、<text:span text:style-name="預設段落字型"><text:span text:style-name="T7">○○○○○○○○○○○○○○○○○○○○○○○○○○○○○○○○○○○○○○</text:span></text:span>。<text:span text:style-name="T8">(草案第○條)</text:span></text:p>
      <text:p text:style-name="P5"><text:span text:style-name="預設段落字型"><text:span text:style-name="T9">三、</text:span></text:span><text:span text:style-name="預設段落字型"><text:span text:style-name="T10">○○○○○○○○○○○○○○○○○○○○○○○○○○○○○○○○○○○○○○</text:span></text:span><text:span text:style-name="預設段落字型"><text:span text:style-name="T9">。</text:span></text:span><text:span text:style-name="預設段落字型"><text:span text:style-name="T11">(草案第○條)</text:span></text:span></text:p>
      <text:p text:style-name="P6"><text:span text:style-name="預設段落字型"><text:span text:style-name="T12"/></text:span></text:p>
      <text:p text:style-name="P7"><text:span text:style-name="預設段落字型"><text:span text:style-name="T13">PS：標題20號字標楷體、內文14號字標楷體 段落-行距-固定行高23、切記不得使用阿拉伯數字，請以中文小寫數字敘明。(如:一、二、三...)</text:span></text:span></text:p>
      <text:p text:style-name="P8"><text:span text:style-name="預設段落字型"><text:span text:style-name="T14"><text:s/>*</text:span></text:span><text:span text:style-name="T15">自治</text:span><text:span text:style-name="T16">規則</text:span><text:span text:style-name="T15">名稱：規程、規則、細則、辦法、綱要、標準、準則</text:span></text:p>
      <text:p text:style-name="P9">*自治規則 -&gt;訂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POP1體W5" svg:font-family="華康POP1體W5" style:font-family-generic="decorative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MP0" style:page-layout-name="Mpm2" draw:style-name="Mdp2" style:next-style-name="Left_20_Page"/>
    <style:master-page style:name="Left_20_Page" style:display-name="Left Page" style:page-layout-name="Mpm3" draw:style-name="Mdp1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 </meta:initial-creator>
    <meta:creation-date>2017-08-18T16:13:00.40</meta:creation-date>
    <meta:printed-by>chcg </meta:printed-by>
    <meta:print-date>2017-08-18T16:50:27.32</meta:print-date>
    <dc:date>2024-11-24T18:31:08.509000000</dc:date>
    <meta:editing-duration>PT11H9M13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8" meta:word-count="366" meta:character-count="381" meta:non-whitespace-character-count="374"/>
  </office:meta>
</office:document-meta>
</file>